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fo:margin-left="-0.208cm" table:align="left" style:writing-mode="lr-tb"/>
    </style:style>
    <style:style style:name="Таблица1.A" style:family="table-column">
      <style:table-column-properties style:column-width="8.001cm"/>
    </style:style>
    <style:style style:name="Таблица1.B" style:family="table-column">
      <style:table-column-properties style:column-width="17.6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.2" style:family="table-row">
      <style:table-row-properties style:min-row-height="1.499cm" fo:keep-together="auto"/>
    </style:style>
    <style:style style:name="Таблица1.B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.4" style:family="table-row">
      <style:table-row-properties style:min-row-height="2.6cm" fo:keep-together="auto"/>
    </style:style>
    <style:style style:name="Таблица1.5" style:family="table-row">
      <style:table-row-properties style:min-row-height="1.3cm" fo:keep-together="auto"/>
    </style:style>
    <style:style style:name="Таблица1.6" style:family="table-row">
      <style:table-row-properties style:min-row-height="1.7cm" fo:keep-together="auto"/>
    </style:style>
    <style:style style:name="Таблица1.7" style:family="table-row">
      <style:table-row-properties style:min-row-height="1.101cm" fo:keep-together="auto"/>
    </style:style>
    <style:style style:name="Таблица2" style:family="table">
      <style:table-properties style:width="26.515cm" fo:margin-left="-0.208cm" table:align="left" style:writing-mode="lr-tb"/>
    </style:style>
    <style:style style:name="Таблица2.A" style:family="table-column">
      <style:table-column-properties style:column-width="5.214cm"/>
    </style:style>
    <style:style style:name="Таблица2.B" style:family="table-column">
      <style:table-column-properties style:column-width="8.225cm"/>
    </style:style>
    <style:style style:name="Таблица2.C" style:family="table-column">
      <style:table-column-properties style:column-width="4.761cm"/>
    </style:style>
    <style:style style:name="Таблица2.D" style:family="table-column">
      <style:table-column-properties style:column-width="3.214cm"/>
    </style:style>
    <style:style style:name="Таблица2.E" style:family="table-column">
      <style:table-column-properties style:column-width="5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2.3" style:family="table-row">
      <style:table-row-properties style:min-row-height="1.302cm" fo:keep-together="auto"/>
    </style:style>
    <style:style style:name="Таблица3" style:family="table">
      <style:table-properties style:width="26.515cm" fo:margin-left="-0.208cm" table:align="left" style:writing-mode="lr-tb"/>
    </style:style>
    <style:style style:name="Таблица3.A" style:family="table-column">
      <style:table-column-properties style:column-width="5.177cm"/>
    </style:style>
    <style:style style:name="Таблица3.B" style:family="table-column">
      <style:table-column-properties style:column-width="8.147cm"/>
    </style:style>
    <style:style style:name="Таблица3.C" style:family="table-column">
      <style:table-column-properties style:column-width="4.713cm"/>
    </style:style>
    <style:style style:name="Таблица3.D" style:family="table-column">
      <style:table-column-properties style:column-width="3.418cm"/>
    </style:style>
    <style:style style:name="Таблица3.E" style:family="table-column">
      <style:table-column-properties style:column-width="5.05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3.E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3.3" style:family="table-row">
      <style:table-row-properties style:min-row-height="0.617cm" fo:keep-together="auto"/>
    </style:style>
    <style:style style:name="Таблица3.4" style:family="table-row">
      <style:table-row-properties style:min-row-height="1.106cm" fo:keep-together="auto"/>
    </style:style>
    <style:style style:name="Таблица3.8" style:family="table-row">
      <style:table-row-properties style:min-row-height="1cm" fo:keep-together="auto"/>
    </style:style>
    <style:style style:name="Таблица3.9" style:family="table-row">
      <style:table-row-properties style:min-row-height="1.543cm" fo:keep-together="auto"/>
    </style:style>
    <style:style style:name="Таблица4" style:family="table">
      <style:table-properties style:width="26.515cm" fo:margin-left="-0.208cm" table:align="left" style:writing-mode="lr-tb"/>
    </style:style>
    <style:style style:name="Таблица4.A" style:family="table-column">
      <style:table-column-properties style:column-width="5.214cm"/>
    </style:style>
    <style:style style:name="Таблица4.B" style:family="table-column">
      <style:table-column-properties style:column-width="8.225cm"/>
    </style:style>
    <style:style style:name="Таблица4.C" style:family="table-column">
      <style:table-column-properties style:column-width="4.761cm"/>
    </style:style>
    <style:style style:name="Таблица4.D" style:family="table-column">
      <style:table-column-properties style:column-width="3.214cm"/>
    </style:style>
    <style:style style:name="Таблица4.E" style:family="table-column">
      <style:table-column-properties style:column-width="5.1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4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4.E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4.7" style:family="table-row">
      <style:table-row-properties style:min-row-height="0.734cm" fo:keep-together="auto"/>
    </style:style>
    <style:style style:name="Таблица5" style:family="table">
      <style:table-properties style:width="26.515cm" fo:margin-left="-0.208cm" table:align="left" style:writing-mode="lr-tb"/>
    </style:style>
    <style:style style:name="Таблица5.A" style:family="table-column">
      <style:table-column-properties style:column-width="5.214cm"/>
    </style:style>
    <style:style style:name="Таблица5.B" style:family="table-column">
      <style:table-column-properties style:column-width="8.225cm"/>
    </style:style>
    <style:style style:name="Таблица5.C" style:family="table-column">
      <style:table-column-properties style:column-width="4.761cm"/>
    </style:style>
    <style:style style:name="Таблица5.D" style:family="table-column">
      <style:table-column-properties style:column-width="3.214cm"/>
    </style:style>
    <style:style style:name="Таблица5.E" style:family="table-column">
      <style:table-column-properties style:column-width="5.1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5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5.E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5.4" style:family="table-row">
      <style:table-row-properties style:min-row-height="0.801cm" fo:keep-together="auto"/>
    </style:style>
    <style:style style:name="Таблица5.8" style:family="table-row">
      <style:table-row-properties style:min-row-height="1.332cm" fo:keep-together="auto"/>
    </style:style>
    <style:style style:name="Таблица6" style:family="table">
      <style:table-properties style:width="26.515cm" fo:margin-left="-0.208cm" table:align="left" style:writing-mode="lr-tb"/>
    </style:style>
    <style:style style:name="Таблица6.A" style:family="table-column">
      <style:table-column-properties style:column-width="5.214cm"/>
    </style:style>
    <style:style style:name="Таблица6.B" style:family="table-column">
      <style:table-column-properties style:column-width="8.225cm"/>
    </style:style>
    <style:style style:name="Таблица6.C" style:family="table-column">
      <style:table-column-properties style:column-width="4.761cm"/>
    </style:style>
    <style:style style:name="Таблица6.D" style:family="table-column">
      <style:table-column-properties style:column-width="3.214cm"/>
    </style:style>
    <style:style style:name="Таблица6.E" style:family="table-column">
      <style:table-column-properties style:column-width="5.10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6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6.E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7" style:family="table">
      <style:table-properties style:width="26.515cm" fo:margin-left="-0.208cm" table:align="left" style:writing-mode="lr-tb"/>
    </style:style>
    <style:style style:name="Таблица7.A" style:family="table-column">
      <style:table-column-properties style:column-width="5.214cm"/>
    </style:style>
    <style:style style:name="Таблица7.B" style:family="table-column">
      <style:table-column-properties style:column-width="8.225cm"/>
    </style:style>
    <style:style style:name="Таблица7.C" style:family="table-column">
      <style:table-column-properties style:column-width="4.761cm"/>
    </style:style>
    <style:style style:name="Таблица7.D" style:family="table-column">
      <style:table-column-properties style:column-width="3.214cm"/>
    </style:style>
    <style:style style:name="Таблица7.E" style:family="table-column">
      <style:table-column-properties style:column-width="5.1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7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7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7.E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8" style:family="table">
      <style:table-properties style:width="26.515cm" fo:margin-left="-0.208cm" table:align="left" style:writing-mode="lr-tb"/>
    </style:style>
    <style:style style:name="Таблица8.A" style:family="table-column">
      <style:table-column-properties style:column-width="5.214cm"/>
    </style:style>
    <style:style style:name="Таблица8.B" style:family="table-column">
      <style:table-column-properties style:column-width="8.225cm"/>
    </style:style>
    <style:style style:name="Таблица8.C" style:family="table-column">
      <style:table-column-properties style:column-width="4.761cm"/>
    </style:style>
    <style:style style:name="Таблица8.D" style:family="table-column">
      <style:table-column-properties style:column-width="3.214cm"/>
    </style:style>
    <style:style style:name="Таблица8.E" style:family="table-column">
      <style:table-column-properties style:column-width="5.1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8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8.B2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8.E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9" style:family="table">
      <style:table-properties style:width="26.515cm" fo:margin-left="-0.208cm" table:align="left" style:writing-mode="lr-tb"/>
    </style:style>
    <style:style style:name="Таблица9.A" style:family="table-column">
      <style:table-column-properties style:column-width="5.121cm"/>
    </style:style>
    <style:style style:name="Таблица9.B" style:family="table-column">
      <style:table-column-properties style:column-width="8.04cm"/>
    </style:style>
    <style:style style:name="Таблица9.C" style:family="table-column">
      <style:table-column-properties style:column-width="4.655cm"/>
    </style:style>
    <style:style style:name="Таблица9.D" style:family="table-column">
      <style:table-column-properties style:column-width="3.692cm"/>
    </style:style>
    <style:style style:name="Таблица9.E" style:family="table-column">
      <style:table-column-properties style:column-width="5.00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9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9.B2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9.E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9.10" style:family="table-row">
      <style:table-row-properties style:min-row-height="0.496cm" fo:keep-together="auto"/>
    </style:style>
    <style:style style:name="Таблица10" style:family="table">
      <style:table-properties style:width="26.515cm" fo:margin-left="-0.208cm" table:align="left" style:writing-mode="lr-tb"/>
    </style:style>
    <style:style style:name="Таблица10.A" style:family="table-column">
      <style:table-column-properties style:column-width="5.214cm"/>
    </style:style>
    <style:style style:name="Таблица10.B" style:family="table-column">
      <style:table-column-properties style:column-width="8.225cm"/>
    </style:style>
    <style:style style:name="Таблица10.C" style:family="table-column">
      <style:table-column-properties style:column-width="4.761cm"/>
    </style:style>
    <style:style style:name="Таблица10.D" style:family="table-column">
      <style:table-column-properties style:column-width="3.214cm"/>
    </style:style>
    <style:style style:name="Таблица10.E" style:family="table-column">
      <style:table-column-properties style:column-width="5.1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0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0.B2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0.E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1" style:family="table">
      <style:table-properties style:width="26.48cm" fo:margin-left="-0.208cm" table:align="left" style:writing-mode="lr-tb"/>
    </style:style>
    <style:style style:name="Таблица11.A" style:family="table-column">
      <style:table-column-properties style:column-width="5.188cm"/>
    </style:style>
    <style:style style:name="Таблица11.B" style:family="table-column">
      <style:table-column-properties style:column-width="8.25cm"/>
    </style:style>
    <style:style style:name="Таблица11.C" style:family="table-column">
      <style:table-column-properties style:column-width="4.75cm"/>
    </style:style>
    <style:style style:name="Таблица11.D" style:family="table-column">
      <style:table-column-properties style:column-width="3.251cm"/>
    </style:style>
    <style:style style:name="Таблица11.E" style:family="table-column">
      <style:table-column-properties style:column-width="5.041cm"/>
    </style:style>
    <style:style style:name="Таблица11.1" style:family="table-row">
      <style:table-row-properties style:min-row-height="0.48cm" fo:keep-together="auto"/>
    </style:style>
    <style:style style:name="Таблица11.A1" style:family="table-cell">
      <style:table-cell-properties style:vertical-align="top" fo:background-color="#f3f3f3" fo:padding-left="0.182cm" fo:padding-right="0.191cm" fo:padding-top="0cm" fo:padding-bottom="0cm" fo:border-left="1pt solid #000001" fo:border-right="none" fo:border-top="0.5pt solid #000001" fo:border-bottom="0.5pt solid #000001" style:writing-mode="lr-tb">
        <style:background-image/>
      </style:table-cell-properties>
    </style:style>
    <style:style style:name="Таблица11.B1" style:family="table-cell">
      <style:table-cell-properties style:vertical-align="top" fo:background-color="#f3f3f3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11.D1" style:family="table-cell">
      <style:table-cell-properties style:vertical-align="middle" fo:background-color="#f3f3f3" fo:padding-left="0.182cm" fo:padding-right="0.191cm" fo:padding-top="0cm" fo:padding-bottom="0cm" fo:border-left="1pt solid #000001" fo:border-right="none" fo:border-top="0.5pt solid #000001" fo:border-bottom="0.5pt solid #000001" style:writing-mode="lr-tb">
        <style:background-image/>
      </style:table-cell-properties>
    </style:style>
    <style:style style:name="Таблица11.E1" style:family="table-cell">
      <style:table-cell-properties style:vertical-align="middle" fo:background-color="#f3f3f3" fo:padding-left="0.182cm" fo:padding-right="0.191cm" fo:padding-top="0cm" fo:padding-bottom="0cm" fo:border-left="1pt solid #000001" fo:border-right="1pt solid #000001" fo:border-top="0.5pt solid #000001" fo:border-bottom="0.5pt solid #000001" style:writing-mode="lr-tb">
        <style:background-image/>
      </style:table-cell-properties>
    </style:style>
    <style:style style:name="Таблица11.B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11.D2" style:family="table-cell">
      <style:table-cell-properties style:vertical-align="top" fo:background-color="#ffffff" fo:padding-left="0.182cm" fo:padding-right="0.191cm" fo:padding-top="0cm" fo:padding-bottom="0cm" fo:border-left="1pt solid #000001" fo:border-right="none" fo:border-top="0.5pt solid #000001" fo:border-bottom="0.5pt solid #000001" style:writing-mode="lr-tb">
        <style:background-image/>
      </style:table-cell-properties>
    </style:style>
    <style:style style:name="Таблица11.E2" style:family="table-cell">
      <style:table-cell-properties style:vertical-align="top" fo:background-color="#ffffff" fo:padding-left="0.182cm" fo:padding-right="0.191cm" fo:padding-top="0cm" fo:padding-bottom="0cm" fo:border-left="1pt solid #000001" fo:border-right="1pt solid #000001" fo:border-top="0.5pt solid #000001" fo:border-bottom="0.5pt solid #000001" style:writing-mode="lr-tb">
        <style:background-image/>
      </style:table-cell-properties>
    </style:style>
    <style:style style:name="Таблица11.3" style:family="table-row">
      <style:table-row-properties style:min-row-height="2.3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</style:style>
    <style:style style:name="P3" style:family="paragraph" style:parent-style-name="Standard">
      <style:text-properties fo:font-weight="bold" style:font-name-asian="Times New Roman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fo:font-weight="bold" style:font-name-asian="Times New Roman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/>
    </style:style>
    <style:style style:name="P7" style:family="paragraph" style:parent-style-name="Standard">
      <style:paragraph-properties>
        <style:tab-stops>
          <style:tab-stop style:position="13.58cm" style:type="center"/>
          <style:tab-stop style:position="25.612cm"/>
        </style:tab-stops>
      </style:paragraph-properties>
      <style:text-properties fo:font-weight="bold" style:font-name-asian="Times New Roman" style:font-weight-asian="bold"/>
    </style:style>
    <style:style style:name="P8" style:family="paragraph" style:parent-style-name="Standard">
      <style:text-properties fo:font-weight="bold" style:font-name-asian="Times New Roman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9.26cm"/>
        </style:tab-stops>
      </style:paragraph-properties>
      <style:text-properties fo:font-weight="bold" style:font-name-asian="Times New Roman" style:font-weight-asian="bold"/>
    </style:style>
    <style:style style:name="P12" style:family="paragraph" style:parent-style-name="Standard">
      <style:paragraph-properties>
        <style:tab-stops>
          <style:tab-stop style:position="0.582cm"/>
        </style:tab-stops>
      </style:paragraph-properties>
      <style:text-properties fo:font-weight="bold" style:font-name-asian="Times New Roman" style:font-weight-asian="bold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 style:list-style-name="WW8Num1">
      <style:text-properties style:font-name-asian="Times New Roman"/>
    </style:style>
    <style:style style:name="P15" style:family="paragraph" style:parent-style-name="Standard">
      <style:text-properties style:font-name-asian="Times New Roman" style:font-weight-complex="bold"/>
    </style:style>
    <style:style style:name="P16" style:family="paragraph" style:parent-style-name="Standard" style:list-style-name="WW8Num1">
      <style:text-properties style:font-name-asian="Times New Roman" style:font-weight-complex="bold"/>
    </style:style>
    <style:style style:name="P17" style:family="paragraph" style:parent-style-name="Standard">
      <style:paragraph-properties style:snap-to-layout-grid="false"/>
      <style:text-properties style:font-name-asian="Times New Roman" style:font-weight-complex="bold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-asian="Times New Roman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-asian="Times New Roman"/>
    </style:style>
    <style:style style:name="P20" style:family="paragraph" style:parent-style-name="Standard" style:list-style-name="WW8Num4">
      <style:paragraph-properties fo:text-align="justify" style:justify-single-word="false"/>
      <style:text-properties style:font-name-asian="Times New Roman"/>
    </style:style>
    <style:style style:name="P21" style:family="paragraph" style:parent-style-name="Standard">
      <style:paragraph-properties fo:text-align="center" style:justify-single-word="false"/>
      <style:text-properties style:font-name-asian="Times New Roman"/>
    </style:style>
    <style:style style:name="P22" style:family="paragraph" style:parent-style-name="Standard" style:list-style-name="WW8Num2">
      <style:text-properties style:font-name-asian="Times New Roman"/>
    </style:style>
    <style:style style:name="P23" style:family="paragraph" style:parent-style-name="Standard" style:list-style-name="WW8Num3">
      <style:text-properties style:font-name-asian="Times New Roman"/>
    </style:style>
    <style:style style:name="P24" style:family="paragraph" style:parent-style-name="Standard" style:list-style-name="WW8Num5">
      <style:text-properties style:font-name-asian="Times New Roman"/>
    </style:style>
    <style:style style:name="P25" style:family="paragraph" style:parent-style-name="Standard" style:list-style-name="WW8Num6">
      <style:text-properties style:font-name-asian="Times New Roman"/>
    </style:style>
    <style:style style:name="P26" style:family="paragraph" style:parent-style-name="Standard" style:list-style-name="WW8Num7">
      <style:text-properties style:font-name-asian="Times New Roman"/>
    </style:style>
    <style:style style:name="P27" style:family="paragraph" style:parent-style-name="Standard" style:list-style-name="WW8Num8">
      <style:text-properties style:font-name-asian="Times New Roman"/>
    </style:style>
    <style:style style:name="P28" style:family="paragraph" style:parent-style-name="Standard">
      <style:paragraph-properties fo:line-height="150%"/>
      <style:text-properties style:font-name-asian="Times New Roman"/>
    </style:style>
    <style:style style:name="P29" style:family="paragraph" style:parent-style-name="Standard">
      <style:paragraph-properties style:snap-to-layout-grid="false"/>
      <style:text-properties style:font-name-asian="Times New Roman"/>
    </style:style>
    <style:style style:name="P30" style:family="paragraph" style:parent-style-name="Standard" style:list-style-name="WW8Num10">
      <style:text-properties style:font-name-asian="Times New Roman"/>
    </style:style>
    <style:style style:name="P31" style:family="paragraph" style:parent-style-name="Standard" style:list-style-name="WW8Num11">
      <style:text-properties style:font-name-asian="Times New Roman"/>
    </style:style>
    <style:style style:name="P32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-asian="Times New Roman"/>
    </style:style>
    <style:style style:name="P33" style:family="paragraph" style:parent-style-name="Standard" style:list-style-name="WW8Num12">
      <style:text-properties style:font-name-asian="Times New Roman"/>
    </style:style>
    <style:style style:name="P34" style:family="paragraph" style:parent-style-name="Standard">
      <style:text-properties style:font-name-asian="Times New Roman" style:language-asian="ar" style:country-asian="SA"/>
    </style:style>
    <style:style style:name="P35" style:family="paragraph" style:parent-style-name="Standard">
      <style:paragraph-properties style:snap-to-layout-grid="false">
        <style:tab-stops>
          <style:tab-stop style:position="0.316cm"/>
        </style:tab-stops>
      </style:paragraph-properties>
      <style:text-properties style:font-name-asian="Times New Roman" style:language-asian="ar" style:country-asian="SA" style:font-weight-complex="bold"/>
    </style:style>
    <style:style style:name="P36" style:family="paragraph" style:parent-style-name="Standard">
      <style:paragraph-properties style:snap-to-layout-grid="false"/>
      <style:text-properties style:font-name-asian="Times New Roman" style:language-asian="ar" style:country-asian="SA" style:font-weight-complex="bold"/>
    </style:style>
    <style:style style:name="P37" style:family="paragraph" style:parent-style-name="Standard">
      <style:paragraph-properties>
        <style:tab-stops>
          <style:tab-stop style:position="1.453cm"/>
        </style:tab-stops>
      </style:paragraph-properties>
      <style:text-properties style:font-name-asian="Times New Roman" style:language-asian="ar" style:country-asian="SA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text-properties style:font-name="Cambria" fo:font-size="16pt" fo:font-weight="bold" style:font-name-asian="Times New Roman" style:font-size-asian="16pt" style:font-weight-asian="bold" style:font-name-complex="Cambria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Cambria" fo:font-size="16pt" fo:font-weight="bold" style:font-name-asian="Times New Roman" style:font-size-asian="16pt" style:font-weight-asian="bold" style:font-name-complex="Cambria" style:font-size-complex="16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style:font-name="Cambria" fo:font-size="16pt" fo:font-weight="bold" style:font-name-asian="Times New Roman" style:font-size-asian="16pt" style:font-weight-asian="bold" style:font-name-complex="Cambria" style:font-size-complex="16pt"/>
    </style:style>
    <style:style style:name="P42" style:family="paragraph" style:parent-style-name="Standard">
      <style:text-properties fo:font-size="14pt" fo:font-weight="bold" style:font-name-asian="Times New Roman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fo:font-size="14pt" fo:font-weight="bold" style:font-name-asian="Times New Roman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fo:font-size="14pt" fo:font-weight="bold" style:font-name-asian="Times New Roman" style:font-size-asian="14pt" style:font-weight-asian="bold" style:font-size-complex="14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text-properties fo:font-style="italic" style:font-name-asian="Times New Roman" style:font-style-asian="italic"/>
    </style:style>
    <style:style style:name="P48" style:family="paragraph" style:parent-style-name="Standard">
      <style:paragraph-properties style:snap-to-layout-grid="false"/>
      <style:text-properties fo:font-style="italic" style:font-name-asian="Times New Roman" style:font-style-asian="italic"/>
    </style:style>
    <style:style style:name="P49" style:family="paragraph" style:parent-style-name="Standard">
      <style:text-properties fo:language="ru" fo:country="RU" style:font-name-asian="Times New Roman"/>
    </style:style>
    <style:style style:name="P50" style:family="paragraph" style:parent-style-name="Standard">
      <style:paragraph-properties fo:margin-left="18.253cm" fo:margin-right="0cm" fo:text-indent="0cm" style:auto-text-indent="false"/>
      <style:text-properties fo:font-weight="bold" style:font-name-asian="Times New Roman" style:font-weight-asian="bold"/>
    </style:style>
    <style:style style:name="P51" style:family="paragraph" style:parent-style-name="Standard" style:master-page-name="Standard">
      <style:paragraph-properties fo:margin-left="18.253cm" fo:margin-right="0cm" fo:text-indent="0cm" style:auto-text-indent="false" style:page-number="auto"/>
      <style:text-properties fo:font-weight="bold" style:font-name-asian="Times New Roman" style:font-weight-asian="bold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4" style:family="paragraph" style:parent-style-name="Standard" style:list-style-name="WW8Num1">
      <style:paragraph-properties fo:margin-top="0.494cm" fo:margin-bottom="0.494cm" loext:contextual-spacing="false"/>
    </style:style>
    <style:style style:name="P55" style:family="paragraph" style:parent-style-name="Standard">
      <style:paragraph-properties fo:margin-left="0.035cm" fo:margin-right="0cm" fo:text-indent="0cm" style:auto-text-indent="false"/>
      <style:text-properties style:font-name-asian="Times New Roman"/>
    </style:style>
    <style:style style:name="P56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-asian="Times New Roman"/>
    </style:style>
    <style:style style:name="P57" style:family="paragraph" style:parent-style-name="Standard">
      <style:paragraph-properties fo:margin-left="0cm" fo:margin-right="-0.018cm" fo:text-indent="0cm" style:auto-text-indent="false"/>
      <style:text-properties style:font-name-asian="Times New Roman"/>
    </style:style>
    <style:style style:name="P58" style:family="paragraph" style:parent-style-name="Standard" style:list-style-name="WW8Num9">
      <style:paragraph-properties fo:margin-left="0.326cm" fo:margin-right="0cm" fo:text-indent="-0.326cm" style:auto-text-indent="false"/>
      <style:text-properties style:font-name-asian="Times New Roman"/>
    </style:style>
    <style:style style:name="P59" style:family="paragraph" style:parent-style-name="Standard" style:list-style-name="WW8Num8">
      <style:paragraph-properties fo:margin-left="0.499cm" fo:margin-right="0cm" fo:text-indent="-0.635cm" style:auto-text-indent="false"/>
    </style:style>
    <style:style style:name="P60" style:family="paragraph" style:parent-style-name="Standard" style:list-style-name="WW8Num8">
      <style:paragraph-properties fo:margin-left="0.499cm" fo:margin-right="0cm" fo:text-indent="-0.635cm" style:auto-text-indent="false"/>
      <style:text-properties style:font-name-asian="Times New Roman"/>
    </style:style>
    <style:style style:name="P61" style:family="paragraph" style:parent-style-name="Standard">
      <style:paragraph-properties fo:margin-left="0.049cm" fo:margin-right="0cm" fo:text-indent="0cm" style:auto-text-indent="false"/>
      <style:text-properties style:font-name-asian="Times New Roman"/>
    </style:style>
    <style:style style:name="P62" style:family="paragraph" style:parent-style-name="Standard">
      <style:paragraph-properties fo:margin-left="0cm" fo:margin-right="0cm" fo:text-indent="0.173cm" style:auto-text-indent="false"/>
      <style:text-properties style:font-name-asian="Times New Roman"/>
    </style:style>
    <style:style style:name="P63" style:family="paragraph" style:parent-style-name="Standard">
      <style:paragraph-properties fo:margin-left="0.106cm" fo:margin-right="0cm" fo:text-indent="0cm" style:auto-text-indent="false"/>
      <style:text-properties style:font-name-asian="Times New Roman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-asian="Times New Roman"/>
    </style:style>
    <style:style style:name="P65" style:family="paragraph" style:parent-style-name="Standard">
      <style:paragraph-properties fo:margin-top="0cm" fo:margin-bottom="0cm" loext:contextual-spacing="true"/>
      <style:text-properties style:font-name-asian="Times New Roman"/>
    </style:style>
    <style:style style:name="P66" style:family="paragraph" style:parent-style-name="Standard">
      <style:paragraph-properties fo:margin-left="-0.191cm" fo:margin-right="0cm" fo:text-indent="0cm" style:auto-text-indent="false" style:snap-to-layout-grid="false"/>
      <style:text-properties style:font-name-asian="Times New Roman" style:font-weight-complex="bold"/>
    </style:style>
    <style:style style:name="P67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-asian="Times New Roman" style:language-asian="ar" style:country-asian="SA" style:font-weight-complex="bold"/>
    </style:style>
    <style:style style:name="P68" style:family="paragraph" style:parent-style-name="Standard">
      <style:paragraph-properties fo:margin-top="0cm" fo:margin-bottom="0.282cm" loext:contextual-spacing="false" fo:line-height="107%"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style:font-name-asian="Times New Roman" style:font-style-complex="italic" style:font-weight-complex="bold"/>
    </style:style>
    <style:style style:name="T7" style:family="text">
      <style:text-properties style:font-name-asian="Times New Roman" style:language-asian="ar" style:country-asian="SA"/>
    </style:style>
    <style:style style:name="T8" style:family="text">
      <style:text-properties fo:language="ru" fo:country="RU" fo:font-weight="bold" style:font-name-asian="Times New Roman" style:font-weight-asian="bold"/>
    </style:style>
    <style:style style:name="T9" style:family="text">
      <style:text-properties fo:language="ru" fo:country="RU" style:font-name-asian="Times New Roman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fo:color="#ff0000" style:font-name-asian="Times New Roman"/>
    </style:style>
    <style:style style:name="T12" style:family="text">
      <style:text-properties style:font-name="Cambria" fo:font-size="16pt" fo:font-weight="bold" style:font-name-asian="Cambria" style:font-size-asian="16pt" style:font-weight-asian="bold" style:font-name-complex="Cambria" style:font-size-complex="16pt"/>
    </style:style>
    <style:style style:name="T13" style:family="text">
      <style:text-properties style:font-name="Cambria" style:font-name-complex="Cambria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name-asian="Times New Roman" style:font-style-asian="italic"/>
    </style:style>
    <style:style style:name="T17" style:family="text">
      <style:text-properties fo:font-style="italic" fo:font-weight="bold" style:font-name-asian="Times New Roman" style:font-style-asian="italic" style:font-weight-asian="bold"/>
    </style:style>
    <style:style style:name="T18" style:family="text">
      <style:text-properties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Утвержден на заседании педагогического совета школы </text:p>
      <text:p text:style-name="P50">протокол № ___ от ____августа 2016г.</text:p>
      <text:p text:style-name="P50">Директор школы _______Л.В.Павлова</text:p>
      <text:p text:style-name="P50"/>
      <text:p text:style-name="P4"/>
      <text:p text:style-name="P4">ПЛАН <text:s/></text:p>
      <text:p text:style-name="P7"><text:tab/>ВОСПИТАТЕЛЬНОЙ РАБОТЫ МБОУ «БАХТЕМИРСКАЯ СРЕДНЯЯ ОБЩЕОБРАЗОВАТЕЛЬНАЯ ШКОЛА» <text:tab/> </text:p>
      <text:p text:style-name="P1"><text:span text:style-name="T2">НА 201</text:span><text:span text:style-name="T8">7</text:span><text:span text:style-name="T2">-201</text:span><text:span text:style-name="T8">8</text:span><text:span text:style-name="T2"> УЧЕБНЫЙ ГОД</text:span></text:p>
      <text:p text:style-name="P4"/>
      <text:p text:style-name="P52"><text:span text:style-name="T2">ЦЕЛЬ:</text:span><text:span text:style-name="T4"> </text:span><text:span text:style-name="T6">Создание условий для становления устойчивой, физически и духовно здоровой, творческой личности со сформированными ключевыми компетентностями, способной к самоопределению в обществе.</text:span></text:p>
      <text:p text:style-name="P13"/>
      <text:p text:style-name="P53"><text:span text:style-name="T2">ЗАДАЧИ:</text:span><text:span text:style-name="T4"> </text:span></text:p>
      <text:list xml:id="list5453550993759240751" text:style-name="WW8Num1">
        <text:list-item>
          <text:p text:style-name="P16">Формировать гражданско-патриотическое сознание, развивать чувства сопричастности к истории, малой родины, Отечества.</text:p>
        </text:list-item>
        <text:list-item>
          <text:p text:style-name="P16">Воспитывать активную жизненную позицию через творческую и проектную деятельность.</text:p>
        </text:list-item>
        <text:list-item>
          <text:p text:style-name="P54"><text:span text:style-name="T4">Развивать у учащихся инициативу, стремление к самообразованию, саморазвитию, самоуправлению, способности к успешной социализации в обществе и культуру</text:span><text:span text:style-name="T5"> межличностных отношений.</text:span></text:p>
        </text:list-item>
        <text:list-item>
          <text:p text:style-name="P16">Проводить мониторинг и контроль ВР.</text:p>
        </text:list-item>
        <text:list-item>
          <text:p text:style-name="P18">Продолжить развитие системы дополнительного образования.</text:p>
        </text:list-item>
        <text:list-item>
          <text:p text:style-name="P14">Проводить профилактику асоциальных явлений в детской и подростковой среде.</text:p>
        </text:list-item>
        <text:list-item>
          <text:p text:style-name="P18">Совершенствовать условия взаимодействия семьи и школы через единое информационное пространство.</text:p>
        </text:list-item>
      </text:list>
      <text:p text:style-name="P19"/>
      <text:p text:style-name="P3">СОДЕРЖАНИЕ И ФОРМЫ ВОСПИТАТЕЛЬНОЙ РАБОТЫ:</text:p>
      <text:p text:style-name="P13">Вся внеурочная деятельность учащихся и педагогов школы организована таким образом, что коллективные творческие дела объединены в воспитательные модули. В центре такого модуля яркое общее ключевое дело. Это позволит создать в школе периоды творческой активности, задать четкий ритм жизни школьного коллектива, избежать стихийности, оказывать действенную помощь классному руководителю. </text:p>
      <text:p text:style-name="Standard"><text:span text:style-name="T2"><text:s text:c="14"/></text:span><text:span text:style-name="T10">Воспитательные модули:</text:span></text:p>
      <text:p text:style-name="Standard"><text:span text:style-name="T4">Сентябрь<text:tab/> «месячник: </text:span><text:span text:style-name="T2">Внимание, дети!</text:span><text:span text:style-name="T4">»</text:span></text:p>
      <text:p text:style-name="P13">Октябрь<text:tab/> «Старших надо уважать»</text:p>
      <text:p text:style-name="P13">Ноябрь <text:tab/> «В здоровье наша сила»</text:p>
      <text:p text:style-name="P13">Декабрь<text:tab/> «Новый год у ворот!»</text:p>
      <text:p text:style-name="P13"><text:soft-page-break/>Январь<text:tab/> «Я патриот»</text:p>
      <text:p text:style-name="P13">Февраль<text:tab/> «Быстрее, выше, сильнее»</text:p>
      <text:p text:style-name="Standard"><text:span text:style-name="T4">Март<text:tab/><text:tab/></text:span><text:span text:style-name="T11"> </text:span><text:span text:style-name="T4">«В мире прекрасного»</text:span></text:p>
      <text:p text:style-name="P13">Апрель<text:tab/> «Твори добро!»</text:p>
      <text:p text:style-name="P13">Май <text:tab/> <text:s text:c="13"/>«Это нельзя забывать»</text:p>
      <text:p text:style-name="P13"/>
      <text:p text:style-name="P3">ПРИОРИТЕТНЫЕ НАПРАВЛЕНИЯ В ВОСПИТАТЕЛЬНОЙ <text:s/>РАБОТЕ <text:s/>НА <text:s/>2016-2017 <text:s/>УЧЕБНЫЙ <text:s/>ГОД:</text:p>
      <text:p text:style-name="P13">-гражданско-патриотическое воспитание;</text:p>
      <text:p text:style-name="P13">-духовно-нравственное воспитание;</text:p>
      <text:p text:style-name="P13">-экологическое воспитание;</text:p>
      <text:p text:style-name="P13">-физкультурно-оздоровительное воспитание;</text:p>
      <text:p text:style-name="P13">-самоуправление;</text:p>
      <text:p text:style-name="P13">- профориентация и трудовое воспитание;</text:p>
      <text:p text:style-name="P13">- семейное воспитание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правление воспитательной работы</text:p>
          </table:table-cell>
          <table:table-cell table:style-name="Таблица1.B1" office:value-type="string">
            <text:p text:style-name="P9">Задачи работы по данному направлению</text:p>
          </table:table-cell>
        </table:table-row>
        <table:table-row table:style-name="Таблица1.2">
          <table:table-cell table:style-name="Таблица1.A1" office:value-type="string">
            <text:p text:style-name="P21">Гражданско-патриотическое воспитание</text:p>
          </table:table-cell>
          <table:table-cell table:style-name="Таблица1.B2" office:value-type="string">
            <text:list xml:id="list7414392712537034025" text:style-name="WW8Num2">
              <text:list-item>
                <text:p text:style-name="P22">Формировать у учащихся такие качества, как долг, ответственность, честь, достоинство, личность.</text:p>
              </text:list-item>
              <text:list-item>
                <text:p text:style-name="P22">Воспитывать любовь и уважение к традициям Отечества, школы, семьи.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21">Духовно-нравственное</text:p>
            <text:p text:style-name="P21">воспитание</text:p>
          </table:table-cell>
          <table:table-cell table:style-name="Таблица1.B2" office:value-type="string">
            <text:list xml:id="list923045482301214570" text:style-name="WW8Num3">
              <text:list-item>
                <text:p text:style-name="P23">Формировать у учащихся такие качества, как культура поведения, эстетический вкус, уважение личности.</text:p>
              </text:list-item>
              <text:list-item>
                <text:p text:style-name="P23">Создавать условия для развития у учащихся творческих способностей.</text:p>
              </text:list-item>
            </text:list>
          </table:table-cell>
        </table:table-row>
        <table:table-row table:style-name="Таблица1.4">
          <table:table-cell table:style-name="Таблица1.A1" office:value-type="string">
            <text:p text:style-name="P21">Экологическое воспитание</text:p>
          </table:table-cell>
          <table:table-cell table:style-name="Таблица1.B2" office:value-type="string">
            <text:list xml:id="list8710127015586846292" text:style-name="WW8Num4">
              <text:list-item>
                <text:p text:style-name="P20">Изучение учащимися природы и истории родного края.</text:p>
              </text:list-item>
              <text:list-item>
                <text:p text:style-name="P20">Формировать правильное отношение к окружающей среде.</text:p>
              </text:list-item>
              <text:list-item>
                <text:p text:style-name="P20">Организация работы по совершенствованию туристских навыков.</text:p>
              </text:list-item>
              <text:list-item>
                <text:p text:style-name="P20">Содействие в проведении исследовательской работы учащихся.</text:p>
              </text:list-item>
              <text:list-item>
                <text:p text:style-name="P20">Проведение природоохранных акций.</text:p>
              </text:list-item>
            </text:list>
          </table:table-cell>
        </table:table-row>
        <table:table-row table:style-name="Таблица1.5">
          <table:table-cell table:style-name="Таблица1.A1" office:value-type="string">
            <text:p text:style-name="P21">Физкультурно-оздоровительное воспитание</text:p>
          </table:table-cell>
          <table:table-cell table:style-name="Таблица1.B2" office:value-type="string">
            <text:list xml:id="list4665588764849334155" text:style-name="WW8Num5">
              <text:list-item>
                <text:p text:style-name="P24">Формировать у учащихся культуру сохранения и совершенствования собственного здоровья.</text:p>
              </text:list-item>
              <text:list-item>
                <text:p text:style-name="P24">Популяризация занятий физической культурой и спортом.</text:p>
              </text:list-item>
              <text:list-item>
                <text:p text:style-name="P24">Пропаганда здорового образа жизни </text:p>
              </text:list-item>
            </text:list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1">Самоуправление в школе</text:p>
            <text:p text:style-name="P21">и в классе</text:p>
          </table:table-cell>
          <table:table-cell table:style-name="Таблица1.B2" office:value-type="string">
            <text:list xml:id="list1320202268829893513" text:style-name="WW8Num6">
              <text:list-item>
                <text:p text:style-name="P25">Развивать у учащихся активность, ответственность, самостоятельность, инициативу.</text:p>
              </text:list-item>
              <text:list-item>
                <text:p text:style-name="P25">Развивать самоуправление в школе и в классе. </text:p>
              </text:list-item>
              <text:list-item>
                <text:p text:style-name="P25">Организовать учебу актива классов.</text:p>
              </text:list-item>
            </text:list>
          </table:table-cell>
        </table:table-row>
        <table:table-row table:style-name="Таблица1.7">
          <table:table-cell table:style-name="Таблица1.A1" office:value-type="string">
            <text:p text:style-name="P21">Методическая работа</text:p>
          </table:table-cell>
          <table:table-cell table:style-name="Таблица1.B2" office:value-type="string">
            <text:list xml:id="list6991953610565679679" text:style-name="WW8Num7">
              <text:list-item>
                <text:p text:style-name="P26">Изучение и обобщение опыта работы классных руководителей;</text:p>
              </text:list-item>
              <text:list-item>
                <text:p text:style-name="P26">Оказание методической помощи классным руководителям в работе с классом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1">Внеурочная деятельность</text:p>
          </table:table-cell>
          <table:table-cell table:style-name="Таблица1.B2" office:value-type="string">
            <text:list xml:id="list4934863421494299416" text:style-name="WW8Num8">
              <text:list-item>
                <text:p text:style-name="P27">Сохранение традиционно работающих кружков и секций; внеурочной деятельности.</text:p>
              </text:list-item>
              <text:list-item>
                <text:p text:style-name="P27">Контроль за внеурочной деятельностью учащихся.</text:p>
              </text:list-item>
            </text:list>
          </table:table-cell>
        </table:table-row>
      </table:table>
      <text:p text:style-name="P13"/>
      <text:p text:style-name="P13"/>
      <text:p text:style-name="P40"/>
      <text:p text:style-name="P40"/>
      <text:p text:style-name="P40"/>
      <text:p text:style-name="P39"/>
      <text:p text:style-name="Standard"><text:span text:style-name="T12"><text:s text:c="89"/></text:span><text:span text:style-name="T14">СЕНТЯБРЬ</text:span></text:p>
      <text:p text:style-name="P4">Девиз месяца: «Внимание дети!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Направление воспитательной работы</text:p>
          </table:table-cell>
          <table:table-cell table:style-name="Таблица2.B1" office:value-type="string">
            <text:p text:style-name="P4">Название мероприятия</text:p>
          </table:table-cell>
          <table:table-cell table:style-name="Таблица2.B1" office:value-type="string">
            <text:p text:style-name="P4">Время проведения</text:p>
          </table:table-cell>
          <table:table-cell table:style-name="Таблица2.B1" office:value-type="string">
            <text:p text:style-name="P4">Для кого проводится</text:p>
          </table:table-cell>
          <table:table-cell table:style-name="Таблица2.E1" office:value-type="string">
            <text:p text:style-name="P4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13">Гражданско-патриотическое воспитание</text:p>
          </table:table-cell>
          <table:table-cell table:style-name="Таблица2.A1" office:value-type="string">
            <text:p text:style-name="P19">1.Торжественная линейка «Здравствуй, школа!»</text:p>
            <text:p text:style-name="P38"><text:span text:style-name="T4">2. </text:span><text:span text:style-name="T2">Урок по теме: “</text:span><text:bookmark text:name="_GoBack"/><text:span text:style-name="T8">300 лет Астраханской губернии</text:span><text:span text:style-name="T2">”</text:span></text:p>
            <text:p text:style-name="P19">3. Беседы в классах по ПДД.</text:p>
            <text:p text:style-name="P19">4. «Знать и соблюдать законы».</text:p>
            <text:p text:style-name="P19"><text:s/>Встреча с инспектором по делам несовершеннолетних, инспектором по пропаганде безопасности дорожного движения</text:p>
            <text:p text:style-name="P19">5. Операция «Помощь».</text:p>
            <text:p text:style-name="P19">6. Учебная эвакуация учащихся и сотрудников ОУ.</text:p>
            <text:p text:style-name="P19">7. Классные часы: «Инструктаж по ТБ», «Школа безопасности», «Юный <text:soft-page-break/>спасатель».</text:p>
          </table:table-cell>
          <table:table-cell table:style-name="Таблица2.A1" office:value-type="string">
            <text:p text:style-name="P13">1 сентября</text:p>
            <text:p text:style-name="P13"/>
            <text:p text:style-name="P28">1 сентября</text:p>
            <text:p text:style-name="P28">Первая неделя</text:p>
            <text:p text:style-name="P28">В течение месяца</text:p>
            <text:p text:style-name="P13"/>
            <text:p text:style-name="P13"/>
            <text:p text:style-name="P13"/>
            <text:p text:style-name="P13">В течение месяца</text:p>
            <text:p text:style-name="P13"/>
            <text:p text:style-name="P13"><text:s/>Сентябрь.</text:p>
            <text:p text:style-name="P13"/>
            <text:p text:style-name="P13">В течение месяца</text:p>
          </table:table-cell>
          <table:table-cell table:style-name="Таблица2.A1" office:value-type="string">
            <text:p text:style-name="P13">1-11 классы</text:p>
            <text:p text:style-name="P13"/>
            <text:p text:style-name="P13">1-11 классы.</text:p>
            <text:p text:style-name="P13"/>
            <text:p text:style-name="P13">1-11 классы</text:p>
            <text:p text:style-name="P13">5-11 классы.</text:p>
            <text:p text:style-name="P13"/>
            <text:p text:style-name="P13"/>
            <text:p text:style-name="P13"/>
            <text:p text:style-name="P13">1-11 классы</text:p>
            <text:p text:style-name="P13"/>
            <text:p text:style-name="P13">1-11 классы</text:p>
            <text:p text:style-name="P13"/>
            <text:p text:style-name="P13">1-11 классы</text:p>
          </table:table-cell>
          <table:table-cell table:style-name="Таблица2.E2" office:value-type="string">
            <text:p text:style-name="P13">Зам по ВР</text:p>
            <text:p text:style-name="P13"/>
            <text:p text:style-name="P13">Кл. рук. 1-11 классов.</text:p>
            <text:p text:style-name="P13"/>
            <text:p text:style-name="P13">Кл. рук. 1-11 классов</text:p>
            <text:p text:style-name="P13">классные рук. 5-11 кл. </text:p>
            <text:p text:style-name="P13"/>
            <text:p text:style-name="P13"/>
            <text:p text:style-name="P13">Классные руководители.</text:p>
            <text:p text:style-name="P13"/>
            <text:p text:style-name="P13">Учитель ОБЖ </text:p>
            <text:p text:style-name="P13"/>
            <text:p text:style-name="P13">Классные руководители</text:p>
            <text:p text:style-name="P13"/>
            <text:p text:style-name="P13"/>
            <text:p text:style-name="P13"><text:soft-page-break/></text:p>
          </table:table-cell>
        </table:table-row>
        <table:table-row table:style-name="Таблица2.3">
          <table:table-cell table:style-name="Таблица2.A1" office:value-type="string">
            <text:p text:style-name="P13">Духовно-нравственное</text:p>
            <text:p text:style-name="P13">воспитание</text:p>
          </table:table-cell>
          <table:table-cell table:style-name="Таблица2.A1" office:value-type="string">
            <text:p text:style-name="P13">1.Подготовка ко Дню пожилого человека.</text:p>
            <text:p text:style-name="P13">2. Подготовка ко Дню Учителя.</text:p>
            <text:p text:style-name="P13"/>
          </table:table-cell>
          <table:table-cell table:style-name="Таблица2.A1" office:value-type="string">
            <text:p text:style-name="P13">В течение месяца</text:p>
            <text:p text:style-name="P13">В течение месяца</text:p>
            <text:p text:style-name="P13"/>
          </table:table-cell>
          <table:table-cell table:style-name="Таблица2.A1" office:value-type="string">
            <text:p text:style-name="P13">1-11 классы</text:p>
          </table:table-cell>
          <table:table-cell table:style-name="Таблица2.E2" office:value-type="string">
            <text:p text:style-name="P13">Зам по ВР</text:p>
            <text:p text:style-name="P13">Ст. вожатая</text:p>
            <text:p text:style-name="P13">Классные руководители.</text:p>
          </table:table-cell>
        </table:table-row>
        <table:table-row table:style-name="Таблица2.1">
          <table:table-cell table:style-name="Таблица2.A1" office:value-type="string">
            <text:p text:style-name="P13">Экологическое воспитание</text:p>
          </table:table-cell>
          <table:table-cell table:style-name="Таблица2.A1" office:value-type="string">
            <text:p text:style-name="P13">Экскурсии</text:p>
            <text:p text:style-name="P13"/>
          </table:table-cell>
          <table:table-cell table:style-name="Таблица2.A1" office:value-type="string">
            <text:p text:style-name="P13">Третья неделя </text:p>
            <text:p text:style-name="P13"/>
          </table:table-cell>
          <table:table-cell table:style-name="Таблица2.A1" office:value-type="string">
            <text:p text:style-name="P13">1-4 классы</text:p>
            <text:p text:style-name="P3"/>
          </table:table-cell>
          <table:table-cell table:style-name="Таблица2.E2" office:value-type="string">
            <text:p text:style-name="P13">Кл. рук. 1-4 классы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Физкультурно-оздоровительное воспитание</text:p>
          </table:table-cell>
          <table:table-cell table:style-name="Таблица2.A1" office:value-type="string">
            <text:p text:style-name="P13">1. Общешкольный день общения с природой. Коллективный поход в зону отдыха с.Бахтемир.</text:p>
            <text:p text:style-name="P13">2.Организация спортивных секций</text:p>
          </table:table-cell>
          <table:table-cell table:style-name="Таблица2.A1" office:value-type="string">
            <text:p text:style-name="P13">2 сентября</text:p>
            <text:p text:style-name="P13"/>
            <text:p text:style-name="P13"/>
            <text:p text:style-name="P13">2 неделя месяца</text:p>
          </table:table-cell>
          <table:table-cell table:style-name="Таблица2.A1" office:value-type="string">
            <text:p text:style-name="P13">2– 11 классы</text:p>
            <text:p text:style-name="P13"/>
            <text:p text:style-name="P13"/>
            <text:p text:style-name="P13">5-11 классы</text:p>
          </table:table-cell>
          <table:table-cell table:style-name="Таблица2.E2" office:value-type="string">
            <text:p text:style-name="P13">Учителя физкультуры, классные руководители.</text:p>
            <text:p text:style-name="P13"/>
            <text:p text:style-name="P13">Руководитель секций.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Профориентация и трудовое воспитание</text:p>
          </table:table-cell>
          <table:table-cell table:style-name="Таблица2.A1" office:value-type="string">
            <text:p text:style-name="P13">1. Операция «Чистота»</text:p>
            <text:p text:style-name="P55"><text:s/>Акция «Школьный участок»</text:p>
          </table:table-cell>
          <table:table-cell table:style-name="Таблица2.A1" office:value-type="string">
            <text:p text:style-name="P13">В течение месяца</text:p>
          </table:table-cell>
          <table:table-cell table:style-name="Таблица2.A1" office:value-type="string">
            <text:p text:style-name="P13">2 – 11 классы.</text:p>
            <text:p text:style-name="P13"/>
          </table:table-cell>
          <table:table-cell table:style-name="Таблица2.E2" office:value-type="string">
            <text:p text:style-name="P13">Зам по ВР, зав. участком, классные руководители 2-11 классов. </text:p>
          </table:table-cell>
        </table:table-row>
        <table:table-row table:style-name="Таблица2.1">
          <table:table-cell table:style-name="Таблица2.A1" office:value-type="string">
            <text:p text:style-name="P13">Семейное воспитание</text:p>
          </table:table-cell>
          <table:table-cell table:style-name="Таблица2.A1" office:value-type="string">
            <text:p text:style-name="P55">1.Общешкольное родительское собрание.</text:p>
            <text:p text:style-name="P55">Родительские собрания по классам</text:p>
            <text:p text:style-name="P55">2.Совместный рейд в семьи учащихся </text:p>
            <text:p text:style-name="P13">3.Заседание Совета профилактики</text:p>
          </table:table-cell>
          <table:table-cell table:style-name="Таблица2.A1" office:value-type="string">
            <text:p text:style-name="P13">Четвертая неделя</text:p>
            <text:p text:style-name="P13"/>
            <text:p text:style-name="P13">В течение месяца</text:p>
            <text:p text:style-name="P13">В течение месяца</text:p>
          </table:table-cell>
          <table:table-cell table:style-name="Таблица2.A1" office:value-type="string">
            <text:p text:style-name="P13">1 – 11 классы.</text:p>
            <text:p text:style-name="P13"/>
            <text:p text:style-name="P13">1 – 11 классы.</text:p>
            <text:p text:style-name="P13">1 – 11 классы.</text:p>
          </table:table-cell>
          <table:table-cell table:style-name="Таблица2.E2" office:value-type="string">
            <text:p text:style-name="P13">Зам по ВР, классные руководители, социальный педагог. 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Самоуправление в школе</text:p>
            <text:p text:style-name="P13">и в классе</text:p>
          </table:table-cell>
          <table:table-cell table:style-name="Таблица2.A1" office:value-type="string">
            <text:p text:style-name="P13">1. Классные часы «Планирование работы класса на 2016- 2017 учебный год»</text:p>
            <text:p text:style-name="P13">2. Выборы органов самоуправления в классах </text:p>
            <text:p text:style-name="P13">3. Республиканский форум ДОО «Лотос»</text:p>
            <text:p text:style-name="P3"/>
          </table:table-cell>
          <table:table-cell table:style-name="Таблица2.A1" office:value-type="string">
            <text:p text:style-name="P13">Первая неделя </text:p>
            <text:p text:style-name="P13"/>
            <text:p text:style-name="P13">Первая неделя </text:p>
            <text:p text:style-name="P13"/>
            <text:p text:style-name="P13">Вторая неделя сентября</text:p>
            <text:p text:style-name="P13"/>
          </table:table-cell>
          <table:table-cell table:style-name="Таблица2.A1" office:value-type="string">
            <text:p text:style-name="P13">5-11 классы.</text:p>
            <text:p text:style-name="P13"/>
            <text:p text:style-name="P13">5-11 классы.</text:p>
            <text:p text:style-name="P13"/>
            <text:p text:style-name="P13">2-11 классы. </text:p>
            <text:p text:style-name="P13"/>
            <text:p text:style-name="P13"><text:s/></text:p>
            <text:p text:style-name="P13"><text:s/></text:p>
          </table:table-cell>
          <table:table-cell table:style-name="Таблица2.E2" office:value-type="string">
            <text:p text:style-name="P13">Кл. руководители. </text:p>
            <text:p text:style-name="P13"/>
            <text:p text:style-name="P13">Кл. рук. </text:p>
            <text:p text:style-name="P13">Ст. вожатая, зам по ВР</text:p>
            <text:p text:style-name="P13">Ст. вожатая</text:p>
            <text:p text:style-name="P13">Кл. рук. 5-11 кл</text:p>
          </table:table-cell>
        </table:table-row>
        <table:table-row table:style-name="Таблица2.1">
          <table:table-cell table:style-name="Таблица2.A1" office:value-type="string">
            <text:p text:style-name="P13">Методическая работа</text:p>
          </table:table-cell>
          <table:table-cell table:style-name="Таблица2.A1" office:value-type="string">
            <text:p text:style-name="P13">Заседание МО классных руководителей</text:p>
            <text:p text:style-name="P13">1. Анализ воспитательной работы за 2015-2016 учебный год.</text:p>
            <text:p text:style-name="Standard"><text:span text:style-name="T4">2. Планирование воспитательной работы на 201</text:span><text:span text:style-name="T9">7</text:span><text:span text:style-name="T4">-201</text:span><text:span text:style-name="T9">8</text:span><text:span text:style-name="T4"> учебный год </text:span></text:p>
            <text:p text:style-name="Standard"><text:span text:style-name="T4"><text:s/>«Основные требования к планированию воспитательной работы в школе на 201</text:span><text:span text:style-name="T9">7</text:span><text:span text:style-name="T4">-201</text:span><text:span text:style-name="T9">8</text:span><text:span text:style-name="T4"> учебный год»</text:span></text:p>
          </table:table-cell>
          <table:table-cell table:style-name="Таблица2.A1" office:value-type="string">
            <text:p text:style-name="P13">Вторая неделя</text:p>
          </table:table-cell>
          <table:table-cell table:style-name="Таблица2.A1" office:value-type="string">
            <text:p text:style-name="P13">Классные руководители 1-11 классов</text:p>
          </table:table-cell>
          <table:table-cell table:style-name="Таблица2.E2" office:value-type="string">
            <text:p text:style-name="P13">Зам по ВР</text:p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Внеурочная деятельность.</text:p>
          </table:table-cell>
          <table:table-cell table:style-name="Таблица2.A1" office:value-type="string">
            <text:p text:style-name="P13">1.Организация внеурочной деятельности.</text:p>
            <text:p text:style-name="P13">2. Работа по оформлению документации по внеурочной деятельности.</text:p>
            <text:p text:style-name="P13">3. Составление расписания внеурочной деятельности.</text:p>
          </table:table-cell>
          <table:table-cell table:style-name="Таблица2.A1" office:value-type="string">
            <text:p text:style-name="P13">В течение месяца</text:p>
            <text:p text:style-name="P13">В течение месяца</text:p>
            <text:p text:style-name="P13"/>
            <text:p text:style-name="P13">Третья неделя</text:p>
          </table:table-cell>
          <table:table-cell table:style-name="Таблица2.A1" office:value-type="string">
            <text:p text:style-name="P13">1-11 классы.</text:p>
          </table:table-cell>
          <table:table-cell table:style-name="Таблица2.E2" office:value-type="string">
            <text:p text:style-name="P13">Зам. по ВР</text:p>
            <text:p text:style-name="P13">Руководители кружков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Контроль за воспитательным процессом</text:p>
          </table:table-cell>
          <table:table-cell table:style-name="Таблица2.A1" office:value-type="string">
            <text:p text:style-name="P13">1. Содержание планов воспитательной работы.</text:p>
            <text:p text:style-name="P13">2. Программы и тематическое планирование внеурочной деятельности. Комплектование групп. <text:s text:c="12"/></text:p>
            <text:p text:style-name="P13">3. Диагностика воспитанности учащихся.</text:p>
            <text:p text:style-name="P13">4. Организация внеурочной деятельности в первых классах. </text:p>
          </table:table-cell>
          <table:table-cell table:style-name="Таблица2.A1" office:value-type="string">
            <text:p text:style-name="P13">Сентябрь</text:p>
            <text:p text:style-name="P13"/>
            <text:p text:style-name="P13"/>
          </table:table-cell>
          <table:table-cell table:style-name="Таблица2.A1" office:value-type="string">
            <text:p text:style-name="P13">Классные руководители 1-11 классов </text:p>
          </table:table-cell>
          <table:table-cell table:style-name="Таблица2.E2" office:value-type="string">
            <text:p text:style-name="P13">Зам. по ВР</text:p>
            <text:p text:style-name="P13">Кл. рук.</text:p>
            <text:p text:style-name="P13"/>
            <text:p text:style-name="P13">Зам по УВР</text:p>
            <text:p text:style-name="P13"/>
            <text:p text:style-name="P13">Зам по ВР</text:p>
            <text:p text:style-name="P13">Учителя первых классов.</text:p>
          </table:table-cell>
        </table:table-row>
      </table:table>
      <text:p text:style-name="P4"/>
      <text:p text:style-name="P43">ОКТЯБРЬ</text:p>
      <text:p text:style-name="P4">Девиз месяца: «Старших надо уважать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Направление воспитательной работы</text:p>
          </table:table-cell>
          <table:table-cell table:style-name="Таблица3.B1" office:value-type="string">
            <text:p text:style-name="P4">Название мероприятия</text:p>
          </table:table-cell>
          <table:table-cell table:style-name="Таблица3.B1" office:value-type="string">
            <text:p text:style-name="P4">Время проведения</text:p>
          </table:table-cell>
          <table:table-cell table:style-name="Таблица3.B1" office:value-type="string">
            <text:p text:style-name="P4">Для кого проводится</text:p>
          </table:table-cell>
          <table:table-cell table:style-name="Таблица3.E1" office:value-type="string">
            <text:p text:style-name="P4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13">Гражданско-патриотическое воспитание</text:p>
          </table:table-cell>
          <table:table-cell table:style-name="Таблица3.A1" office:value-type="string">
            <text:p text:style-name="P19">1. Акция «Поздравляем!» (Поздравление ветеранов труда школы)</text:p>
            <text:p text:style-name="P13"/>
          </table:table-cell>
          <table:table-cell table:style-name="Таблица3.A1" office:value-type="string">
            <text:p text:style-name="P13">Первая неделя</text:p>
            <text:p text:style-name="P13"/>
          </table:table-cell>
          <table:table-cell table:style-name="Таблица3.A1" office:value-type="string">
            <text:p text:style-name="P13">5-7 классы.</text:p>
            <text:p text:style-name="P13">Учителей пенсионеров</text:p>
          </table:table-cell>
          <table:table-cell table:style-name="Таблица3.E2" office:value-type="string">
            <text:p text:style-name="P13">Ст. вожатая</text:p>
            <text:p text:style-name="P13">Классные руководители.</text:p>
            <text:p text:style-name="P13"/>
          </table:table-cell>
        </table:table-row>
        <table:table-row table:style-name="Таблица3.3">
          <table:table-cell table:style-name="Таблица3.A1" office:value-type="string">
            <text:p text:style-name="P13">Духовно-нравственное</text:p>
            <text:p text:style-name="P13">воспитание</text:p>
          </table:table-cell>
          <table:table-cell table:style-name="Таблица3.A1" office:value-type="string">
            <text:p text:style-name="P13">1. День учителя. День самоуправления. Праздничный концерт для учителей. </text:p>
            <text:p text:style-name="P13">2. Выставка плакатов, рисунков «Учителям посвящается».</text:p>
            <text:p text:style-name="P13">3. Общешкольные мероприятия, посвященные осени. </text:p>
          </table:table-cell>
          <table:table-cell table:style-name="Таблица3.A1" office:value-type="string">
            <text:p text:style-name="P13">Первая неделя</text:p>
            <text:p text:style-name="P13"/>
            <text:p text:style-name="P13">Первая неделя</text:p>
            <text:p text:style-name="P13"/>
            <text:p text:style-name="P13">Третья неделя </text:p>
          </table:table-cell>
          <table:table-cell table:style-name="Таблица3.A1" office:value-type="string">
            <text:p text:style-name="P13">Преподавателей школы</text:p>
            <text:p text:style-name="P13">5-11 классы.</text:p>
            <text:p text:style-name="P13"/>
            <text:p text:style-name="P13">2-11 классы.</text:p>
            <text:p text:style-name="P13"/>
          </table:table-cell>
          <table:table-cell table:style-name="Таблица3.E2" office:value-type="string">
            <text:p text:style-name="P13">Зам по ВР, 11 класс.</text:p>
            <text:p text:style-name="P13">ДОО «Лотос»</text:p>
            <text:p text:style-name="P13"><text:s/>Зам по ВР, ст. вожатая</text:p>
            <text:p text:style-name="P13"/>
            <text:p text:style-name="P13">Кл. руководители, зам по ВР, ст. вожатая</text:p>
          </table:table-cell>
        </table:table-row>
        <table:table-row table:style-name="Таблица3.4">
          <table:table-cell table:style-name="Таблица3.A1" office:value-type="string">
            <text:p text:style-name="P19">Экологическое воспитание</text:p>
          </table:table-cell>
          <table:table-cell table:style-name="Таблица3.A1" office:value-type="string">
            <text:p text:style-name="P19">Конкурс поделок из природного материала «Осенний калейдоскоп»</text:p>
          </table:table-cell>
          <table:table-cell table:style-name="Таблица3.A1" office:value-type="string">
            <text:p text:style-name="P13">Третья неделя</text:p>
          </table:table-cell>
          <table:table-cell table:style-name="Таблица3.A1" office:value-type="string">
            <text:p text:style-name="P13">2-4 классы.</text:p>
          </table:table-cell>
          <table:table-cell table:style-name="Таблица3.E2" office:value-type="string">
            <text:p text:style-name="P13">Кл. рук.</text:p>
            <text:p text:style-name="P13">Ст. вожатая</text:p>
          </table:table-cell>
        </table:table-row>
        <table:table-row table:style-name="Таблица3.1">
          <table:table-cell table:style-name="Таблица3.A1" office:value-type="string">
            <text:p text:style-name="P13">Физкультурно-оздоровительное воспитание</text:p>
          </table:table-cell>
          <table:table-cell table:style-name="Таблица3.A1" office:value-type="string">
            <text:p text:style-name="P13">1.Осенний кросс.</text:p>
            <text:p text:style-name="P13"/>
          </table:table-cell>
          <table:table-cell table:style-name="Таблица3.A1" office:value-type="string">
            <text:p text:style-name="P13">В течение месяца</text:p>
            <text:p text:style-name="P13"/>
          </table:table-cell>
          <table:table-cell table:style-name="Таблица3.A1" office:value-type="string">
            <text:p text:style-name="P13">5-11 классы</text:p>
          </table:table-cell>
          <table:table-cell table:style-name="Таблица3.E2" office:value-type="string">
            <text:p text:style-name="P13">Учителя физкультуры</text:p>
          </table:table-cell>
        </table:table-row>
        <table:table-row table:style-name="Таблица3.1">
          <table:table-cell table:style-name="Таблица3.A1" office:value-type="string">
            <text:p text:style-name="P13">Профориентация и трудовое воспитание</text:p>
          </table:table-cell>
          <table:table-cell table:style-name="Таблица3.A1" office:value-type="string">
            <text:p text:style-name="P57">Операция «Чистота» (проверка санитарного состояния кабинетов)</text:p>
            <text:p text:style-name="P57"><text:soft-page-break/>2.Экологический субботник «Приведи планету в порядок»</text:p>
          </table:table-cell>
          <table:table-cell table:style-name="Таблица3.A1" office:value-type="string">
            <text:p text:style-name="P13">Третья неделя</text:p>
          </table:table-cell>
          <table:table-cell table:style-name="Таблица3.A1" office:value-type="string">
            <text:p text:style-name="P13">2 – 11 классы.</text:p>
          </table:table-cell>
          <table:table-cell table:style-name="Таблица3.E2" office:value-type="string">
            <text:p text:style-name="P13">Ст. вожатая, классные руководители.</text:p>
            <text:p text:style-name="P13">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13">Семейное воспитание</text:p>
          </table:table-cell>
          <table:table-cell table:style-name="Таблица3.A1" office:value-type="string">
            <text:p text:style-name="P13">1. Посещение семей с целью проверки бытовых условий и выполнение режима дня. </text:p>
            <text:p text:style-name="P13">2. Заседание Совета профилактики.</text:p>
          </table:table-cell>
          <table:table-cell table:style-name="Таблица3.A1" office:value-type="string">
            <text:p text:style-name="P13">В течение месяца</text:p>
            <text:p text:style-name="P13"/>
            <text:p text:style-name="P13"/>
            <text:p text:style-name="P13">Третья неделя</text:p>
          </table:table-cell>
          <table:table-cell table:style-name="Таблица3.A1" office:value-type="string">
            <text:p text:style-name="P13">1 – 11 классы.</text:p>
          </table:table-cell>
          <table:table-cell table:style-name="Таблица3.E2" office:value-type="string">
            <text:p text:style-name="P13">Классные руководители.</text:p>
            <text:p text:style-name="P13"/>
            <text:p text:style-name="P13"/>
            <text:p text:style-name="P13">Зам по ВР, Совет</text:p>
          </table:table-cell>
        </table:table-row>
        <table:table-row table:style-name="Таблица3.8">
          <table:table-cell table:style-name="Таблица3.A1" office:value-type="string">
            <text:p text:style-name="P13">Самоуправление в школе</text:p>
            <text:p text:style-name="P13">и в классе</text:p>
          </table:table-cell>
          <table:table-cell table:style-name="Таблица3.A1" office:value-type="string">
            <text:p text:style-name="P13">1. Заседание отделов школьного самоуправления.</text:p>
            <text:p text:style-name="P13">2. Операция «Уголок» (проверка классных уголков их функционирование)</text:p>
            <text:p text:style-name="P13">3. Учеба актива</text:p>
          </table:table-cell>
          <table:table-cell table:style-name="Таблица3.A1" office:value-type="string">
            <text:p text:style-name="P13">Первая неделя</text:p>
            <text:p text:style-name="P13"/>
            <text:p text:style-name="P13">Четвертая неделя</text:p>
            <text:p text:style-name="P13">Вторая неделя </text:p>
            <text:p text:style-name="P13"/>
            <text:p text:style-name="P13">Третья неделя</text:p>
          </table:table-cell>
          <table:table-cell table:style-name="Таблица3.A1" office:value-type="string">
            <text:p text:style-name="P13">5-11 классы.</text:p>
            <text:p text:style-name="P13"/>
            <text:p text:style-name="P13">2-11 классы.</text:p>
            <text:p text:style-name="P13">5-11 классы.</text:p>
            <text:p text:style-name="P13"/>
            <text:p text:style-name="P13">2-11 классы</text:p>
          </table:table-cell>
          <table:table-cell table:style-name="Таблица3.E2" office:value-type="string">
            <text:p text:style-name="P29"/>
            <text:p text:style-name="P13"/>
            <text:p text:style-name="P13">Ст. вожатая</text:p>
            <text:p text:style-name="P13"/>
          </table:table-cell>
        </table:table-row>
        <table:table-row table:style-name="Таблица3.9">
          <table:table-cell table:style-name="Таблица3.A1" office:value-type="string">
            <text:p text:style-name="P13">Методическая работа</text:p>
            <text:p text:style-name="P13"/>
            <text:p text:style-name="P13"/>
            <text:p text:style-name="P13"/>
            <text:p text:style-name="P13"/>
          </table:table-cell>
          <table:table-cell table:style-name="Таблица3.A1" office:value-type="string">
            <text:list xml:id="list1284436397175590206" text:style-name="WW8Num9">
              <text:list-item>
                <text:p text:style-name="P58">Индивидуальные собеседования с классными руководителями, помощь в оформлении воспитательных планах.</text:p>
              </text:list-item>
            </text:list>
          </table:table-cell>
          <table:table-cell table:style-name="Таблица3.A1" office:value-type="string">
            <text:p text:style-name="P13">В течение месяца</text:p>
            <text:p text:style-name="P13"/>
            <text:p text:style-name="P13"/>
            <text:p text:style-name="P13"/>
            <text:p text:style-name="P13"/>
            <text:p text:style-name="P47"/>
          </table:table-cell>
          <table:table-cell table:style-name="Таблица3.A1" office:value-type="string">
            <text:p text:style-name="P13">Классные руководители </text:p>
            <text:p text:style-name="P13">1-11 классов.</text:p>
            <text:p text:style-name="P13"/>
            <text:p text:style-name="P13"/>
            <text:p text:style-name="P47"/>
          </table:table-cell>
          <table:table-cell table:style-name="Таблица3.E2" office:value-type="string">
            <text:p text:style-name="P13">Зам по ВР, руководитель МО классных руководителей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3">Внеурочная деятельность</text:p>
          </table:table-cell>
          <table:table-cell table:style-name="Таблица3.A1" office:value-type="string">
            <text:p text:style-name="P13">1. Составление плана работы на осенние каникулы.</text:p>
            <text:p text:style-name="P13">2.Организация оздоровления в лагере с дневным пребыванием «Чудотворы».</text:p>
          </table:table-cell>
          <table:table-cell table:style-name="Таблица3.A1" office:value-type="string">
            <text:p text:style-name="P13">Вторая неделя</text:p>
          </table:table-cell>
          <table:table-cell table:style-name="Таблица3.A1" office:value-type="string">
            <text:p text:style-name="P13">1-11 класс</text:p>
            <text:p text:style-name="P13"/>
          </table:table-cell>
          <table:table-cell table:style-name="Таблица3.E2" office:value-type="string">
            <text:p text:style-name="P13">Зам по ВР</text:p>
          </table:table-cell>
        </table:table-row>
        <table:table-row table:style-name="Таблица3.1">
          <table:table-cell table:style-name="Таблица3.A1" office:value-type="string">
            <text:p text:style-name="P13">Контроль за воспитательным процессом</text:p>
          </table:table-cell>
          <table:table-cell table:style-name="Таблица3.A1" office:value-type="string">
            <text:p text:style-name="Standard"><text:span text:style-name="T4">1. Эффективность форм и методов работы классных руководителей 1-го, 5-го и 10-го классов</text:span><text:span text:style-name="T17">. </text:span></text:p>
            <text:p text:style-name="P13">2. Подготовка и проведение праздника «День учителя».</text:p>
            <text:p text:style-name="Standard"><text:span text:style-name="T4">3. Подготовка к проведению осенних каникул</text:span><text:span text:style-name="T2">.</text:span></text:p>
          </table:table-cell>
          <table:table-cell table:style-name="Таблица3.A1" office:value-type="string">
            <text:p text:style-name="P13"><text:s/>В течение месяца</text:p>
            <text:p text:style-name="P13"/>
            <text:p text:style-name="P13"/>
          </table:table-cell>
          <table:table-cell table:style-name="Таблица3.A1" office:value-type="string">
            <text:p text:style-name="P13">Классные руководители </text:p>
            <text:p text:style-name="P13"/>
          </table:table-cell>
          <table:table-cell table:style-name="Таблица3.E2" office:value-type="string">
            <text:p text:style-name="P13">Зам. директора по ВР</text:p>
          </table:table-cell>
        </table:table-row>
      </table:table>
      <text:p text:style-name="P41"/>
      <text:p text:style-name="P44">НОЯБРЬ</text:p>
      <text:p text:style-name="P5">Девиз месяца: «В здоровье наша сила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">Направление воспитательной работы</text:p>
          </table:table-cell>
          <table:table-cell table:style-name="Таблица4.B1" office:value-type="string">
            <text:p text:style-name="P4">Название мероприятия</text:p>
          </table:table-cell>
          <table:table-cell table:style-name="Таблица4.B1" office:value-type="string">
            <text:p text:style-name="P4">Время проведения</text:p>
          </table:table-cell>
          <table:table-cell table:style-name="Таблица4.B1" office:value-type="string">
            <text:p text:style-name="P4">Для кого проводится</text:p>
          </table:table-cell>
          <table:table-cell table:style-name="Таблица4.E1" office:value-type="string">
            <text:p text:style-name="P4">Ответственный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3">Гражданско-патриотическое воспитание</text:p>
          </table:table-cell>
          <table:table-cell table:style-name="Таблица4.A1" office:value-type="string">
            <text:p text:style-name="P55">Месячник здорового образа жизни:</text:p>
            <text:list xml:id="list1084409343119303071" text:style-name="WW8Num10">
              <text:list-item>
                <text:p text:style-name="P30">классные часы, посвященные пропаганде здоровья;</text:p>
              </text:list-item>
              <text:list-item>
                <text:p text:style-name="P30">общешкольные мероприятия;</text:p>
              </text:list-item>
              <text:list-item>
                <text:p text:style-name="P30">выпуск газет;</text:p>
              </text:list-item>
              <text:list-item>
                <text:p text:style-name="P30">выставка рисунков.</text:p>
              </text:list-item>
            </text:list>
          </table:table-cell>
          <table:table-cell table:style-name="Таблица4.A1" office:value-type="string">
            <text:p text:style-name="P13">В течение месяца</text:p>
            <text:p text:style-name="P13">В течение месяца</text:p>
            <text:p text:style-name="P13"/>
            <text:p text:style-name="P13">Третья неделя</text:p>
            <text:p text:style-name="P13">Вторая неделя</text:p>
            <text:p text:style-name="P13">Вторая неделя </text:p>
          </table:table-cell>
          <table:table-cell table:style-name="Таблица4.A1" office:value-type="string">
            <text:p text:style-name="P13">1-11 классы.</text:p>
            <text:p text:style-name="P13">1-11 классы.</text:p>
            <text:p text:style-name="P13"/>
            <text:p text:style-name="P13">1-11 классы.</text:p>
            <text:p text:style-name="P13">5-11 классы.</text:p>
            <text:p text:style-name="P13">2-4 классы.</text:p>
          </table:table-cell>
          <table:table-cell table:style-name="Таблица4.E2" office:value-type="string">
            <text:p text:style-name="P13">Зам по ВР</text:p>
            <text:p text:style-name="P13">Кл. рук. 1-11 классов.</text:p>
            <text:p text:style-name="P13"/>
            <text:p text:style-name="P13">Кл. рук. 1-11 классов.</text:p>
            <text:p text:style-name="P13">Кл. рук. 5-11 классов</text:p>
            <text:p text:style-name="P13">Кл. рук. 2-4 классов.</text:p>
          </table:table-cell>
        </table:table-row>
        <table:table-row table:style-name="Таблица4.1">
          <table:table-cell table:style-name="Таблица4.A1" office:value-type="string">
            <text:p text:style-name="P13">Духовно-нравственное</text:p>
            <text:p text:style-name="P13">воспитание</text:p>
          </table:table-cell>
          <table:table-cell table:style-name="Таблица4.A1" office:value-type="string">
            <text:list xml:id="list41310081460076" text:continue-list="list4934863421494299416" text:style-name="WW8Num8">
              <text:list-item>
                <text:list>
                  <text:list-item>
                    <text:p text:style-name="P60">Проведение внеклассных мероприятий ко Дню матери </text:p>
                  </text:list-item>
                  <text:list-item>
                    <text:p text:style-name="P59"><text:span text:style-name="T6">Выставка газет, рисунков, сочинений, посвящённых Всемирному дню Матери</text:span><text:span text:style-name="T4">.</text:span></text:p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">Третья неделя</text:p>
            <text:p text:style-name="P13"/>
            <text:p text:style-name="P13">Третья неделя</text:p>
            <text:p text:style-name="P13"/>
            <text:p text:style-name="P13"/>
            <text:p text:style-name="P13"/>
          </table:table-cell>
          <table:table-cell table:style-name="Таблица4.A1" office:value-type="string">
            <text:p text:style-name="P13">1-11 классы.</text:p>
            <text:p text:style-name="P13"/>
            <text:p text:style-name="P13">1-11 классы.</text:p>
          </table:table-cell>
          <table:table-cell table:style-name="Таблица4.E2" office:value-type="string">
            <text:p text:style-name="P13">Кл. рук. 1-11 классов.</text:p>
            <text:p text:style-name="P13"/>
            <text:p text:style-name="P13">Кл. рук. 1-11 классов.</text:p>
          </table:table-cell>
        </table:table-row>
        <table:table-row table:style-name="Таблица4.1">
          <table:table-cell table:style-name="Таблица4.A1" office:value-type="string">
            <text:p text:style-name="P13">Физкультурно-оздоровительное воспитание</text:p>
          </table:table-cell>
          <table:table-cell table:style-name="Таблица4.A1" office:value-type="string">
            <text:p text:style-name="P55">1.Классные часы с приглашением врачей ЦРБ, работников правоохранительных органов</text:p>
            <text:p text:style-name="P55">2.Оформление стенда «Будь здоров!»</text:p>
            <text:p text:style-name="P55">3.Демонстрация видеофильмов о здоровом образе жизни.</text:p>
            <text:p text:style-name="P55">4.Общешкольные мероприятия</text:p>
            <text:p text:style-name="P55">5.Соревнования «Весёлые старты»</text:p>
            <text:p text:style-name="P55">6.Соревнование по баскетболу</text:p>
            <text:p text:style-name="P55"/>
          </table:table-cell>
          <table:table-cell table:style-name="Таблица4.A1" office:value-type="string">
            <text:p text:style-name="P13">В течение месяца</text:p>
            <text:p text:style-name="P13"/>
            <text:p text:style-name="P13"/>
            <text:p text:style-name="P13">Первая неделя</text:p>
            <text:p text:style-name="P13">В течение месяца</text:p>
            <text:p text:style-name="P13"/>
            <text:p text:style-name="P13">Четвертая неделя</text:p>
            <text:p text:style-name="P13">В течение месяца</text:p>
            <text:p text:style-name="P13">В течение месяца</text:p>
          </table:table-cell>
          <table:table-cell table:style-name="Таблица4.A1" office:value-type="string">
            <text:p text:style-name="P13">1 – 11 классы.</text:p>
            <text:p text:style-name="P13"/>
            <text:p text:style-name="P13"/>
            <text:p text:style-name="P13">5-11 классы.</text:p>
            <text:p text:style-name="P13">2-11 классы.</text:p>
            <text:p text:style-name="P13"/>
            <text:p text:style-name="P13">5-11 классы.</text:p>
            <text:p text:style-name="P13">1-4 классы</text:p>
            <text:p text:style-name="P13">5-11 классы.</text:p>
          </table:table-cell>
          <table:table-cell table:style-name="Таблица4.E2" office:value-type="string">
            <text:p text:style-name="P13">Кл. рук. 1-11 классов.</text:p>
            <text:p text:style-name="P13"/>
            <text:p text:style-name="P13"/>
            <text:p text:style-name="P13">Зам по ВР, ст. вожатая</text:p>
            <text:p text:style-name="P13">Кл. рук. 2- 11 классов</text:p>
            <text:p text:style-name="P13"/>
            <text:p text:style-name="P13">Кл. рук. 5-11 классов.</text:p>
            <text:p text:style-name="P13">Учитель физкультуры</text:p>
            <text:p text:style-name="P13">Учитель физкультуры</text:p>
          </table:table-cell>
        </table:table-row>
        <table:table-row table:style-name="Таблица4.1">
          <table:table-cell table:style-name="Таблица4.A1" office:value-type="string">
            <text:p text:style-name="P13">Профориентация и трудовое воспитание</text:p>
          </table:table-cell>
          <table:table-cell table:style-name="Таблица4.A1" office:value-type="string">
            <text:p text:style-name="P55">Операция «Чистота»</text:p>
          </table:table-cell>
          <table:table-cell table:style-name="Таблица4.A1" office:value-type="string">
            <text:p text:style-name="P13">Третья неделя</text:p>
          </table:table-cell>
          <table:table-cell table:style-name="Таблица4.A1" office:value-type="string">
            <text:p text:style-name="P13">5- 11 классы.</text:p>
          </table:table-cell>
          <table:table-cell table:style-name="Таблица4.E2" office:value-type="string">
            <text:p text:style-name="P13">Кл. рук. 5-11 классов. </text:p>
          </table:table-cell>
        </table:table-row>
        <table:table-row table:style-name="Таблица4.1">
          <table:table-cell table:style-name="Таблица4.A1" office:value-type="string">
            <text:p text:style-name="P13">Семейное воспитание</text:p>
          </table:table-cell>
          <table:table-cell table:style-name="Таблица4.A1" office:value-type="string">
            <text:p text:style-name="P13">1.Выставка рисунков ко дню матери</text:p>
            <text:p text:style-name="P13">2.Внеклассные мероприятия с приглашением мам.</text:p>
            <text:p text:style-name="P13">3. Заседание Совета профилактики</text:p>
          </table:table-cell>
          <table:table-cell table:style-name="Таблица4.A1" office:value-type="string">
            <text:p text:style-name="P13">Третья неделя</text:p>
            <text:p text:style-name="P13">Третья неделя</text:p>
            <text:p text:style-name="P13"/>
            <text:p text:style-name="P13">Третья неделя</text:p>
          </table:table-cell>
          <table:table-cell table:style-name="Таблица4.A1" office:value-type="string">
            <text:p text:style-name="P13">1-11 классы.</text:p>
            <text:p text:style-name="P13">1-4 классы.</text:p>
            <text:p text:style-name="P13"/>
            <text:p text:style-name="P13">1-9 классы.</text:p>
          </table:table-cell>
          <table:table-cell table:style-name="Таблица4.E2" office:value-type="string">
            <text:p text:style-name="P13">Кл. рук. 1-11 классов.</text:p>
            <text:p text:style-name="P13">Кл. рук. 1-4 классов.</text:p>
            <text:p text:style-name="P13"/>
            <text:p text:style-name="P13">Зам по ВР, Совет</text:p>
          </table:table-cell>
        </table:table-row>
        <table:table-row table:style-name="Таблица4.7">
          <table:table-cell table:style-name="Таблица4.A1" office:value-type="string">
            <text:p text:style-name="P13">Самоуправление в школе</text:p>
            <text:p text:style-name="P13">и в классе</text:p>
          </table:table-cell>
          <table:table-cell table:style-name="Таблица4.A1" office:value-type="string">
            <text:p text:style-name="P13">1. Заседания отделов школьного самоуправления.</text:p>
            <text:p text:style-name="P13">2. Учеба актива</text:p>
            <text:p text:style-name="P13">3.Рейд по проверке чистоты в кабинетах</text:p>
            <text:p text:style-name="P13">4. Операция «Чистота»</text:p>
            <text:p text:style-name="P13">5. Операция «Помощь»</text:p>
          </table:table-cell>
          <table:table-cell table:style-name="Таблица4.A1" office:value-type="string">
            <text:p text:style-name="P13">Первая неделя </text:p>
            <text:p text:style-name="P13"/>
            <text:p text:style-name="P13">Первая неделя </text:p>
            <text:p text:style-name="P13">Четвертая неделя</text:p>
            <text:p text:style-name="P13">Третья неделя</text:p>
            <text:p text:style-name="P13">Третья неделя</text:p>
            <text:p text:style-name="P13"><text:soft-page-break/></text:p>
          </table:table-cell>
          <table:table-cell table:style-name="Таблица4.A1" office:value-type="string">
            <text:p text:style-name="P13">5-11 классы.</text:p>
            <text:p text:style-name="P13"/>
            <text:p text:style-name="P13">5-11 классы.</text:p>
            <text:p text:style-name="P13"><text:s/>ДОО «Лотос»</text:p>
            <text:p text:style-name="P13">5- 11 классы.</text:p>
            <text:p text:style-name="P13">Кл. рук. 5-11 <text:soft-page-break/>классов</text:p>
          </table:table-cell>
          <table:table-cell table:style-name="Таблица4.E2" office:value-type="string">
            <text:p text:style-name="P13">Ст. вожатая</text:p>
            <text:p text:style-name="P13"/>
            <text:p text:style-name="P13">Ст. вожатая</text:p>
            <text:p text:style-name="P13">Ст. вожатая</text:p>
            <text:p text:style-name="P13">Ст. вожатая</text:p>
            <text:p text:style-name="P13">Кл. рук. 5-11 классов.</text:p>
          </table:table-cell>
        </table:table-row>
        <table:table-row table:style-name="Таблица4.1">
          <table:table-cell table:style-name="Таблица4.A1" office:value-type="string">
            <text:p text:style-name="P13">Методическая работа</text:p>
            <text:p text:style-name="P3"/>
            <text:p text:style-name="P3"/>
          </table:table-cell>
          <table:table-cell table:style-name="Таблица4.A1" office:value-type="string">
            <text:p text:style-name="P13"><text:s/>МО классных руководителей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13">Кл. рук. 1-11 классов.</text:p>
          </table:table-cell>
          <table:table-cell table:style-name="Таблица4.E2" office:value-type="string">
            <text:p text:style-name="P13">Руководитель МО классных руководителей, классные. руководители 1-11 кл.</text:p>
          </table:table-cell>
        </table:table-row>
        <table:table-row table:style-name="Таблица4.1">
          <table:table-cell table:style-name="Таблица4.A1" office:value-type="string">
            <text:p text:style-name="P13">Внеурочная деятельность</text:p>
          </table:table-cell>
          <table:table-cell table:style-name="Таблица4.A1" office:value-type="string">
            <text:p text:style-name="P13"><text:s/>Посещение занятий кружков </text:p>
          </table:table-cell>
          <table:table-cell table:style-name="Таблица4.A1" office:value-type="string">
            <text:p text:style-name="P13">В течение месяца</text:p>
            <text:p text:style-name="P13"/>
          </table:table-cell>
          <table:table-cell table:style-name="Таблица4.A1" office:value-type="string">
            <text:p text:style-name="P13">1-11 класс</text:p>
          </table:table-cell>
          <table:table-cell table:style-name="Таблица4.E2" office:value-type="string">
            <text:p text:style-name="P13">Зам по ВР </text:p>
          </table:table-cell>
        </table:table-row>
        <table:table-row table:style-name="Таблица4.1">
          <table:table-cell table:style-name="Таблица4.A1" office:value-type="string">
            <text:p text:style-name="P13">Контроль за воспитательным процессом</text:p>
          </table:table-cell>
          <table:table-cell table:style-name="Таблица4.A1" office:value-type="string">
            <text:p text:style-name="P13">1. Посещение классных часов. <text:s text:c="28"/>2.Работа по профилактике правонарушений, беспризорности, безнадзорности.</text:p>
            <text:p text:style-name="P13">3. Мониторинг удовлетворенности родителей внеурочной деятельностью.</text:p>
            <text:p text:style-name="P3"/>
          </table:table-cell>
          <table:table-cell table:style-name="Таблица4.A1" office:value-type="string">
            <text:p text:style-name="P13">В течение месяца</text:p>
            <text:p text:style-name="P13"/>
          </table:table-cell>
          <table:table-cell table:style-name="Таблица4.A1" office:value-type="string">
            <text:p text:style-name="P13">Классные руководители 1-11 классов</text:p>
          </table:table-cell>
          <table:table-cell table:style-name="Таблица4.E2" office:value-type="string">
            <text:p text:style-name="P13">Зам. директора по ВР</text:p>
            <text:p text:style-name="P13">Рук. кружков</text:p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3"/>
      <text:p text:style-name="P3"/>
      <text:p text:style-name="P44">ДЕКАБРЬ</text:p>
      <text:p text:style-name="P5">Девиз месяца: «Новый год у ворот!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8">Направление воспитательной работы</text:p>
          </table:table-cell>
          <table:table-cell table:style-name="Таблица5.B1" office:value-type="string">
            <text:p text:style-name="P4">Название мероприятия</text:p>
          </table:table-cell>
          <table:table-cell table:style-name="Таблица5.B1" office:value-type="string">
            <text:p text:style-name="P4">Время проведения</text:p>
          </table:table-cell>
          <table:table-cell table:style-name="Таблица5.B1" office:value-type="string">
            <text:p text:style-name="P4">Для кого проводится</text:p>
          </table:table-cell>
          <table:table-cell table:style-name="Таблица5.E1" office:value-type="string">
            <text:p text:style-name="P4">Ответственный</text:p>
          </table:table-cell>
        </table:table-row>
        <table:table-row table:style-name="Таблица5.1">
          <table:table-cell table:style-name="Таблица5.A1" office:value-type="string">
            <text:p text:style-name="P13">Гражданско-патриотическое воспитание</text:p>
          </table:table-cell>
          <table:table-cell table:style-name="Таблица5.A1" office:value-type="string">
            <text:p text:style-name="P13">1.Тематические классные часы «Закон обо мне, я о законе»</text:p>
            <text:p text:style-name="P13">2. Мероприятия, классные часы, уроки истории, посвященные Дню Конституции Российской Федерации </text:p>
          </table:table-cell>
          <table:table-cell table:style-name="Таблица5.A1" office:value-type="string">
            <text:p text:style-name="P13">Первая неделя </text:p>
            <text:p text:style-name="P13"/>
            <text:p text:style-name="P13"/>
            <text:p text:style-name="P13">12 декабря</text:p>
          </table:table-cell>
          <table:table-cell table:style-name="Таблица5.A1" office:value-type="string">
            <text:p text:style-name="P13">5-11 классы.</text:p>
            <text:p text:style-name="P13"/>
            <text:p text:style-name="P13"/>
            <text:p text:style-name="P13">5-11 классы.</text:p>
          </table:table-cell>
          <table:table-cell table:style-name="Таблица5.E2" office:value-type="string">
            <text:p text:style-name="P13"><text:s/>Кл. рук. 5-11 классов.</text:p>
            <text:p text:style-name="P13"/>
            <text:p text:style-name="P13"/>
            <text:p text:style-name="P13">Классные руководители 5-11 классов.</text:p>
          </table:table-cell>
        </table:table-row>
        <table:table-row table:style-name="Таблица5.1">
          <table:table-cell table:style-name="Таблица5.A1" office:value-type="string">
            <text:p text:style-name="P13">Духовно-нравственное</text:p>
            <text:p text:style-name="P13">воспитание</text:p>
          </table:table-cell>
          <table:table-cell table:style-name="Таблица5.A1" office:value-type="string">
            <text:p text:style-name="P13">1. Новогодние мероприятия, утренники.</text:p>
            <text:p text:style-name="P13"/>
            <text:p text:style-name="P13"/>
            <text:p text:style-name="P13">2. Подготовка к вечеру встречи выпускников </text:p>
            <text:p text:style-name="P13"/>
          </table:table-cell>
          <table:table-cell table:style-name="Таблица5.A1" office:value-type="string">
            <text:p text:style-name="P13">Последняя неделя</text:p>
            <text:p text:style-name="P13"/>
            <text:p text:style-name="P13"/>
            <text:p text:style-name="P13">В течение месяца</text:p>
            <text:p text:style-name="P13"/>
          </table:table-cell>
          <table:table-cell table:style-name="Таблица5.A1" office:value-type="string">
            <text:p text:style-name="P13">1-11 классы.</text:p>
            <text:p text:style-name="P13"/>
            <text:p text:style-name="P13"/>
            <text:p text:style-name="P13">5-11 классы.</text:p>
          </table:table-cell>
          <table:table-cell table:style-name="Таблица5.E2" office:value-type="string">
            <text:p text:style-name="P13">Кл. рук. 1-11 классов, зам по ВР, ст. вожатая, ДОО «Лотос»</text:p>
            <text:p text:style-name="P13"><text:s/>Зам. по ВР, ст. вожатая, классные рук. 1-11 классов.</text:p>
          </table:table-cell>
        </table:table-row>
        <table:table-row table:style-name="Таблица5.4">
          <table:table-cell table:style-name="Таблица5.A1" office:value-type="string">
            <text:p text:style-name="P19">Экологическое <text:soft-page-break/>воспитание</text:p>
          </table:table-cell>
          <table:table-cell table:style-name="Таблица5.A1" office:value-type="string">
            <text:p text:style-name="P19"> Акция «Поможем зимующим птицам»</text:p>
          </table:table-cell>
          <table:table-cell table:style-name="Таблица5.A1" office:value-type="string">
            <text:p text:style-name="P13">Вторая неделя</text:p>
          </table:table-cell>
          <table:table-cell table:style-name="Таблица5.A1" office:value-type="string">
            <text:p text:style-name="P13">5, 6 классы.</text:p>
            <text:p text:style-name="P13"><text:soft-page-break/></text:p>
          </table:table-cell>
          <table:table-cell table:style-name="Таблица5.E2" office:value-type="string">
            <text:p text:style-name="P13">Кл. рук. 5, 6 классов.</text:p>
          </table:table-cell>
        </table:table-row>
        <table:table-row table:style-name="Таблица5.1">
          <table:table-cell table:style-name="Таблица5.A1" office:value-type="string">
            <text:p text:style-name="P13">Физкультурно-оздоровительное воспитание</text:p>
          </table:table-cell>
          <table:table-cell table:style-name="Таблица5.A1" office:value-type="string">
            <text:p text:style-name="P13">1. Всемирный день борьбы со СПИДом «Здоровый Я – здоровая Россия»</text:p>
            <text:p text:style-name="P13">Классные часы, беседы, выставка рисунков, спортивные соревнования.</text:p>
            <text:p text:style-name="P13"/>
          </table:table-cell>
          <table:table-cell table:style-name="Таблица5.A1" office:value-type="string">
            <text:p text:style-name="P13">Вторая неделя </text:p>
            <text:p text:style-name="P13"/>
            <text:p text:style-name="P13"/>
          </table:table-cell>
          <table:table-cell table:style-name="Таблица5.A1" office:value-type="string">
            <text:p text:style-name="P13">7-11 классы</text:p>
          </table:table-cell>
          <table:table-cell table:style-name="Таблица5.E2" office:value-type="string">
            <text:p text:style-name="P13">Кл. рук. 7-11 классы. </text:p>
            <text:p text:style-name="P13"/>
            <text:p text:style-name="P13">Учителя физкультуры</text:p>
          </table:table-cell>
        </table:table-row>
        <table:table-row table:style-name="Таблица5.1">
          <table:table-cell table:style-name="Таблица5.A1" office:value-type="string">
            <text:p text:style-name="P13">Профориентация и трудовое воспитание</text:p>
          </table:table-cell>
          <table:table-cell table:style-name="Таблица5.A1" office:value-type="string">
            <text:p text:style-name="P55">1.Операция «Чистота»</text:p>
            <text:p text:style-name="P55">2. Операция «Забота»</text:p>
          </table:table-cell>
          <table:table-cell table:style-name="Таблица5.A1" office:value-type="string">
            <text:p text:style-name="P29"/>
            <text:p text:style-name="P13">В течение месяца</text:p>
            <text:p text:style-name="P13"/>
          </table:table-cell>
          <table:table-cell table:style-name="Таблица5.A1" office:value-type="string">
            <text:p text:style-name="P29"/>
            <text:p text:style-name="P13">5 – 11 классы</text:p>
          </table:table-cell>
          <table:table-cell table:style-name="Таблица5.E2" office:value-type="string">
            <text:p text:style-name="P29"/>
            <text:p text:style-name="P13">Кл. рук. 5-11 кл.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3">Семейное воспитание</text:p>
          </table:table-cell>
          <table:table-cell table:style-name="Таблица5.A1" office:value-type="string">
            <text:p text:style-name="P55">1.Школа родительских лекториев.</text:p>
            <text:p text:style-name="P55">Родительские собрания по итогам четверти</text:p>
            <text:p text:style-name="P55">2. Участие и посещение родителей новогодних утренников.</text:p>
          </table:table-cell>
          <table:table-cell table:style-name="Таблица5.A1" office:value-type="string">
            <text:p text:style-name="P13">Первая неделя </text:p>
            <text:p text:style-name="P13"/>
            <text:p text:style-name="P13"/>
            <text:p text:style-name="P13">Последняя неделя</text:p>
          </table:table-cell>
          <table:table-cell table:style-name="Таблица5.A1" office:value-type="string">
            <text:p text:style-name="P13">Родители</text:p>
            <text:p text:style-name="P13"/>
            <text:p text:style-name="P13"/>
            <text:p text:style-name="P13">1-4 классы.</text:p>
          </table:table-cell>
          <table:table-cell table:style-name="Таблица5.E2" office:value-type="string">
            <text:p text:style-name="P13">Классные руководители 1-11 классов.</text:p>
            <text:p text:style-name="P13"/>
            <text:p text:style-name="P13">Зам по ВР, ст. вожатая, классные руководители.</text:p>
          </table:table-cell>
        </table:table-row>
        <table:table-row table:style-name="Таблица5.8">
          <table:table-cell table:style-name="Таблица5.A1" office:value-type="string">
            <text:p text:style-name="P13">Самоуправление в школе</text:p>
            <text:p text:style-name="P13">и в классе</text:p>
          </table:table-cell>
          <table:table-cell table:style-name="Таблица5.A1" office:value-type="string">
            <text:p text:style-name="P13">1. Заседания отделов школьного самоуправления.</text:p>
            <text:p text:style-name="P13">2. Учеба актива</text:p>
          </table:table-cell>
          <table:table-cell table:style-name="Таблица5.A1" office:value-type="string">
            <text:p text:style-name="P13">Первая неделя</text:p>
            <text:p text:style-name="P13"/>
            <text:p text:style-name="P13">Первая неделя</text:p>
            <text:p text:style-name="P13"/>
            <text:p text:style-name="P13"/>
            <text:p text:style-name="P13"/>
          </table:table-cell>
          <table:table-cell table:style-name="Таблица5.A1" office:value-type="string">
            <text:p text:style-name="P13">5-11 классы.</text:p>
            <text:p text:style-name="P13"/>
            <text:p text:style-name="P13">5-11 классы.</text:p>
            <text:p text:style-name="P13"/>
          </table:table-cell>
          <table:table-cell table:style-name="Таблица5.E2" office:value-type="string">
            <text:p text:style-name="P13">Ст. вожатая </text:p>
            <text:p text:style-name="P13"/>
            <text:p text:style-name="P13">Ст. вожатая.</text:p>
          </table:table-cell>
        </table:table-row>
        <table:table-row table:style-name="Таблица5.1">
          <table:table-cell table:style-name="Таблица5.A1" office:value-type="string">
            <text:p text:style-name="P13">Методическая работа</text:p>
          </table:table-cell>
          <table:table-cell table:style-name="Таблица5.A1" office:value-type="string">
            <text:p text:style-name="P13"><text:s/>Совещание классных руководителей по проведению новогодних праздников.</text:p>
          </table:table-cell>
          <table:table-cell table:style-name="Таблица5.A1" office:value-type="string">
            <text:p text:style-name="P13">Вторая неделя</text:p>
          </table:table-cell>
          <table:table-cell table:style-name="Таблица5.A1" office:value-type="string">
            <text:p text:style-name="P13">Классные руководители </text:p>
          </table:table-cell>
          <table:table-cell table:style-name="Таблица5.E2" office:value-type="string">
            <text:p text:style-name="P13">Зам по ВР</text:p>
          </table:table-cell>
        </table:table-row>
        <table:table-row table:style-name="Таблица5.1">
          <table:table-cell table:style-name="Таблица5.A1" office:value-type="string">
            <text:p text:style-name="P13">Внеурочная деятельность</text:p>
          </table:table-cell>
          <table:table-cell table:style-name="Таблица5.A1" office:value-type="string">
            <text:p text:style-name="P13"><text:s/>Составление плана работы на время зимних каникул.</text:p>
          </table:table-cell>
          <table:table-cell table:style-name="Таблица5.A1" office:value-type="string">
            <text:p text:style-name="P13">Последняя неделя</text:p>
          </table:table-cell>
          <table:table-cell table:style-name="Таблица5.A1" office:value-type="string">
            <text:p text:style-name="P13">1-11 классы.</text:p>
          </table:table-cell>
          <table:table-cell table:style-name="Таблица5.E2" office:value-type="string">
            <text:p text:style-name="P13">Зам по ВР</text:p>
          </table:table-cell>
        </table:table-row>
        <table:table-row table:style-name="Таблица5.1">
          <table:table-cell table:style-name="Таблица5.A1" office:value-type="string">
            <text:p text:style-name="P13">Контроль за воспитательным процессом</text:p>
          </table:table-cell>
          <table:table-cell table:style-name="Таблица5.A1" office:value-type="string">
            <text:p text:style-name="P13">1. Посещение классных часов. <text:s text:c="28"/>2.Работа по профилактике правонарушений, беспризорности, безнадзорности.</text:p>
            <text:p text:style-name="P3"/>
          </table:table-cell>
          <table:table-cell table:style-name="Таблица5.A1" office:value-type="string">
            <text:p text:style-name="P13">В течение месяца</text:p>
            <text:p text:style-name="P13"/>
          </table:table-cell>
          <table:table-cell table:style-name="Таблица5.A1" office:value-type="string">
            <text:p text:style-name="P13">Классные руководители 1-11 классов</text:p>
          </table:table-cell>
          <table:table-cell table:style-name="Таблица5.E2" office:value-type="string">
            <text:p text:style-name="P13">Зам. директора по ВР</text:p>
            <text:p text:style-name="P13"/>
            <text:p text:style-name="P13"/>
            <text:p text:style-name="P13"/>
          </table:table-cell>
        </table:table-row>
      </table:table>
      <text:p text:style-name="P44"/>
      <text:p text:style-name="P44">ЯНВАРЬ</text:p>
      <text:p text:style-name="P4">Девиз месяца: «Я - патриот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8">Направление <text:soft-page-break/>воспитательной работы</text:p>
          </table:table-cell>
          <table:table-cell table:style-name="Таблица6.B1" office:value-type="string">
            <text:p text:style-name="P4">Название мероприятия</text:p>
          </table:table-cell>
          <table:table-cell table:style-name="Таблица6.B1" office:value-type="string">
            <text:p text:style-name="P4">Время проведения</text:p>
          </table:table-cell>
          <table:table-cell table:style-name="Таблица6.B1" office:value-type="string">
            <text:p text:style-name="P4">Для кого <text:soft-page-break/>проводится</text:p>
          </table:table-cell>
          <table:table-cell table:style-name="Таблица6.E1" office:value-type="string">
            <text:p text:style-name="P4">Ответственный</text:p>
          </table:table-cell>
        </table:table-row>
        <table:table-row table:style-name="Таблица6.1">
          <table:table-cell table:style-name="Таблица6.A1" office:value-type="string">
            <text:p text:style-name="P13">Гражданско-патриотическое воспитание</text:p>
          </table:table-cell>
          <table:table-cell table:style-name="Таблица6.A1" office:value-type="string">
            <text:p text:style-name="P13">1. Подготовка к месячнику «Военно-патриотического воспитания»</text:p>
            <text:p text:style-name="P13"/>
            <text:p text:style-name="P13">2. Беседы с участием инспектора ПДН «Это должен знать каждый»</text:p>
            <text:p text:style-name="P13">3. Учебная эвакуация учащихся и сотрудников ОУ.</text:p>
            <text:p text:style-name="P13">4. Классные часы: «Инструктаж по ТБ», «Школа безопасности», «Юный спасатель»</text:p>
          </table:table-cell>
          <table:table-cell table:style-name="Таблица6.A1" office:value-type="string">
            <text:p text:style-name="P13">В течение месяца</text:p>
            <text:p text:style-name="P13"/>
            <text:p text:style-name="P13"/>
            <text:p text:style-name="P13"/>
            <text:p text:style-name="P13">В течение месяца</text:p>
            <text:p text:style-name="P13"/>
            <text:p text:style-name="P13">В течение месяца</text:p>
            <text:p text:style-name="P13"/>
            <text:p text:style-name="P13">Четвёртая неделя</text:p>
            <text:p text:style-name="P13"/>
            <text:p text:style-name="P13"/>
          </table:table-cell>
          <table:table-cell table:style-name="Таблица6.A1" office:value-type="string">
            <text:p text:style-name="P13">1-11 классы.</text:p>
            <text:p text:style-name="P13"/>
            <text:p text:style-name="P13"/>
            <text:p text:style-name="P13"/>
            <text:p text:style-name="P13">5-10 классы.</text:p>
            <text:p text:style-name="P13"/>
            <text:p text:style-name="P13">1-11 классы.</text:p>
            <text:p text:style-name="P13"/>
            <text:p text:style-name="P13">1-11 классы</text:p>
          </table:table-cell>
          <table:table-cell table:style-name="Таблица6.E2" office:value-type="string">
            <text:p text:style-name="P13">Зам по ВР</text:p>
            <text:p text:style-name="P13">Ст. вожатая</text:p>
            <text:p text:style-name="P13">Кл. рук. 1-11 классов.</text:p>
            <text:p text:style-name="P13"/>
            <text:p text:style-name="P13">Ст. вожатая.</text:p>
            <text:p text:style-name="P13"/>
            <text:p text:style-name="P13"><text:s/>Руководитель ОБЖ.</text:p>
            <text:p text:style-name="P13"/>
            <text:p text:style-name="P13">Классные руководители.</text:p>
          </table:table-cell>
        </table:table-row>
        <table:table-row table:style-name="Таблица6.1">
          <table:table-cell table:style-name="Таблица6.A1" office:value-type="string">
            <text:p text:style-name="P13">Духовно-нравственное</text:p>
            <text:p text:style-name="P13">воспитание</text:p>
          </table:table-cell>
          <table:table-cell table:style-name="Таблица6.A1" office:value-type="string">
            <text:p text:style-name="P13">Подготовка к вечеру встречи выпускников.</text:p>
          </table:table-cell>
          <table:table-cell table:style-name="Таблица6.A1" office:value-type="string">
            <text:p text:style-name="P13">В течение месяца</text:p>
            <text:p text:style-name="P13"/>
          </table:table-cell>
          <table:table-cell table:style-name="Таблица6.A1" office:value-type="string">
            <text:p text:style-name="P13">5-11 классы.</text:p>
          </table:table-cell>
          <table:table-cell table:style-name="Таблица6.E2" office:value-type="string">
            <text:p text:style-name="P13">ДОО «Лотос», классные руководители 5-11 классов</text:p>
          </table:table-cell>
        </table:table-row>
        <table:table-row table:style-name="Таблица6.1">
          <table:table-cell table:style-name="Таблица6.A1" office:value-type="string">
            <text:p text:style-name="P13">Экологическое воспитание</text:p>
          </table:table-cell>
          <table:table-cell table:style-name="Таблица6.A1" office:value-type="string">
            <text:p text:style-name="P19">Операция «Кормушка»</text:p>
          </table:table-cell>
          <table:table-cell table:style-name="Таблица6.A1" office:value-type="string">
            <text:p text:style-name="P19">В течение месяца</text:p>
          </table:table-cell>
          <table:table-cell table:style-name="Таблица6.A1" office:value-type="string">
            <text:p text:style-name="P13">1-4 классы. </text:p>
          </table:table-cell>
          <table:table-cell table:style-name="Таблица6.E2" office:value-type="string">
            <text:p text:style-name="P13">Ст. вожатая, классные рук. 1-4 классов. </text:p>
          </table:table-cell>
        </table:table-row>
        <table:table-row table:style-name="Таблица6.1">
          <table:table-cell table:style-name="Таблица6.A1" office:value-type="string">
            <text:p text:style-name="P13">Семейное воспитание</text:p>
          </table:table-cell>
          <table:table-cell table:style-name="Таблица6.A1" office:value-type="string">
            <text:p text:style-name="P19">1.Индивидуальные консультации для родителей </text:p>
            <text:p text:style-name="P19">2. Заседание Совета профилактики</text:p>
          </table:table-cell>
          <table:table-cell table:style-name="Таблица6.A1" office:value-type="string">
            <text:p text:style-name="P19">В течение месяца</text:p>
            <text:p text:style-name="P13"/>
            <text:p text:style-name="P13">Третья неделя</text:p>
          </table:table-cell>
          <table:table-cell table:style-name="Таблица6.A1" office:value-type="string">
            <text:p text:style-name="P29"/>
          </table:table-cell>
          <table:table-cell table:style-name="Таблица6.E2" office:value-type="string">
            <text:p text:style-name="P13">Классные руководители.</text:p>
            <text:p text:style-name="P13"/>
            <text:p text:style-name="P13">Зам по ВР, Совет</text:p>
          </table:table-cell>
        </table:table-row>
        <table:table-row table:style-name="Таблица6.1">
          <table:table-cell table:style-name="Таблица6.A1" office:value-type="string">
            <text:p text:style-name="P13">Физкультурно-оздоровительное воспитание</text:p>
          </table:table-cell>
          <table:table-cell table:style-name="Таблица6.A1" office:value-type="string">
            <text:p text:style-name="P13">1. Дни здоровья во время зимних каникул <text:s/></text:p>
            <text:p text:style-name="P13"><text:s/>Веселые старты, соревнования, игры на свежем воздухе.</text:p>
          </table:table-cell>
          <table:table-cell table:style-name="Таблица6.A1" office:value-type="string">
            <text:p text:style-name="P13">В течение каникул</text:p>
            <text:p text:style-name="P13"/>
          </table:table-cell>
          <table:table-cell table:style-name="Таблица6.A1" office:value-type="string">
            <text:p text:style-name="P29"/>
          </table:table-cell>
          <table:table-cell table:style-name="Таблица6.E2" office:value-type="string">
            <text:p text:style-name="P13">Кл. рук. 1-11 классов.</text:p>
            <text:p text:style-name="P13">Учителя физкультуры</text:p>
          </table:table-cell>
        </table:table-row>
        <table:table-row table:style-name="Таблица6.1">
          <table:table-cell table:style-name="Таблица6.A1" office:value-type="string">
            <text:p text:style-name="P13">Профориентация и трудовое воспитание</text:p>
          </table:table-cell>
          <table:table-cell table:style-name="Таблица6.A1" office:value-type="string">
            <text:p text:style-name="P13">1.Операция «Чистота»</text:p>
            <text:p text:style-name="P55">3. Организация встречи учащихся 9, 11 классов. с представителями учебных заведений</text:p>
          </table:table-cell>
          <table:table-cell table:style-name="Таблица6.A1" office:value-type="string">
            <text:p text:style-name="P13">Третья неделя</text:p>
            <text:p text:style-name="P13">В течение месяца</text:p>
            <text:p text:style-name="P13"/>
          </table:table-cell>
          <table:table-cell table:style-name="Таблица6.A1" office:value-type="string">
            <text:p text:style-name="P13">5 – 11 классы.</text:p>
            <text:p text:style-name="P13">9, 11 классы.</text:p>
            <text:p text:style-name="P13"/>
          </table:table-cell>
          <table:table-cell table:style-name="Таблица6.E2" office:value-type="string">
            <text:p text:style-name="P13">Кл. рук. 5-11 классов.</text:p>
            <text:p text:style-name="P13">Зам по ВР, ст. вожатая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3">Самоуправление в школе</text:p>
            <text:p text:style-name="P13">и в классе</text:p>
          </table:table-cell>
          <table:table-cell table:style-name="Таблица6.A1" office:value-type="string">
            <text:p text:style-name="P13">1. Заседания отделов школьного самоуправления.</text:p>
            <text:p text:style-name="P13">2. Учеба актива</text:p>
          </table:table-cell>
          <table:table-cell table:style-name="Таблица6.A1" office:value-type="string">
            <text:p text:style-name="P13">Третья неделя</text:p>
            <text:p text:style-name="P13"/>
            <text:p text:style-name="P13">Третья неделя</text:p>
            <text:p text:style-name="P13"/>
          </table:table-cell>
          <table:table-cell table:style-name="Таблица6.A1" office:value-type="string">
            <text:p text:style-name="P13">5-11 классы.</text:p>
            <text:p text:style-name="P13"/>
            <text:p text:style-name="P13">5-11 кл.</text:p>
            <text:p text:style-name="P13"/>
          </table:table-cell>
          <table:table-cell table:style-name="Таблица6.E2" office:value-type="string">
            <text:p text:style-name="P29"/>
            <text:p text:style-name="P13">Ст. вожатая </text:p>
          </table:table-cell>
        </table:table-row>
        <table:table-row table:style-name="Таблица6.1">
          <table:table-cell table:style-name="Таблица6.A1" office:value-type="string">
            <text:p text:style-name="P13">Методическая работа</text:p>
          </table:table-cell>
          <table:table-cell table:style-name="Таблица6.A1" office:value-type="string">
            <text:p text:style-name="P13">1..МО классных руководителей по подготовке месячника «Военно-патриотического воспитания»</text:p>
            <text:list xml:id="list2127397353425608048" text:style-name="WW8Num11">
              <text:list-item>
                <text:p text:style-name="P31"><text:soft-page-break/>Консультации классных руководителей по плану воспитательной работы на 2 полугодие</text:p>
              </text:list-item>
            </text:list>
          </table:table-cell>
          <table:table-cell table:style-name="Таблица6.A1" office:value-type="string">
            <text:p text:style-name="P13">Вторая неделя </text:p>
            <text:p text:style-name="P13"/>
            <text:p text:style-name="P13"/>
            <text:p text:style-name="P13"><text:soft-page-break/>Третья неделя</text:p>
          </table:table-cell>
          <table:table-cell table:style-name="Таблица6.A1" office:value-type="string">
            <text:p text:style-name="P13">Классные руководители</text:p>
            <text:p text:style-name="P13"/>
            <text:p text:style-name="P13"><text:soft-page-break/>Классные руководители</text:p>
          </table:table-cell>
          <table:table-cell table:style-name="Таблица6.E2" office:value-type="string">
            <text:p text:style-name="P13">Зам по ВР</text:p>
            <text:p text:style-name="P13">Кл. рук. 1-11 классов.</text:p>
            <text:p text:style-name="P13"/>
            <text:p text:style-name="P13"><text:soft-page-break/>Зам по ВР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3">Внеурочная деятельность</text:p>
          </table:table-cell>
          <table:table-cell table:style-name="Таблица6.A1" office:value-type="string">
            <text:p text:style-name="Standard"><text:span text:style-name="T4"><text:s/>Посещение занятий </text:span><text:span text:style-name="T9">внеурочной деятельности</text:span></text:p>
          </table:table-cell>
          <table:table-cell table:style-name="Таблица6.A1" office:value-type="string">
            <text:p text:style-name="P13">В течение месяца</text:p>
          </table:table-cell>
          <table:table-cell table:style-name="Таблица6.A1" office:value-type="string">
            <text:p text:style-name="P61">1-11 классы</text:p>
          </table:table-cell>
          <table:table-cell table:style-name="Таблица6.E2" office:value-type="string">
            <text:p text:style-name="Standard"><text:span text:style-name="T4">Руководители </text:span><text:span text:style-name="T9">в/д</text:span></text:p>
          </table:table-cell>
        </table:table-row>
        <table:table-row table:style-name="Таблица6.1">
          <table:table-cell table:style-name="Таблица6.A1" office:value-type="string">
            <text:p text:style-name="P13">Контроль за воспитательным процессом</text:p>
          </table:table-cell>
          <table:table-cell table:style-name="Таблица6.A1" office:value-type="string">
            <text:p text:style-name="P13">1.Система работы классного руководителя в средней школе. </text:p>
            <text:p text:style-name="P13">2.Диагностика воспитанности учащихся</text:p>
            <text:p text:style-name="P13"><text:s/>2, 3, 4 классов.</text:p>
          </table:table-cell>
          <table:table-cell table:style-name="Таблица6.A1" office:value-type="string">
            <text:p text:style-name="P13">В течение месяца</text:p>
          </table:table-cell>
          <table:table-cell table:style-name="Таблица6.A1" office:value-type="string">
            <text:p text:style-name="P13">Классные руководители </text:p>
            <text:p text:style-name="P13"/>
          </table:table-cell>
          <table:table-cell table:style-name="Таблица6.E2" office:value-type="string">
            <text:p text:style-name="P13">Зам. по ВР</text:p>
            <text:p text:style-name="P13">Кл. рук.</text:p>
            <text:p text:style-name="P13"/>
          </table:table-cell>
        </table:table-row>
      </table:table>
      <text:p text:style-name="P11"><text:tab/></text:p>
      <text:p text:style-name="P44">ФЕВРАЛЬ</text:p>
      <text:p text:style-name="P4">Девиз месяца: «Быстрее, выше, сильнее»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8">Направление воспитательной работы</text:p>
          </table:table-cell>
          <table:table-cell table:style-name="Таблица7.B1" office:value-type="string">
            <text:p text:style-name="P4">Название мероприятия</text:p>
          </table:table-cell>
          <table:table-cell table:style-name="Таблица7.B1" office:value-type="string">
            <text:p text:style-name="P4">Время проведения</text:p>
          </table:table-cell>
          <table:table-cell table:style-name="Таблица7.B1" office:value-type="string">
            <text:p text:style-name="P4">Для кого проводится</text:p>
          </table:table-cell>
          <table:table-cell table:style-name="Таблица7.E1" office:value-type="string">
            <text:p text:style-name="P4">Ответственный</text:p>
          </table:table-cell>
        </table:table-row>
        <table:table-row table:style-name="Таблица7.1">
          <table:table-cell table:style-name="Таблица7.A1" office:value-type="string">
            <text:p text:style-name="P13">Гражданско-патриотическое воспитание</text:p>
          </table:table-cell>
          <table:table-cell table:style-name="Таблица7.A1" office:value-type="string">
            <text:p text:style-name="P55">Месячник «Военно-патриотического воспитания»:</text:p>
            <text:p text:style-name="P55">- акция «Поздравь солдата»</text:p>
            <text:p text:style-name="P55">- операция «Забота»</text:p>
            <text:p text:style-name="P55">- конкурс рисунков</text:p>
            <text:p text:style-name="P55">- общешкольные мероприятия, классные часы, посвященные Дню защитника Отечества</text:p>
            <text:p text:style-name="P55"/>
          </table:table-cell>
          <table:table-cell table:style-name="Таблица7.A1" office:value-type="string">
            <text:p text:style-name="P13">В течение месяца</text:p>
            <text:p text:style-name="P47"/>
            <text:p text:style-name="P47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7.A1" office:value-type="string">
            <text:p text:style-name="P48"/>
            <text:p text:style-name="P47"/>
            <text:p text:style-name="P13">5-7 классы.</text:p>
            <text:p text:style-name="P13">5-11 классы.</text:p>
            <text:p text:style-name="P13">1-4 классы.</text:p>
            <text:p text:style-name="P13">1-11 классы.</text:p>
            <text:p text:style-name="P13"/>
            <text:p text:style-name="P47"/>
          </table:table-cell>
          <table:table-cell table:style-name="Таблица7.E2" office:value-type="string">
            <text:p text:style-name="P48"/>
            <text:p text:style-name="P13"/>
            <text:p text:style-name="P13">Зам по ВР</text:p>
            <text:p text:style-name="P13">Ст. вожатая</text:p>
            <text:p text:style-name="P13">Классные руководители,</text:p>
            <text:p text:style-name="P13">Учитель ОБЖ</text:p>
            <text:p text:style-name="P13">Учитель физкультуры</text:p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3">Духовно-нравственное</text:p>
            <text:p text:style-name="P13">воспитание</text:p>
          </table:table-cell>
          <table:table-cell table:style-name="Таблица7.A1" office:value-type="string">
            <text:p text:style-name="P13"><text:s/>Вечер встречи выпускников</text:p>
            <text:p text:style-name="P13">Подготовка мероприятий, посвященных Международному Женскому дню (8 марта)</text:p>
          </table:table-cell>
          <table:table-cell table:style-name="Таблица7.A1" office:value-type="string">
            <text:p text:style-name="P13">Первая неделя</text:p>
            <text:p text:style-name="P13"/>
            <text:p text:style-name="P13">Вторая неделя</text:p>
          </table:table-cell>
          <table:table-cell table:style-name="Таблица7.A1" office:value-type="string">
            <text:p text:style-name="P13">1-11 классы.</text:p>
            <text:p text:style-name="P13"/>
            <text:p text:style-name="P13">1-11 классы</text:p>
          </table:table-cell>
          <table:table-cell table:style-name="Таблица7.E2" office:value-type="string">
            <text:p text:style-name="P62">Зам. по ВР</text:p>
            <text:p text:style-name="P62">Ст. вожатая</text:p>
            <text:p text:style-name="P62">Кл. рук. 1-11 классов.</text:p>
          </table:table-cell>
        </table:table-row>
        <table:table-row table:style-name="Таблица7.1">
          <table:table-cell table:style-name="Таблица7.A1" office:value-type="string">
            <text:p text:style-name="P19">Семейное воспитание</text:p>
          </table:table-cell>
          <table:table-cell table:style-name="Таблица7.A1" office:value-type="string">
            <text:p text:style-name="P56">Заседание Совета профилактики</text:p>
          </table:table-cell>
          <table:table-cell table:style-name="Таблица7.A1" office:value-type="string">
            <text:p text:style-name="P19">Третья неделя</text:p>
          </table:table-cell>
          <table:table-cell table:style-name="Таблица7.A1" office:value-type="string">
            <text:p text:style-name="P19"><text:s/></text:p>
          </table:table-cell>
          <table:table-cell table:style-name="Таблица7.E2" office:value-type="string">
            <text:p text:style-name="P19">Зам по ВР, Совет</text:p>
          </table:table-cell>
        </table:table-row>
        <table:table-row table:style-name="Таблица7.1">
          <table:table-cell table:style-name="Таблица7.A1" office:value-type="string">
            <text:p text:style-name="P13">Физкультурно-оздоровительное воспитание</text:p>
          </table:table-cell>
          <table:table-cell table:style-name="Таблица7.A1" office:value-type="string">
            <text:p text:style-name="P13">1.Турнир по баскетболу, посвященный памяти С. Колесниченко.</text:p>
            <text:p text:style-name="P13">2.Веселые старты</text:p>
            <text:p text:style-name="P13"/>
            <text:p text:style-name="P13"/>
          </table:table-cell>
          <table:table-cell table:style-name="Таблица7.A1" office:value-type="string">
            <text:p text:style-name="P13">Четвертая неделя</text:p>
            <text:p text:style-name="P13"/>
            <text:p text:style-name="P13">В течение месяца</text:p>
            <text:p text:style-name="P13"/>
          </table:table-cell>
          <table:table-cell table:style-name="Таблица7.A1" office:value-type="string">
            <text:p text:style-name="P13">7-11 классы.</text:p>
            <text:p text:style-name="P13"/>
            <text:p text:style-name="P13">1-6 классы.</text:p>
          </table:table-cell>
          <table:table-cell table:style-name="Таблица7.E2" office:value-type="string">
            <text:p text:style-name="P29"/>
            <text:p text:style-name="P13">Учитель физкультуры</text:p>
          </table:table-cell>
        </table:table-row>
        <table:table-row table:style-name="Таблица7.1">
          <table:table-cell table:style-name="Таблица7.A1" office:value-type="string">
            <text:p text:style-name="P13">Профориентация и трудовое воспитание</text:p>
          </table:table-cell>
          <table:table-cell table:style-name="Таблица7.A1" office:value-type="string">
            <text:p text:style-name="P13">1. Операция «Чистота»</text:p>
            <text:p text:style-name="P55">2. Встречи учащихся 9, 11 классов с <text:soft-page-break/>представителями учебных заведений</text:p>
          </table:table-cell>
          <table:table-cell table:style-name="Таблица7.A1" office:value-type="string">
            <text:p text:style-name="P13">Третья неделя</text:p>
            <text:p text:style-name="P13">В течение месяца</text:p>
            <text:p text:style-name="P13"><text:soft-page-break/></text:p>
          </table:table-cell>
          <table:table-cell table:style-name="Таблица7.A1" office:value-type="string">
            <text:p text:style-name="P13">5 – 11 классы.</text:p>
            <text:p text:style-name="P13">9, 11 классы.</text:p>
          </table:table-cell>
          <table:table-cell table:style-name="Таблица7.E2" office:value-type="string">
            <text:p text:style-name="P13">Кл. рук. 5-11 классов.</text:p>
            <text:p text:style-name="P13">Зам по ВР, ст. вожатая</text:p>
          </table:table-cell>
        </table:table-row>
        <table:table-row table:style-name="Таблица7.1">
          <table:table-cell table:style-name="Таблица7.A1" office:value-type="string">
            <text:p text:style-name="P13">Самоуправление в школе</text:p>
            <text:p text:style-name="P13">и в классе</text:p>
          </table:table-cell>
          <table:table-cell table:style-name="Таблица7.A1" office:value-type="string">
            <text:p text:style-name="P13">1. Заседания отделов школьного самоуправления.</text:p>
            <text:p text:style-name="P13">2. Учеба актива</text:p>
            <text:p text:style-name="P13"/>
          </table:table-cell>
          <table:table-cell table:style-name="Таблица7.A1" office:value-type="string">
            <text:p text:style-name="P13">Первая неделя</text:p>
            <text:p text:style-name="P13"/>
            <text:p text:style-name="P13">Первая неделя</text:p>
            <text:p text:style-name="P13"/>
          </table:table-cell>
          <table:table-cell table:style-name="Таблица7.A1" office:value-type="string">
            <text:p text:style-name="P13">5-11 классы.</text:p>
            <text:p text:style-name="P13">5-11 кл.</text:p>
            <text:p text:style-name="P13">5-10 классы.</text:p>
          </table:table-cell>
          <table:table-cell table:style-name="Таблица7.E2" office:value-type="string">
            <text:p text:style-name="P13">Ст. вожатая </text:p>
          </table:table-cell>
        </table:table-row>
        <table:table-row table:style-name="Таблица7.1">
          <table:table-cell table:style-name="Таблица7.A1" office:value-type="string">
            <text:p text:style-name="P13">Методическая работа</text:p>
          </table:table-cell>
          <table:table-cell table:style-name="Таблица7.A1" office:value-type="string">
            <text:p text:style-name="P13"><text:s/>Совещание классных руководителей (по текущей работе)</text:p>
            <text:p text:style-name="P13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13">Классные руководители</text:p>
          </table:table-cell>
          <table:table-cell table:style-name="Таблица7.E2" office:value-type="string">
            <text:p text:style-name="P29"/>
            <text:p text:style-name="P13">Зам по ВР</text:p>
          </table:table-cell>
        </table:table-row>
        <table:table-row table:style-name="Таблица7.1">
          <table:table-cell table:style-name="Таблица7.A1" office:value-type="string">
            <text:p text:style-name="P13">Внеурочная деятельность</text:p>
          </table:table-cell>
          <table:table-cell table:style-name="Таблица7.A1" office:value-type="string">
            <text:p text:style-name="P13"><text:s/>Посещение внеурочных занятий </text:p>
          </table:table-cell>
          <table:table-cell table:style-name="Таблица7.A1" office:value-type="string">
            <text:p text:style-name="P13">В течение месяца</text:p>
            <text:p text:style-name="P13"/>
          </table:table-cell>
          <table:table-cell table:style-name="Таблица7.A1" office:value-type="string">
            <text:p text:style-name="P13">1-11 класс</text:p>
          </table:table-cell>
          <table:table-cell table:style-name="Таблица7.E2" office:value-type="string">
            <text:p text:style-name="P13">Зам по ВР</text:p>
          </table:table-cell>
        </table:table-row>
        <table:table-row table:style-name="Таблица7.1">
          <table:table-cell table:style-name="Таблица7.A1" office:value-type="string">
            <text:p text:style-name="P13">Контроль за воспитательным процессом</text:p>
          </table:table-cell>
          <table:table-cell table:style-name="Таблица7.A1" office:value-type="string">
            <text:p text:style-name="P13">Работа классных руководителей по воспитанию гражданско-патриотических качеств учащихся. Подготовка и проведение месячника патриотического воспитания</text:p>
          </table:table-cell>
          <table:table-cell table:style-name="Таблица7.A1" office:value-type="string">
            <text:p text:style-name="P13">В течение месяца</text:p>
          </table:table-cell>
          <table:table-cell table:style-name="Таблица7.A1" office:value-type="string">
            <text:p text:style-name="P13">Классные руководители 1-11 классов.</text:p>
            <text:p text:style-name="P13"/>
          </table:table-cell>
          <table:table-cell table:style-name="Таблица7.E2" office:value-type="string">
            <text:p text:style-name="P13">Зам. директора школы по ВР</text:p>
          </table:table-cell>
        </table:table-row>
      </table:table>
      <text:p text:style-name="P12"/>
      <text:p text:style-name="P41"/>
      <text:p text:style-name="P44">МАРТ</text:p>
      <text:p text:style-name="P4">Девиз месяца: «В мире прекрасного»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9">Направление воспитательной работы</text:p>
          </table:table-cell>
          <table:table-cell table:style-name="Таблица8.A1" office:value-type="string">
            <text:p text:style-name="P4">Название мероприятия</text:p>
          </table:table-cell>
          <table:table-cell table:style-name="Таблица8.A1" office:value-type="string">
            <text:p text:style-name="P4">Время проведения</text:p>
          </table:table-cell>
          <table:table-cell table:style-name="Таблица8.A1" office:value-type="string">
            <text:p text:style-name="P4">Для кого проводится</text:p>
          </table:table-cell>
          <table:table-cell table:style-name="Таблица8.E1" office:value-type="string">
            <text:p text:style-name="P4">Ответственный</text:p>
          </table:table-cell>
        </table:table-row>
        <table:table-row table:style-name="Таблица8.1">
          <table:table-cell table:style-name="Таблица8.A1" office:value-type="string">
            <text:p text:style-name="P21">Гражданско-патриотическое воспитание</text:p>
          </table:table-cell>
          <table:table-cell table:style-name="Таблица8.B2" office:value-type="string">
            <text:p text:style-name="P32">1.Операция «Ветеран» (Помощь ветеранам на дому)</text:p>
          </table:table-cell>
          <table:table-cell table:style-name="Таблица8.B2" office:value-type="string">
            <text:p text:style-name="P13">В течение месяца</text:p>
          </table:table-cell>
          <table:table-cell table:style-name="Таблица8.B2" office:value-type="string">
            <text:p text:style-name="P13">5-8 классы.</text:p>
          </table:table-cell>
          <table:table-cell table:style-name="Таблица8.E2" office:value-type="string">
            <text:p text:style-name="P13">Ст. вожатая, классные руководители 5-11 классов.</text:p>
          </table:table-cell>
        </table:table-row>
        <table:table-row table:style-name="Таблица8.1">
          <table:table-cell table:style-name="Таблица8.B2" office:value-type="string">
            <text:p text:style-name="P13">Духовно-нравственное</text:p>
            <text:p text:style-name="P13">воспитание</text:p>
          </table:table-cell>
          <table:table-cell table:style-name="Таблица8.B2" office:value-type="string">
            <text:p text:style-name="P13">1.Праздничный концерт, посвященный 8 марта (внеклассные мероприятия), классные часы.</text:p>
            <text:p text:style-name="P13">2.Поздравление учителей-ветеранов на дому.</text:p>
            <text:p text:style-name="Standard"><text:span text:style-name="T4">3. </text:span><text:span text:style-name="T9">Мисс «Весна-2018»</text:span></text:p>
          </table:table-cell>
          <table:table-cell table:style-name="Таблица8.B2" office:value-type="string">
            <text:p text:style-name="P13">Вторая неделя месяца</text:p>
            <text:p text:style-name="P13"/>
            <text:p text:style-name="P13"/>
            <text:p text:style-name="P13">Первая неделя</text:p>
            <text:p text:style-name="P13"/>
            <text:p text:style-name="P49">Первая неделя</text:p>
            <text:p text:style-name="P13"/>
          </table:table-cell>
          <table:table-cell table:style-name="Таблица8.B2" office:value-type="string">
            <text:p text:style-name="P13">Учителей, родителей </text:p>
            <text:p text:style-name="P13"/>
            <text:p text:style-name="P13">5-7 классы</text:p>
            <text:p text:style-name="P13"/>
            <text:p text:style-name="Standard"><text:span text:style-name="T4">1-11 </text:span><text:span text:style-name="T9">классы</text:span></text:p>
          </table:table-cell>
          <table:table-cell table:style-name="Таблица8.E2" office:value-type="string">
            <text:p text:style-name="P13">Классные руководители,</text:p>
            <text:p text:style-name="P13">ДОО «Лотос»</text:p>
            <text:p text:style-name="P13"/>
            <text:p text:style-name="P13">Классные руководители 5-7 классов, ст. вожатая</text:p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3">Экологическое </text:p>
            <text:p text:style-name="P13">воспитание</text:p>
          </table:table-cell>
          <table:table-cell table:style-name="Таблица8.B2" office:value-type="string">
            <text:p text:style-name="P19">Выставка поделок, творческих работ.</text:p>
          </table:table-cell>
          <table:table-cell table:style-name="Таблица8.B2" office:value-type="string">
            <text:p text:style-name="P13">В течение месяца</text:p>
          </table:table-cell>
          <table:table-cell table:style-name="Таблица8.B2" office:value-type="string">
            <text:p text:style-name="P13">1-4 классы</text:p>
          </table:table-cell>
          <table:table-cell table:style-name="Таблица8.E2" office:value-type="string">
            <text:p text:style-name="P13">Классные руководители</text:p>
            <text:p text:style-name="P13">1-4 классов.</text:p>
          </table:table-cell>
        </table:table-row>
        <text:soft-page-break/>
        <table:table-row table:style-name="Таблица8.1">
          <table:table-cell table:style-name="Таблица8.B2" office:value-type="string">
            <text:p text:style-name="P13">Профориентация и трудовое воспитание</text:p>
          </table:table-cell>
          <table:table-cell table:style-name="Таблица8.B2" office:value-type="string">
            <text:p text:style-name="P13">1. Операция «Чистота»</text:p>
            <text:p text:style-name="P55">3. Месячник профориентационной работы</text:p>
            <text:p text:style-name="P55">- организация встреч с представителями учебных заведений</text:p>
            <text:p text:style-name="P55">- внеклассные мероприятия по теме «Этот удивительный мир профессий»</text:p>
            <text:p text:style-name="P55">- оформление стенда «Мир профессий» </text:p>
          </table:table-cell>
          <table:table-cell table:style-name="Таблица8.B2" office:value-type="string">
            <text:p text:style-name="P13">Третья неделя</text:p>
            <text:p text:style-name="P13">В течение месяца</text:p>
          </table:table-cell>
          <table:table-cell table:style-name="Таблица8.B2" office:value-type="string">
            <text:p text:style-name="P13">5 – 11 классы.</text:p>
            <text:p text:style-name="P13">9, 11 кл.</text:p>
            <text:p text:style-name="P13"/>
            <text:p text:style-name="P13"/>
            <text:p text:style-name="P13">1-8 классы.</text:p>
            <text:p text:style-name="P13"/>
            <text:p text:style-name="P13">1-11 классы.</text:p>
          </table:table-cell>
          <table:table-cell table:style-name="Таблица8.E2" office:value-type="string">
            <text:p text:style-name="P13">Кл. рук. 5-11 классов.</text:p>
            <text:p text:style-name="P13">Зам по ВР, ст. вожатая</text:p>
            <text:p text:style-name="P13"/>
            <text:p text:style-name="P13"/>
            <text:p text:style-name="P13">Кл. рук. 1-8 классов.</text:p>
            <text:p text:style-name="P13"/>
            <text:p text:style-name="P13">Зам по ВР, ст. вожатая</text:p>
          </table:table-cell>
        </table:table-row>
        <table:table-row table:style-name="Таблица8.1">
          <table:table-cell table:style-name="Таблица8.A1" office:value-type="string">
            <text:p text:style-name="P21">Семейное воспитание</text:p>
          </table:table-cell>
          <table:table-cell table:style-name="Таблица8.B2" office:value-type="string">
            <text:p text:style-name="P13">1. Школа родительских лекториев. Тематика – духовно-нравственное воспитание. <text:s/>Родительские собрания по классам</text:p>
            <text:p text:style-name="P13">2. Внеклассные мероприятия по классам, посвященные Международному Женскому дню (8 марта)</text:p>
            <text:p text:style-name="P13">3. Заседание Совета профилактики</text:p>
          </table:table-cell>
          <table:table-cell table:style-name="Таблица8.B2" office:value-type="string">
            <text:p text:style-name="P13">Первая неделя</text:p>
            <text:p text:style-name="P13"/>
            <text:p text:style-name="P13"/>
            <text:p text:style-name="P13"/>
            <text:p text:style-name="P13">Первая неделя</text:p>
            <text:p text:style-name="P13"/>
            <text:p text:style-name="P13"/>
            <text:p text:style-name="P13">Третья неделя</text:p>
          </table:table-cell>
          <table:table-cell table:style-name="Таблица8.B2" office:value-type="string">
            <text:p text:style-name="P13">Родители </text:p>
            <text:p text:style-name="P13"/>
            <text:p text:style-name="P13"/>
            <text:p text:style-name="P13"/>
            <text:p text:style-name="P13">1-11 классы</text:p>
            <text:p text:style-name="P13"/>
            <text:p text:style-name="P13"/>
            <text:p text:style-name="P13">5-8 классы</text:p>
          </table:table-cell>
          <table:table-cell table:style-name="Таблица8.E2" office:value-type="string">
            <text:p text:style-name="P13"><text:s/>Классные руководители.</text:p>
            <text:p text:style-name="P13"/>
            <text:p text:style-name="P13"/>
            <text:p text:style-name="P13"/>
            <text:p text:style-name="P13">Классные руководители 1-11 классов.</text:p>
            <text:p text:style-name="P13"/>
            <text:p text:style-name="P13">Зам по ВР, Совет</text:p>
          </table:table-cell>
        </table:table-row>
        <table:table-row table:style-name="Таблица8.1">
          <table:table-cell table:style-name="Таблица8.A1" office:value-type="string">
            <text:p text:style-name="P21">Физкультурно-оздоровительное воспитание</text:p>
          </table:table-cell>
          <table:table-cell table:style-name="Таблица8.B2" office:value-type="string">
            <text:p text:style-name="P13">1.Спортивные соревнования «Весенний марафон»</text:p>
          </table:table-cell>
          <table:table-cell table:style-name="Таблица8.B2" office:value-type="string">
            <text:p text:style-name="P13">В течение месяца</text:p>
            <text:p text:style-name="P13"/>
            <text:p text:style-name="P13"/>
          </table:table-cell>
          <table:table-cell table:style-name="Таблица8.B2" office:value-type="string">
            <text:p text:style-name="P13">1-10 классы</text:p>
          </table:table-cell>
          <table:table-cell table:style-name="Таблица8.E2" office:value-type="string">
            <text:p text:style-name="P13">Учителя физической культуры</text:p>
          </table:table-cell>
        </table:table-row>
        <table:table-row table:style-name="Таблица8.1">
          <table:table-cell table:style-name="Таблица8.A1" office:value-type="string">
            <text:p text:style-name="P21">Самоуправление в школе</text:p>
            <text:p text:style-name="P21">и в классе</text:p>
          </table:table-cell>
          <table:table-cell table:style-name="Таблица8.B2" office:value-type="string">
            <text:p text:style-name="P13">1. Заседания отделов школьного самоуправления.</text:p>
            <text:p text:style-name="P13">2. Учеба актива</text:p>
          </table:table-cell>
          <table:table-cell table:style-name="Таблица8.B2" office:value-type="string">
            <text:p text:style-name="P13">Вторая неделя</text:p>
            <text:p text:style-name="P13"/>
            <text:p text:style-name="P13">Вторая неделя</text:p>
            <text:p text:style-name="P13"/>
          </table:table-cell>
          <table:table-cell table:style-name="Таблица8.B2" office:value-type="string">
            <text:p text:style-name="P13">5-11 классы.</text:p>
            <text:p text:style-name="P13">5-10 классы.</text:p>
            <text:p text:style-name="P13">Актив </text:p>
          </table:table-cell>
          <table:table-cell table:style-name="Таблица8.E2" office:value-type="string">
            <text:p text:style-name="P13">Ст. вожатая </text:p>
          </table:table-cell>
        </table:table-row>
        <table:table-row table:style-name="Таблица8.1">
          <table:table-cell table:style-name="Таблица8.A1" office:value-type="string">
            <text:p text:style-name="P21">Методическая работа</text:p>
          </table:table-cell>
          <table:table-cell table:style-name="Таблица8.B2" office:value-type="string">
            <text:p text:style-name="P63">Заседание МО классных руководителей</text:p>
          </table:table-cell>
          <table:table-cell table:style-name="Таблица8.B2" office:value-type="string">
            <text:p text:style-name="P13">Вторая неделя</text:p>
          </table:table-cell>
          <table:table-cell table:style-name="Таблица8.B2" office:value-type="string">
            <text:p text:style-name="P13">Кл рук 1-11классов</text:p>
          </table:table-cell>
          <table:table-cell table:style-name="Таблица8.E2" office:value-type="string">
            <text:p text:style-name="P13">Зам по ВР</text:p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21">Внеурочная деятельность</text:p>
          </table:table-cell>
          <table:table-cell table:style-name="Таблица8.B2" office:value-type="string">
            <text:p text:style-name="P13"><text:s/>Составление плана работы на весенние каникулы. Организация весеннего оздоровления.</text:p>
          </table:table-cell>
          <table:table-cell table:style-name="Таблица8.B2" office:value-type="string">
            <text:p text:style-name="P13">В течение месяца</text:p>
          </table:table-cell>
          <table:table-cell table:style-name="Таблица8.B2" office:value-type="string">
            <text:p text:style-name="P13">1-4 классы.</text:p>
          </table:table-cell>
          <table:table-cell table:style-name="Таблица8.E2" office:value-type="string">
            <text:p text:style-name="P13">Учителя начальных классов, Зам по ВР</text:p>
          </table:table-cell>
        </table:table-row>
        <table:table-row table:style-name="Таблица8.1">
          <table:table-cell table:style-name="Таблица8.B2" office:value-type="string">
            <text:p text:style-name="P13">Контроль за воспитательным процессом</text:p>
          </table:table-cell>
          <table:table-cell table:style-name="Таблица8.B2" office:value-type="string">
            <text:p text:style-name="P13">1. Подготовка и проведение весенних каникул. <text:s text:c="21"/></text:p>
            <text:p text:style-name="P13">2. Система работы классного руководителя в старшей школе.</text:p>
            <text:p text:style-name="P13">3. Контроль за организацией внеурочной деятельности в 1-4 классов.</text:p>
          </table:table-cell>
          <table:table-cell table:style-name="Таблица8.B2" office:value-type="string">
            <text:p text:style-name="P13">В течение месяца</text:p>
          </table:table-cell>
          <table:table-cell table:style-name="Таблица8.B2" office:value-type="string">
            <text:p text:style-name="P13">Классные руководители 1-11классов.</text:p>
            <text:p text:style-name="P13">Классные руководители 10-11 классов</text:p>
          </table:table-cell>
          <table:table-cell table:style-name="Таблица8.E2" office:value-type="string">
            <text:p text:style-name="P13">Зам. ВР</text:p>
            <text:p text:style-name="P13"/>
            <text:p text:style-name="P13"/>
            <text:p text:style-name="P13"/>
            <text:p text:style-name="P13">Зам. по УВР</text:p>
          </table:table-cell>
        </table:table-row>
      </table:table>
      <text:p text:style-name="P12"/>
      <text:p text:style-name="P45"><text:soft-page-break/></text:p>
      <text:p text:style-name="P45"/>
      <text:p text:style-name="P2"><text:span text:style-name="T14">АПРЕЛЬ<text:line-break/></text:span><text:span text:style-name="T2">Девиз месяца: «Твори добро!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9">Направление воспитательной работы</text:p>
          </table:table-cell>
          <table:table-cell table:style-name="Таблица9.A1" office:value-type="string">
            <text:p text:style-name="P4">Название мероприятия</text:p>
          </table:table-cell>
          <table:table-cell table:style-name="Таблица9.A1" office:value-type="string">
            <text:p text:style-name="P4">Время проведения</text:p>
          </table:table-cell>
          <table:table-cell table:style-name="Таблица9.A1" office:value-type="string">
            <text:p text:style-name="P4">Для кого проводится</text:p>
          </table:table-cell>
          <table:table-cell table:style-name="Таблица9.E1" office:value-type="string">
            <text:p text:style-name="P4">Ответственный</text:p>
          </table:table-cell>
        </table:table-row>
        <table:table-row table:style-name="Таблица9.1">
          <table:table-cell table:style-name="Таблица9.A1" office:value-type="string">
            <text:p text:style-name="P13">Гражданско-патриотическое воспитание</text:p>
          </table:table-cell>
          <table:table-cell table:style-name="Таблица9.B2" office:value-type="string">
            <text:p text:style-name="P13">1.Подготовка и проведение месячника отца:</text:p>
            <text:p text:style-name="P13">-выставка поделок «Вместе с папой»;</text:p>
            <text:p text:style-name="P13"><text:s/>- внеклассные мероприятия.</text:p>
            <text:p text:style-name="P13">2.Торжественная линейка «Памяти А.Зверева»</text:p>
            <text:p text:style-name="P13">3. Экскурсия по Залу боевой славы.</text:p>
            <text:p text:style-name="P13"/>
          </table:table-cell>
          <table:table-cell table:style-name="Таблица9.B2" office:value-type="string">
            <text:p text:style-name="P13">В течение месяца</text:p>
            <text:p text:style-name="P13"/>
            <text:p text:style-name="P13">Первая неделя </text:p>
            <text:p text:style-name="P13">Третья неделя</text:p>
            <text:p text:style-name="P13">Четвёртая неделя</text:p>
            <text:p text:style-name="P13"/>
            <text:p text:style-name="P13">В течение месяца</text:p>
          </table:table-cell>
          <table:table-cell table:style-name="Таблица9.B2" office:value-type="string">
            <text:p text:style-name="P29"/>
            <text:p text:style-name="P13"/>
            <text:p text:style-name="P13">1-7 классы.</text:p>
            <text:p text:style-name="P13">1-11 классы.</text:p>
            <text:p text:style-name="P13">1-11 классы</text:p>
            <text:p text:style-name="P13"/>
            <text:p text:style-name="P13">1-7 классы</text:p>
          </table:table-cell>
          <table:table-cell table:style-name="Таблица9.E2" office:value-type="string">
            <text:p text:style-name="P13">Зам по ВР</text:p>
            <text:p text:style-name="P13">Ст. вожатая</text:p>
            <text:p text:style-name="P13">Кл. рук.1-7 классов.</text:p>
            <text:p text:style-name="P13"/>
            <text:p text:style-name="P13">Кл. рук. 1-11 классов.</text:p>
            <text:p text:style-name="P13"/>
            <text:p text:style-name="P13">Учитель истории</text:p>
          </table:table-cell>
        </table:table-row>
        <table:table-row table:style-name="Таблица9.1">
          <table:table-cell table:style-name="Таблица9.B2" office:value-type="string">
            <text:p text:style-name="P13">Духовно-нравственное</text:p>
            <text:p text:style-name="P13">воспитание</text:p>
          </table:table-cell>
          <table:table-cell table:style-name="Таблица9.B2" office:value-type="string">
            <text:p text:style-name="P13">1. Акция «Весенняя неделя добра»</text:p>
            <text:p text:style-name="Standard"><text:span text:style-name="T4">2.</text:span><text:span text:style-name="T9">Конкур чтецов «Весенняя капель»</text:span></text:p>
            <text:p text:style-name="P13"/>
            <text:p text:style-name="P13">2. Внеклассные мероприятия, посвященные Дню космонавтики</text:p>
            <text:p text:style-name="P13"/>
          </table:table-cell>
          <table:table-cell table:style-name="Таблица9.B2" office:value-type="string">
            <text:p text:style-name="P13">3-4 неделя</text:p>
            <text:p text:style-name="P13"/>
            <text:p text:style-name="P13">Вторая неделя</text:p>
          </table:table-cell>
          <table:table-cell table:style-name="Таблица9.B2" office:value-type="string">
            <text:p text:style-name="P13">1-11 классы.</text:p>
            <text:p text:style-name="P13"/>
            <text:p text:style-name="P13">1-11 классы.</text:p>
          </table:table-cell>
          <table:table-cell table:style-name="Таблица9.E2" office:value-type="string">
            <text:p text:style-name="P13">Ст. вожатая</text:p>
            <text:p text:style-name="P13">Кл. рук. 1-11 классов.</text:p>
            <text:p text:style-name="P13">Классные руководители.</text:p>
          </table:table-cell>
        </table:table-row>
        <table:table-row table:style-name="Таблица9.1">
          <table:table-cell table:style-name="Таблица9.A1" office:value-type="string">
            <text:p text:style-name="P13">Экологическое</text:p>
            <text:p text:style-name="P13"><text:s/>воспитание </text:p>
          </table:table-cell>
          <table:table-cell table:style-name="Таблица9.B2" office:value-type="string">
            <text:p text:style-name="P13">Волонтерская акция «Чистые берега»</text:p>
          </table:table-cell>
          <table:table-cell table:style-name="Таблица9.B2" office:value-type="string">
            <text:p text:style-name="P13">В течение месяца</text:p>
          </table:table-cell>
          <table:table-cell table:style-name="Таблица9.B2" office:value-type="string">
            <text:p text:style-name="P13">6-10 классы</text:p>
          </table:table-cell>
          <table:table-cell table:style-name="Таблица9.E2" office:value-type="string">
            <text:p text:style-name="P13">Ст. вожатая</text:p>
          </table:table-cell>
        </table:table-row>
        <table:table-row table:style-name="Таблица9.1">
          <table:table-cell table:style-name="Таблица9.B2" office:value-type="string">
            <text:p text:style-name="P13">Профориентационное и трудовое воспитание</text:p>
          </table:table-cell>
          <table:table-cell table:style-name="Таблица9.B2" office:value-type="string">
            <text:list xml:id="list314949732762291168" text:style-name="WW8Num12">
              <text:list-item>
                <text:p text:style-name="P33">Субботник на территории школы</text:p>
              </text:list-item>
              <text:list-item>
                <text:p text:style-name="P33">Организация встреч с представителями учебных заведений</text:p>
              </text:list-item>
              <text:list-item>
                <text:p text:style-name="P33">Субботник на территории парка</text:p>
              </text:list-item>
              <text:list-item>
                <text:p text:style-name="P33">Операция «Чистота»</text:p>
              </text:list-item>
              <text:list-item>
                <text:p text:style-name="P33">Организация помощи учителям-ветеранам, ветеранам ВОВ</text:p>
              </text:list-item>
            </text:list>
            <text:p text:style-name="P64"/>
          </table:table-cell>
          <table:table-cell table:style-name="Таблица9.B2" office:value-type="string">
            <text:p text:style-name="P13">Третья неделя</text:p>
            <text:p text:style-name="P13">В течение месяца</text:p>
            <text:p text:style-name="P13"/>
            <text:p text:style-name="P13"/>
            <text:p text:style-name="P13">Третья неделя</text:p>
            <text:p text:style-name="P13">Четвертая неделя</text:p>
            <text:p text:style-name="P13">В течение месяца</text:p>
          </table:table-cell>
          <table:table-cell table:style-name="Таблица9.B2" office:value-type="string">
            <text:p text:style-name="P13">1-11 классы.</text:p>
            <text:p text:style-name="P13">9, 11 классы.</text:p>
            <text:p text:style-name="P13"/>
            <text:p text:style-name="P13"/>
            <text:p text:style-name="P13">5-11 классы.</text:p>
            <text:p text:style-name="P13">5-11 классы.</text:p>
            <text:p text:style-name="P13">5-11 классы.</text:p>
          </table:table-cell>
          <table:table-cell table:style-name="Таблица9.E2" office:value-type="string">
            <text:p text:style-name="P29"/>
            <text:p text:style-name="P13"/>
            <text:p text:style-name="P13"/>
            <text:p text:style-name="P13">Ст. вожатая</text:p>
            <text:p text:style-name="P13">Классные руководители. </text:p>
          </table:table-cell>
        </table:table-row>
        <table:table-row table:style-name="Таблица9.1">
          <table:table-cell table:style-name="Таблица9.A1" office:value-type="string">
            <text:p text:style-name="P13">Семейное воспитание</text:p>
          </table:table-cell>
          <table:table-cell table:style-name="Таблица9.B2" office:value-type="string">
            <text:p text:style-name="P13">1. Изучение удовлетворённости <text:s/>школьной жизнью.</text:p>
          </table:table-cell>
          <table:table-cell table:style-name="Таблица9.B2" office:value-type="string">
            <text:p text:style-name="P13">Третья неделя</text:p>
          </table:table-cell>
          <table:table-cell table:style-name="Таблица9.B2" office:value-type="string">
            <text:p text:style-name="P13">Родители</text:p>
          </table:table-cell>
          <table:table-cell table:style-name="Таблица9.E2" office:value-type="string">
            <text:p text:style-name="P13">Зам по ВР, классные руководители.</text:p>
            <text:p text:style-name="P13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3">Физкультурно-оздоровительное воспитание</text:p>
          </table:table-cell>
          <table:table-cell table:style-name="Таблица9.B2" office:value-type="string">
            <text:p text:style-name="P13">1.Соревнования.</text:p>
            <text:p text:style-name="P13">2.Участие в районных соревнованиях по баскетболу школ района</text:p>
          </table:table-cell>
          <table:table-cell table:style-name="Таблица9.B2" office:value-type="string">
            <text:p text:style-name="P13">В течение месяца</text:p>
            <text:p text:style-name="P13">В течение месяца</text:p>
          </table:table-cell>
          <table:table-cell table:style-name="Таблица9.B2" office:value-type="string">
            <text:p text:style-name="P29"/>
            <text:p text:style-name="P13"/>
          </table:table-cell>
          <table:table-cell table:style-name="Таблица9.E2" office:value-type="string">
            <text:p text:style-name="P13">Учителя физкультуры </text:p>
          </table:table-cell>
        </table:table-row>
        <table:table-row table:style-name="Таблица9.1">
          <table:table-cell table:style-name="Таблица9.A1" office:value-type="string">
            <text:p text:style-name="P13">Самоуправление в школе</text:p>
            <text:p text:style-name="P13">и в классе</text:p>
          </table:table-cell>
          <table:table-cell table:style-name="Таблица9.B2" office:value-type="string">
            <text:p text:style-name="P13">1.Заседание школьного самоуправления</text:p>
            <text:p text:style-name="P13">2. Учеба актива</text:p>
            <text:p text:style-name="P13">3. Подготовка к районному слёту ДОО</text:p>
          </table:table-cell>
          <table:table-cell table:style-name="Таблица9.B2" office:value-type="string">
            <text:p text:style-name="P29"/>
            <text:p text:style-name="P13">Первая неделя</text:p>
            <text:p text:style-name="P13"><text:s/>В течение месяца</text:p>
          </table:table-cell>
          <table:table-cell table:style-name="Таблица9.B2" office:value-type="string">
            <text:p text:style-name="P13">5-10 классы</text:p>
            <text:p text:style-name="P13">5-10 классы.</text:p>
            <text:p text:style-name="P13">Актив </text:p>
            <text:p text:style-name="P13"/>
          </table:table-cell>
          <table:table-cell table:style-name="Таблица9.E2" office:value-type="string">
            <text:p text:style-name="P29"/>
            <text:p text:style-name="P13">Ст. вожатая</text:p>
          </table:table-cell>
        </table:table-row>
        <table:table-row table:style-name="Таблица9.1">
          <table:table-cell table:style-name="Таблица9.A1" office:value-type="string">
            <text:p text:style-name="P13">Методическая работа</text:p>
          </table:table-cell>
          <table:table-cell table:style-name="Таблица9.B2" office:value-type="string">
            <text:p text:style-name="P13"><text:s/>Заседание МО классных руководителей.</text:p>
          </table:table-cell>
          <table:table-cell table:style-name="Таблица9.B2" office:value-type="string">
            <text:p text:style-name="P13">Четвёртая неделя</text:p>
          </table:table-cell>
          <table:table-cell table:style-name="Таблица9.B2" office:value-type="string">
            <text:p text:style-name="P13">Классные руководители </text:p>
            <text:p text:style-name="P13">1-11 классов</text:p>
          </table:table-cell>
          <table:table-cell table:style-name="Таблица9.E2" office:value-type="string">
            <text:p text:style-name="P13">Руководители МО классных руководителей</text:p>
          </table:table-cell>
        </table:table-row>
        <table:table-row table:style-name="Таблица9.10">
          <table:table-cell table:style-name="Таблица9.A1" office:value-type="string">
            <text:p text:style-name="P13">Внеурочная деятельность</text:p>
          </table:table-cell>
          <table:table-cell table:style-name="Таблица9.B2" office:value-type="string">
            <text:p text:style-name="P13"><text:s/>1. Посещение внеурочных занятий.</text:p>
            <text:p text:style-name="P3"/>
            <text:p text:style-name="P13">2. Творческий отчет внеурочной деятельности.</text:p>
          </table:table-cell>
          <table:table-cell table:style-name="Таблица9.B2" office:value-type="string">
            <text:p text:style-name="P13">В течение месяца</text:p>
            <text:p text:style-name="P13"/>
            <text:p text:style-name="P13">До 30 апреля</text:p>
          </table:table-cell>
          <table:table-cell table:style-name="Таблица9.B2" office:value-type="string">
            <text:p text:style-name="P13">1-11 классы.</text:p>
          </table:table-cell>
          <table:table-cell table:style-name="Таблица9.E2" office:value-type="string">
            <text:p text:style-name="P13">Руководители кружков</text:p>
            <text:p text:style-name="P13">Зам по ВР</text:p>
            <text:p text:style-name="P13">Руководители кружков.</text:p>
          </table:table-cell>
        </table:table-row>
        <table:table-row table:style-name="Таблица9.10">
          <table:table-cell table:style-name="Таблица9.B2" office:value-type="string">
            <text:p text:style-name="P13">Контроль за воспитательным процессом</text:p>
          </table:table-cell>
          <table:table-cell table:style-name="Таблица9.B2" office:value-type="string">
            <text:p text:style-name="P13">1. Посещение классных часов. Посещение родительских собраний. </text:p>
            <text:p text:style-name="P13">2. Диагностика уровня нравственной воспитанности</text:p>
          </table:table-cell>
          <table:table-cell table:style-name="Таблица9.B2" office:value-type="string">
            <text:p text:style-name="P13">В течение месяца</text:p>
            <text:p text:style-name="P13"/>
          </table:table-cell>
          <table:table-cell table:style-name="Таблица9.B2" office:value-type="string">
            <text:p text:style-name="P13">Кл. руководители 1-11 классов</text:p>
          </table:table-cell>
          <table:table-cell table:style-name="Таблица9.E2" office:value-type="string">
            <text:p text:style-name="P13">Зам. директора школы по ВР</text:p>
          </table:table-cell>
        </table:table-row>
      </table:table>
      <text:p text:style-name="P4"/>
      <text:p text:style-name="P1"><text:span text:style-name="T14">МАЙ<text:line-break/></text:span><text:span text:style-name="T2">Девиз месяца: «Это нельзя забывать»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9">Направление воспитательной работы</text:p>
          </table:table-cell>
          <table:table-cell table:style-name="Таблица10.A1" office:value-type="string">
            <text:p text:style-name="P4">Название мероприятия</text:p>
          </table:table-cell>
          <table:table-cell table:style-name="Таблица10.A1" office:value-type="string">
            <text:p text:style-name="P4">Время проведения</text:p>
          </table:table-cell>
          <table:table-cell table:style-name="Таблица10.A1" office:value-type="string">
            <text:p text:style-name="P4">Для кого проводится</text:p>
          </table:table-cell>
          <table:table-cell table:style-name="Таблица10.E1" office:value-type="string">
            <text:p text:style-name="P4">Ответственный</text:p>
          </table:table-cell>
        </table:table-row>
        <table:table-row table:style-name="Таблица10.1">
          <table:table-cell table:style-name="Таблица10.A1" office:value-type="string">
            <text:p text:style-name="P13">Гражданско-патриотическое воспитание</text:p>
          </table:table-cell>
          <table:table-cell table:style-name="Таблица10.B2" office:value-type="string">
            <text:p text:style-name="P13">1. Тематические классные часы, посвященные Дню Победы.</text:p>
            <text:p text:style-name="P13">2. Тематические классные часы по ПДД.</text:p>
            <text:p text:style-name="P13">3. Операция «Забота»</text:p>
            <text:p text:style-name="P13"/>
            <text:p text:style-name="P13">4. Митинг «Память»</text:p>
            <text:p text:style-name="P49">Конкурс чтецов «Память вечна»</text:p>
          </table:table-cell>
          <table:table-cell table:style-name="Таблица10.B2" office:value-type="string">
            <text:p text:style-name="P13">В течение месяца</text:p>
            <text:p text:style-name="P13"/>
            <text:p text:style-name="P13">В течение месяца</text:p>
            <text:p text:style-name="P13">В течение месяца</text:p>
            <text:p text:style-name="P13"/>
            <text:p text:style-name="P13">9 мая</text:p>
          </table:table-cell>
          <table:table-cell table:style-name="Таблица10.B2" office:value-type="string">
            <text:p text:style-name="P13">1-11 классы.</text:p>
            <text:p text:style-name="P13"/>
            <text:p text:style-name="P13">1-11 классы.</text:p>
            <text:p text:style-name="P13">7-8 классы</text:p>
            <text:p text:style-name="P13"/>
            <text:p text:style-name="P13">1-11 классы.</text:p>
          </table:table-cell>
          <table:table-cell table:style-name="Таблица10.E2" office:value-type="string">
            <text:p text:style-name="P13"><text:s/>Классные руководители.</text:p>
            <text:p text:style-name="P13"/>
            <text:p text:style-name="P13">Классные руководители.</text:p>
            <text:p text:style-name="P13">Ст. вожатая, классные. руководители 7-8 классов</text:p>
          </table:table-cell>
        </table:table-row>
        <table:table-row table:style-name="Таблица10.1">
          <table:table-cell table:style-name="Таблица10.B2" office:value-type="string">
            <text:p text:style-name="P13">Духовно-нравственное</text:p>
            <text:p text:style-name="P13">воспитание</text:p>
          </table:table-cell>
          <table:table-cell table:style-name="Таблица10.B2" office:value-type="string">
            <text:p text:style-name="P13">1.Общешкольные мероприятия, посвященные Дню Победы.</text:p>
            <text:p text:style-name="P13">2. Экскурсии в музей.</text:p>
            <text:p text:style-name="P13">3. Праздник «Последний звонок»</text:p>
          </table:table-cell>
          <table:table-cell table:style-name="Таблица10.B2" office:value-type="string">
            <text:p text:style-name="P13">Первая неделя</text:p>
            <text:p text:style-name="P13"/>
            <text:p text:style-name="P13">В течение месяц</text:p>
            <text:p text:style-name="P13">25 мая</text:p>
            <text:p text:style-name="P13"><text:soft-page-break/></text:p>
          </table:table-cell>
          <table:table-cell table:style-name="Таблица10.B2" office:value-type="string">
            <text:p text:style-name="P13">1-11 классы.</text:p>
            <text:p text:style-name="P13"/>
            <text:p text:style-name="P13">1- 19 классы.</text:p>
            <text:p text:style-name="P13">1-11 классы.</text:p>
          </table:table-cell>
          <table:table-cell table:style-name="Таблица10.E2" office:value-type="string">
            <text:p text:style-name="P13">Зам по ВР, ст. вожатая, </text:p>
            <text:p text:style-name="P13"/>
            <text:p text:style-name="P13">Классные. руководители. </text:p>
            <text:p text:style-name="P13">Зам по ВР.</text:p>
          </table:table-cell>
        </table:table-row>
        <table:table-row table:style-name="Таблица10.1">
          <table:table-cell table:style-name="Таблица10.A1" office:value-type="string">
            <text:p text:style-name="P13">Экологическое </text:p>
            <text:p text:style-name="P13">воспитание</text:p>
          </table:table-cell>
          <table:table-cell table:style-name="Таблица10.B2" office:value-type="string">
            <text:p text:style-name="P55">Работа на пришкольном участке</text:p>
          </table:table-cell>
          <table:table-cell table:style-name="Таблица10.B2" office:value-type="string">
            <text:p text:style-name="P13">В течение месяца</text:p>
          </table:table-cell>
          <table:table-cell table:style-name="Таблица10.B2" office:value-type="string">
            <text:p text:style-name="P13">5 – 10 классы</text:p>
          </table:table-cell>
          <table:table-cell table:style-name="Таблица10.E2" office:value-type="string">
            <text:p text:style-name="P13">Завед. пришкольным участком.</text:p>
          </table:table-cell>
        </table:table-row>
        <table:table-row table:style-name="Таблица10.1">
          <table:table-cell table:style-name="Таблица10.A1" office:value-type="string">
            <text:p text:style-name="P13">Физкультурно-оздоровительное воспитание</text:p>
          </table:table-cell>
          <table:table-cell table:style-name="Таблица10.B2" office:value-type="string">
            <text:p text:style-name="P13">1. Общешкольный праздник «День здоровья»</text:p>
            <text:p text:style-name="P13">2.Соревнования по баскетболу школ района</text:p>
            <text:p text:style-name="P3"/>
          </table:table-cell>
          <table:table-cell table:style-name="Таблица10.B2" office:value-type="string">
            <text:p text:style-name="P13">Первая неделя</text:p>
            <text:p text:style-name="P13"/>
            <text:p text:style-name="P13"/>
            <text:p text:style-name="P13">В течение месяца</text:p>
            <text:p text:style-name="P13"/>
          </table:table-cell>
          <table:table-cell table:style-name="Таблица10.B2" office:value-type="string">
            <text:p text:style-name="P13">1-11 классы.</text:p>
          </table:table-cell>
          <table:table-cell table:style-name="Таблица10.E2" office:value-type="string">
            <text:p text:style-name="P29"/>
            <text:p text:style-name="P13"/>
            <text:p text:style-name="P13">Учителя физкультуры</text:p>
          </table:table-cell>
        </table:table-row>
        <table:table-row table:style-name="Таблица10.1">
          <table:table-cell table:style-name="Таблица10.A1" office:value-type="string">
            <text:p text:style-name="P13">Самоуправление в школе</text:p>
            <text:p text:style-name="P13">и в классе</text:p>
          </table:table-cell>
          <table:table-cell table:style-name="Таблица10.B2" office:value-type="string">
            <text:p text:style-name="P13">1.Заседание школьного самоуправления.</text:p>
            <text:p text:style-name="P13"/>
          </table:table-cell>
          <table:table-cell table:style-name="Таблица10.B2" office:value-type="string">
            <text:p text:style-name="P13">Первая неделя</text:p>
            <text:p text:style-name="P13"/>
          </table:table-cell>
          <table:table-cell table:style-name="Таблица10.B2" office:value-type="string">
            <text:p text:style-name="P13">5-10 классы.</text:p>
            <text:p text:style-name="P13"/>
          </table:table-cell>
          <table:table-cell table:style-name="Таблица10.E2" office:value-type="string">
            <text:p text:style-name="P13">Ст. вожатая</text:p>
          </table:table-cell>
        </table:table-row>
        <table:table-row table:style-name="Таблица10.1">
          <table:table-cell table:style-name="Таблица10.A1" office:value-type="string">
            <text:p text:style-name="P13">Семейное воспитание </text:p>
          </table:table-cell>
          <table:table-cell table:style-name="Таблица10.B2" office:value-type="string">
            <text:p text:style-name="P13">1. Школа родительских лекториев.</text:p>
            <text:p text:style-name="P13">2. Итоговые классные родительские собрания.</text:p>
            <text:p text:style-name="P13">3. Заключительное мероприятие «Здравствуй, лето» для начальных классов.</text:p>
          </table:table-cell>
          <table:table-cell table:style-name="Таблица10.B2" office:value-type="string">
            <text:p text:style-name="P13">Первая неделя</text:p>
            <text:p text:style-name="P13">Первая неделя</text:p>
            <text:p text:style-name="P13"/>
            <text:p text:style-name="P13">Третья неделя</text:p>
          </table:table-cell>
          <table:table-cell table:style-name="Таблица10.B2" office:value-type="string">
            <text:p text:style-name="P13">Родители </text:p>
            <text:p text:style-name="P13">Родители </text:p>
            <text:p text:style-name="P13"/>
            <text:p text:style-name="P13">1-4 классы.</text:p>
          </table:table-cell>
          <table:table-cell table:style-name="Таблица10.E2" office:value-type="string">
            <text:p text:style-name="P13">Зам по ВР, </text:p>
            <text:p text:style-name="P13">Классные руководители</text:p>
            <text:p text:style-name="P13"/>
            <text:p text:style-name="P13">Учителя начальных классов </text:p>
          </table:table-cell>
        </table:table-row>
        <table:table-row table:style-name="Таблица10.1">
          <table:table-cell table:style-name="Таблица10.A1" office:value-type="string">
            <text:p text:style-name="P13">Методическая работа</text:p>
          </table:table-cell>
          <table:table-cell table:style-name="Таблица10.B2" office:value-type="string">
            <text:p text:style-name="Standard"><text:span text:style-name="T4">1.МО классных руководителей, посвященное подведению итогов работы за второе полугодие, 201</text:span><text:span text:style-name="T9">7</text:span><text:span text:style-name="T4">-201</text:span><text:span text:style-name="T9">8</text:span><text:span text:style-name="T4"> учебного года и перспективному планированию воспитательной роботы школы на следующий учебный год. </text:span></text:p>
            <text:p text:style-name="P13"/>
          </table:table-cell>
          <table:table-cell table:style-name="Таблица10.B2" office:value-type="string">
            <text:p text:style-name="P13">Четвёртая неделя месяца</text:p>
          </table:table-cell>
          <table:table-cell table:style-name="Таблица10.B2" office:value-type="string">
            <text:p text:style-name="P13">Классные руководители</text:p>
          </table:table-cell>
          <table:table-cell table:style-name="Таблица10.E2" office:value-type="string">
            <text:p text:style-name="P13">Зам по ВР.</text:p>
          </table:table-cell>
        </table:table-row>
        <table:table-row table:style-name="Таблица10.1">
          <table:table-cell table:style-name="Таблица10.A1" office:value-type="string">
            <text:p text:style-name="P13">Внеурочная деятельность</text:p>
          </table:table-cell>
          <table:table-cell table:style-name="Таблица10.B2" office:value-type="string">
            <text:p text:style-name="P13">Посещение занятий кружков.</text:p>
          </table:table-cell>
          <table:table-cell table:style-name="Таблица10.B2" office:value-type="string">
            <text:p text:style-name="P13">В течение месяца</text:p>
            <text:p text:style-name="P13"/>
            <text:p text:style-name="P13"/>
          </table:table-cell>
          <table:table-cell table:style-name="Таблица10.B2" office:value-type="string">
            <text:p text:style-name="P13">1-11 класс</text:p>
            <text:p text:style-name="P13"/>
            <text:p text:style-name="P13"/>
          </table:table-cell>
          <table:table-cell table:style-name="Таблица10.E2" office:value-type="string">
            <text:p text:style-name="P13">Руководители кружков</text:p>
            <text:p text:style-name="P13">Зам по ВР</text:p>
            <text:p text:style-name="P13"/>
          </table:table-cell>
        </table:table-row>
        <table:table-row table:style-name="Таблица10.1">
          <table:table-cell table:style-name="Таблица10.B2" office:value-type="string">
            <text:p text:style-name="P13">Контроль за воспитательным процессом</text:p>
          </table:table-cell>
          <table:table-cell table:style-name="Таблица10.B2" office:value-type="string">
            <text:p text:style-name="P65">1.Подготовка и организация летнего отдыха учащихся. <text:s text:c="3"/></text:p>
            <text:p text:style-name="P65"><text:s/>2.Анализ работы за учебный год</text:p>
          </table:table-cell>
          <table:table-cell table:style-name="Таблица10.B2" office:value-type="string">
            <text:p text:style-name="P13">Вторая неделя мая</text:p>
          </table:table-cell>
          <table:table-cell table:style-name="Таблица10.B2" office:value-type="string">
            <text:p text:style-name="P13">Классные руководители</text:p>
          </table:table-cell>
          <table:table-cell table:style-name="Таблица10.E2" office:value-type="string">
            <text:p text:style-name="P15">Зам. директора по ВР</text:p>
          </table:table-cell>
        </table:table-row>
      </table:table>
      <text:p text:style-name="P42"/>
      <text:p text:style-name="P44">Июнь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6">Направление воспитательной работы</text:p>
          </table:table-cell>
          <table:table-cell table:style-name="Таблица11.B1" office:value-type="string">
            <text:p text:style-name="P6">Название мероприятия</text:p>
          </table:table-cell>
          <table:table-cell table:style-name="Таблица11.B1" office:value-type="string">
            <text:p text:style-name="P10">Время проведения</text:p>
          </table:table-cell>
          <table:table-cell table:style-name="Таблица11.D1" office:value-type="string">
            <text:p text:style-name="P4">Для кого проводится</text:p>
          </table:table-cell>
          <table:table-cell table:style-name="Таблица11.E1" office:value-type="string">
            <text:p text:style-name="P4">Ответственный</text:p>
          </table:table-cell>
        </table:table-row>
        <table:table-row table:style-name="Таблица11.1">
          <table:table-cell table:style-name="Таблица11.A1" office:value-type="string">
            <text:p text:style-name="P29">Методическая работа с классными <text:soft-page-break/>руководителями</text:p>
          </table:table-cell>
          <table:table-cell table:style-name="Таблица11.B2" office:value-type="string">
            <text:p text:style-name="P13">1.Совещание классных руководителей <text:s text:c="2"/>выпускных классов по проведению <text:soft-page-break/>выпускных вечеров.</text:p>
            <text:p text:style-name="P13">2. Организация летнего отдыха детей.</text:p>
            <text:p text:style-name="P34"/>
          </table:table-cell>
          <table:table-cell table:style-name="Таблица11.B2" office:value-type="string">
            <text:p text:style-name="P67"><text:s text:c="2"/>Первая неделя</text:p>
            <text:p text:style-name="P67"/>
            <text:p text:style-name="P67"><text:soft-page-break/></text:p>
            <text:p text:style-name="P35">Первая неделя</text:p>
            <text:p text:style-name="P37"/>
          </table:table-cell>
          <table:table-cell table:style-name="Таблица11.D2" office:value-type="string">
            <text:p text:style-name="P66">Кл. рук. 9, 11 классов.</text:p>
            <text:p text:style-name="P13"><text:soft-page-break/></text:p>
            <text:p text:style-name="P13"/>
            <text:p text:style-name="P13">Кл. рук. 1- 4 классов.</text:p>
          </table:table-cell>
          <table:table-cell table:style-name="Таблица11.E2" office:value-type="string">
            <text:p text:style-name="P66">Зам по ВР, классные руководители 9, 11 <text:soft-page-break/>классов.</text:p>
            <text:p text:style-name="P66"/>
            <text:p text:style-name="P66">Зам. по ВР, классные руководители 1-4 классов.</text:p>
          </table:table-cell>
        </table:table-row>
        <table:table-row table:style-name="Таблица11.3">
          <table:table-cell table:style-name="Таблица11.A1" office:value-type="string">
            <text:p text:style-name="P29">Организация общешкольных коллективных творческих дел</text:p>
            <text:p text:style-name="P34"/>
          </table:table-cell>
          <table:table-cell table:style-name="Таблица11.B2" office:value-type="string">
            <text:p text:style-name="P29">1.Летние каникулы, работа школьного лагеря с дневным пребыванием «Чудотворы»</text:p>
            <text:p text:style-name="P13">2.Трудовая практика</text:p>
            <text:p text:style-name="P13"/>
            <text:p text:style-name="P13">3.Выпускные вечера</text:p>
            <text:p text:style-name="P13">Торжественное вручение аттестатов (9-11 классы)</text:p>
          </table:table-cell>
          <table:table-cell table:style-name="Таблица11.B2" office:value-type="string">
            <text:p text:style-name="P36">В течение месяца</text:p>
            <text:p text:style-name="P36"/>
            <text:p text:style-name="P36">В течение летнего периода</text:p>
            <text:p text:style-name="P36"/>
            <text:p text:style-name="P36">Третья неделя</text:p>
            <text:p text:style-name="P36"/>
          </table:table-cell>
          <table:table-cell table:style-name="Таблица11.D2" office:value-type="string">
            <text:p text:style-name="P17">1-4 классы.</text:p>
            <text:p text:style-name="P17"/>
            <text:p text:style-name="P17">5-8 классы.</text:p>
            <text:p text:style-name="P17"/>
            <text:p text:style-name="P17"/>
            <text:p text:style-name="P17">9-11 классы.</text:p>
            <text:p text:style-name="P17"/>
            <text:p text:style-name="P17"/>
          </table:table-cell>
          <table:table-cell table:style-name="Таблица11.E2" office:value-type="string">
            <text:p text:style-name="P17">Зам по ВР, воспитатели</text:p>
            <text:p text:style-name="P17"/>
            <text:p text:style-name="P17"/>
            <text:p text:style-name="P17"/>
            <text:p text:style-name="P17"/>
            <text:p text:style-name="P17">Зам по ВР, классные руководители 9, 11 классов</text:p>
          </table:table-cell>
        </table:table-row>
        <table:table-row table:style-name="Таблица11.1">
          <table:table-cell table:style-name="Таблица11.A1" office:value-type="string">
            <text:p text:style-name="P29">Организация взаимодействия с родителями обучающихся</text:p>
          </table:table-cell>
          <table:table-cell table:style-name="Таблица11.B2" office:value-type="string">
            <text:p text:style-name="P29">1. Родительские собрания в 9, 11 классах. по организации выпускного вечера</text:p>
            <text:p text:style-name="P34"/>
          </table:table-cell>
          <table:table-cell table:style-name="Таблица11.B2" office:value-type="string">
            <text:p text:style-name="P36">Первая неделя</text:p>
          </table:table-cell>
          <table:table-cell table:style-name="Таблица11.D2" office:value-type="string">
            <text:p text:style-name="P17">Родители </text:p>
          </table:table-cell>
          <table:table-cell table:style-name="Таблица11.E2" office:value-type="string">
            <text:p text:style-name="P17">Классные руководители</text:p>
          </table:table-cell>
        </table:table-row>
        <table:table-row table:style-name="Таблица11.1">
          <table:table-cell table:style-name="Таблица11.A1" office:value-type="string">
            <text:p text:style-name="P29">Ведение документации и своевременное составление форм отчетности</text:p>
          </table:table-cell>
          <table:table-cell table:style-name="Таблица11.B2" office:value-type="string">
            <text:p text:style-name="P46"><text:span text:style-name="T4">1.Анализ результативности воспитательной работы в школе за 201</text:span><text:span text:style-name="T9">7</text:span><text:span text:style-name="T4">-201</text:span><text:span text:style-name="T9">8</text:span><text:span text:style-name="T4"> <text:s/>учебный год;</text:span></text:p>
            <text:p text:style-name="Standard"><text:span text:style-name="T4">2.Составление плана работы на 201</text:span><text:span text:style-name="T9">8</text:span><text:span text:style-name="T4">--201</text:span><text:span text:style-name="T9">9</text:span><text:span text:style-name="T4"> уч. год</text:span></text:p>
          </table:table-cell>
          <table:table-cell table:style-name="Таблица11.B2" office:value-type="string">
            <text:p text:style-name="P36">В течение месяца</text:p>
          </table:table-cell>
          <table:table-cell table:style-name="Таблица11.D2" office:value-type="string">
            <text:p text:style-name="P17"/>
          </table:table-cell>
          <table:table-cell table:style-name="Таблица11.E2" office:value-type="string">
            <text:p text:style-name="P17">Зам по ВР</text:p>
          </table:table-cell>
        </table:table-row>
      </table:table>
      <text:p text:style-name="P68"/>
      <text:p text:style-name="P13">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05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32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59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86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40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67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94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2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3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0</meta:creation-date>
    <dc:creator>User</dc:creator>
    <dc:date>2017-09-22T05:15:00</dc:date>
    <meta:print-date>2016-06-20T11:33:00</meta:print-date>
    <meta:editing-cycles>3</meta:editing-cycles>
    <meta:editing-duration>PT3M</meta:editing-duration>
    <meta:generator>LibreOffice/5.2.3.3$Windows_x86 LibreOffice_project/d54a8868f08a7b39642414cf2c8ef2f228f780cf</meta:generator>
    <meta:document-statistic meta:table-count="11" meta:image-count="0" meta:object-count="0" meta:page-count="17" meta:paragraph-count="975" meta:word-count="3434" meta:character-count="25981" meta:non-whitespace-character-count="23144"/>
    <meta:user-defined meta:name="Info 1"/>
    <meta:user-defined meta:name="Info 2"/>
    <meta:user-defined meta:name="Info 3"/>
    <meta:user-defined meta:name="Info 4"/>
    <meta:template xlink:type="simple" xlink:actuate="onRequest" xlink:title="Normal.dotm" xlink:href=""/>
  </office:meta>
</office:document-meta>
</file>