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682cm" fo:margin-left="-0.199cm" fo:margin-top="0cm" fo:margin-bottom="0cm" table:align="left" style:writing-mode="lr-tb"/>
    </style:style>
    <style:style style:name="Таблица1.A" style:family="table-column">
      <style:table-column-properties style:column-width="8.001cm"/>
    </style:style>
    <style:style style:name="Таблица1.B" style:family="table-column">
      <style:table-column-properties style:column-width="17.6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499cm" fo:keep-together="auto"/>
    </style:style>
    <style:style style:name="Таблица1.4" style:family="table-row">
      <style:table-row-properties style:min-row-height="2.6cm" fo:keep-together="auto"/>
    </style:style>
    <style:style style:name="Таблица1.5" style:family="table-row">
      <style:table-row-properties style:min-row-height="1.3cm" fo:keep-together="auto"/>
    </style:style>
    <style:style style:name="Таблица1.6" style:family="table-row">
      <style:table-row-properties style:min-row-height="1.7cm" fo:keep-together="auto"/>
    </style:style>
    <style:style style:name="Таблица1.7" style:family="table-row">
      <style:table-row-properties style:min-row-height="1.101cm" fo:keep-together="auto"/>
    </style:style>
    <style:style style:name="Таблица2" style:family="table">
      <style:table-properties style:width="26.497cm" fo:margin-left="-0.199cm" fo:margin-top="0cm" fo:margin-bottom="0cm" table:align="left" style:writing-mode="lr-tb"/>
    </style:style>
    <style:style style:name="Таблица2.A" style:family="table-column">
      <style:table-column-properties style:column-width="5.214cm"/>
    </style:style>
    <style:style style:name="Таблица2.B" style:family="table-column">
      <style:table-column-properties style:column-width="8.225cm"/>
    </style:style>
    <style:style style:name="Таблица2.C" style:family="table-column">
      <style:table-column-properties style:column-width="4.761cm"/>
    </style:style>
    <style:style style:name="Таблица2.D" style:family="table-column">
      <style:table-column-properties style:column-width="3.212cm"/>
    </style:style>
    <style:style style:name="Таблица2.E" style:family="table-column">
      <style:table-column-properties style:column-width="5.0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3" style:family="table-row">
      <style:table-row-properties style:min-row-height="1.302cm" fo:keep-together="auto"/>
    </style:style>
    <style:style style:name="Таблица3" style:family="table">
      <style:table-properties style:width="26.497cm" fo:margin-left="-0.199cm" fo:margin-top="0cm" fo:margin-bottom="0cm" table:align="left" style:writing-mode="lr-tb"/>
    </style:style>
    <style:style style:name="Таблица3.A" style:family="table-column">
      <style:table-column-properties style:column-width="5.173cm"/>
    </style:style>
    <style:style style:name="Таблица3.B" style:family="table-column">
      <style:table-column-properties style:column-width="8.149cm"/>
    </style:style>
    <style:style style:name="Таблица3.C" style:family="table-column">
      <style:table-column-properties style:column-width="4.713cm"/>
    </style:style>
    <style:style style:name="Таблица3.D" style:family="table-column">
      <style:table-column-properties style:column-width="3.413cm"/>
    </style:style>
    <style:style style:name="Таблица3.E" style:family="table-column">
      <style:table-column-properties style:column-width="5.04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3" style:family="table-row">
      <style:table-row-properties style:min-row-height="0.617cm" fo:keep-together="auto"/>
    </style:style>
    <style:style style:name="Таблица3.4" style:family="table-row">
      <style:table-row-properties style:min-row-height="1.106cm" fo:keep-together="auto"/>
    </style:style>
    <style:style style:name="Таблица3.8" style:family="table-row">
      <style:table-row-properties style:min-row-height="1cm" fo:keep-together="auto"/>
    </style:style>
    <style:style style:name="Таблица3.9" style:family="table-row">
      <style:table-row-properties style:min-row-height="1.543cm" fo:keep-together="auto"/>
    </style:style>
    <style:style style:name="Таблица4" style:family="table">
      <style:table-properties style:width="26.497cm" fo:margin-left="-0.199cm" fo:margin-top="0cm" fo:margin-bottom="0cm" table:align="left" style:writing-mode="lr-tb"/>
    </style:style>
    <style:style style:name="Таблица4.A" style:family="table-column">
      <style:table-column-properties style:column-width="5.214cm"/>
    </style:style>
    <style:style style:name="Таблица4.B" style:family="table-column">
      <style:table-column-properties style:column-width="8.225cm"/>
    </style:style>
    <style:style style:name="Таблица4.C" style:family="table-column">
      <style:table-column-properties style:column-width="4.761cm"/>
    </style:style>
    <style:style style:name="Таблица4.D" style:family="table-column">
      <style:table-column-properties style:column-width="3.212cm"/>
    </style:style>
    <style:style style:name="Таблица4.E" style:family="table-column">
      <style:table-column-properties style:column-width="5.0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7" style:family="table-row">
      <style:table-row-properties style:min-row-height="0.734cm" fo:keep-together="auto"/>
    </style:style>
    <style:style style:name="Таблица5" style:family="table">
      <style:table-properties style:width="26.497cm" fo:margin-left="-0.199cm" fo:margin-top="0cm" fo:margin-bottom="0cm" table:align="left" style:writing-mode="lr-tb"/>
    </style:style>
    <style:style style:name="Таблица5.A" style:family="table-column">
      <style:table-column-properties style:column-width="5.214cm"/>
    </style:style>
    <style:style style:name="Таблица5.B" style:family="table-column">
      <style:table-column-properties style:column-width="8.225cm"/>
    </style:style>
    <style:style style:name="Таблица5.C" style:family="table-column">
      <style:table-column-properties style:column-width="4.761cm"/>
    </style:style>
    <style:style style:name="Таблица5.D" style:family="table-column">
      <style:table-column-properties style:column-width="3.212cm"/>
    </style:style>
    <style:style style:name="Таблица5.E" style:family="table-column">
      <style:table-column-properties style:column-width="5.08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4" style:family="table-row">
      <style:table-row-properties style:min-row-height="0.801cm" fo:keep-together="auto"/>
    </style:style>
    <style:style style:name="Таблица5.8" style:family="table-row">
      <style:table-row-properties style:min-row-height="1.332cm" fo:keep-together="auto"/>
    </style:style>
    <style:style style:name="Таблица6" style:family="table">
      <style:table-properties style:width="26.497cm" fo:margin-left="-0.199cm" fo:margin-top="0cm" fo:margin-bottom="0cm" table:align="left" style:writing-mode="lr-tb"/>
    </style:style>
    <style:style style:name="Таблица6.A" style:family="table-column">
      <style:table-column-properties style:column-width="5.214cm"/>
    </style:style>
    <style:style style:name="Таблица6.B" style:family="table-column">
      <style:table-column-properties style:column-width="8.225cm"/>
    </style:style>
    <style:style style:name="Таблица6.C" style:family="table-column">
      <style:table-column-properties style:column-width="4.761cm"/>
    </style:style>
    <style:style style:name="Таблица6.D" style:family="table-column">
      <style:table-column-properties style:column-width="3.212cm"/>
    </style:style>
    <style:style style:name="Таблица6.E" style:family="table-column">
      <style:table-column-properties style:column-width="5.08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6.497cm" fo:margin-left="-0.199cm" fo:margin-top="0cm" fo:margin-bottom="0cm" table:align="left" style:writing-mode="lr-tb"/>
    </style:style>
    <style:style style:name="Таблица7.A" style:family="table-column">
      <style:table-column-properties style:column-width="5.214cm"/>
    </style:style>
    <style:style style:name="Таблица7.B" style:family="table-column">
      <style:table-column-properties style:column-width="8.225cm"/>
    </style:style>
    <style:style style:name="Таблица7.C" style:family="table-column">
      <style:table-column-properties style:column-width="4.761cm"/>
    </style:style>
    <style:style style:name="Таблица7.D" style:family="table-column">
      <style:table-column-properties style:column-width="3.212cm"/>
    </style:style>
    <style:style style:name="Таблица7.E" style:family="table-column">
      <style:table-column-properties style:column-width="5.08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6.497cm" fo:margin-left="-0.199cm" fo:margin-top="0cm" fo:margin-bottom="0cm" table:align="left" style:writing-mode="lr-tb"/>
    </style:style>
    <style:style style:name="Таблица8.A" style:family="table-column">
      <style:table-column-properties style:column-width="5.214cm"/>
    </style:style>
    <style:style style:name="Таблица8.B" style:family="table-column">
      <style:table-column-properties style:column-width="8.225cm"/>
    </style:style>
    <style:style style:name="Таблица8.C" style:family="table-column">
      <style:table-column-properties style:column-width="4.761cm"/>
    </style:style>
    <style:style style:name="Таблица8.D" style:family="table-column">
      <style:table-column-properties style:column-width="3.212cm"/>
    </style:style>
    <style:style style:name="Таблица8.E" style:family="table-column">
      <style:table-column-properties style:column-width="5.08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6.497cm" fo:margin-left="-0.199cm" fo:margin-top="0cm" fo:margin-bottom="0cm" table:align="left" style:writing-mode="lr-tb"/>
    </style:style>
    <style:style style:name="Таблица9.A" style:family="table-column">
      <style:table-column-properties style:column-width="5.121cm"/>
    </style:style>
    <style:style style:name="Таблица9.B" style:family="table-column">
      <style:table-column-properties style:column-width="8.036cm"/>
    </style:style>
    <style:style style:name="Таблица9.C" style:family="table-column">
      <style:table-column-properties style:column-width="4.653cm"/>
    </style:style>
    <style:style style:name="Таблица9.D" style:family="table-column">
      <style:table-column-properties style:column-width="3.688cm"/>
    </style:style>
    <style:style style:name="Таблица9.E" style:family="table-column">
      <style:table-column-properties style:column-width="4.9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10" style:family="table-row">
      <style:table-row-properties style:min-row-height="0.496cm" fo:keep-together="auto"/>
    </style:style>
    <style:style style:name="Таблица10" style:family="table">
      <style:table-properties style:width="26.497cm" fo:margin-left="-0.199cm" fo:margin-top="0cm" fo:margin-bottom="0cm" table:align="left" style:writing-mode="lr-tb"/>
    </style:style>
    <style:style style:name="Таблица10.A" style:family="table-column">
      <style:table-column-properties style:column-width="5.214cm"/>
    </style:style>
    <style:style style:name="Таблица10.B" style:family="table-column">
      <style:table-column-properties style:column-width="8.225cm"/>
    </style:style>
    <style:style style:name="Таблица10.C" style:family="table-column">
      <style:table-column-properties style:column-width="4.761cm"/>
    </style:style>
    <style:style style:name="Таблица10.D" style:family="table-column">
      <style:table-column-properties style:column-width="3.212cm"/>
    </style:style>
    <style:style style:name="Таблица10.E" style:family="table-column">
      <style:table-column-properties style:column-width="5.0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26.444cm" fo:margin-left="-0.191cm" fo:margin-top="0cm" fo:margin-bottom="0cm" table:align="left" style:writing-mode="lr-tb"/>
    </style:style>
    <style:style style:name="Таблица11.A" style:family="table-column">
      <style:table-column-properties style:column-width="5.189cm"/>
    </style:style>
    <style:style style:name="Таблица11.B" style:family="table-column">
      <style:table-column-properties style:column-width="8.251cm"/>
    </style:style>
    <style:style style:name="Таблица11.C" style:family="table-column">
      <style:table-column-properties style:column-width="4.748cm"/>
    </style:style>
    <style:style style:name="Таблица11.D" style:family="table-column">
      <style:table-column-properties style:column-width="3.251cm"/>
    </style:style>
    <style:style style:name="Таблица11.E" style:family="table-column">
      <style:table-column-properties style:column-width="5.004cm"/>
    </style:style>
    <style:style style:name="Таблица11.1" style:family="table-row">
      <style:table-row-properties style:min-row-height="0.48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3" style:family="table-row">
      <style:table-row-properties style:min-row-height="2.369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2" style:font-size-asian="12pt" style:font-name-complex="Times New Roman2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453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2" style:font-weight-asian="bold" style:font-name-complex="Times New Roman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0.582cm"/>
        </style:tab-stops>
      </style:paragraph-properties>
      <style:text-properties style:font-name="Times New Roman" fo:font-weight="bold" style:font-name-asian="Times New Roman2" style:font-weight-asian="bold" style:font-name-complex="Times New Roman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29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82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8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3.58cm" style:type="center"/>
          <style:tab-stop style:position="25.612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</style:style>
    <style:style style:name="P26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Standard" style:list-style-name="WWNum2">
      <style:paragraph-properties fo:margin-top="0cm" fo:margin-bottom="0cm" style:contextual-spacing="false" fo:line-height="100%"/>
    </style:style>
    <style:style style:name="P28" style:family="paragraph" style:parent-style-name="Standard" style:list-style-name="WWNum3">
      <style:paragraph-properties fo:margin-top="0cm" fo:margin-bottom="0cm" style:contextual-spacing="false" fo:line-height="100%"/>
    </style:style>
    <style:style style:name="P29" style:family="paragraph" style:parent-style-name="Standard" style:list-style-name="WWNum5">
      <style:paragraph-properties fo:margin-top="0cm" fo:margin-bottom="0cm" style:contextual-spacing="false" fo:line-height="100%"/>
    </style:style>
    <style:style style:name="P30" style:family="paragraph" style:parent-style-name="Standard" style:list-style-name="WWNum6">
      <style:paragraph-properties fo:margin-top="0cm" fo:margin-bottom="0cm" style:contextual-spacing="false" fo:line-height="100%"/>
    </style:style>
    <style:style style:name="P31" style:family="paragraph" style:parent-style-name="Standard" style:list-style-name="WWNum7">
      <style:paragraph-properties fo:margin-top="0cm" fo:margin-bottom="0cm" style:contextual-spacing="false" fo:line-height="100%"/>
    </style:style>
    <style:style style:name="P32" style:family="paragraph" style:parent-style-name="Standard" style:list-style-name="WWNum8">
      <style:paragraph-properties fo:margin-top="0cm" fo:margin-bottom="0cm" style:contextual-spacing="false" fo:line-height="100%"/>
    </style:style>
    <style:style style:name="P33" style:family="paragraph" style:parent-style-name="Standard" style:list-style-name="WWNum10">
      <style:paragraph-properties fo:margin-top="0cm" fo:margin-bottom="0cm" style:contextual-spacing="false" fo:line-height="100%"/>
    </style:style>
    <style:style style:name="P34" style:family="paragraph" style:parent-style-name="Standard" style:list-style-name="WWNum11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9.26cm"/>
        </style:tab-stops>
      </style:paragraph-properties>
    </style:style>
    <style:style style:name="P36" style:family="paragraph" style:parent-style-name="Standard">
      <style:paragraph-properties fo:margin-top="0cm" fo:margin-bottom="0cm" style:contextual-spacing="false" fo:line-height="100%">
        <style:tab-stops>
          <style:tab-stop style:position="2.54cm"/>
        </style:tab-stops>
      </style:paragraph-properties>
    </style:style>
    <style:style style:name="P37" style:family="paragraph" style:parent-style-name="Standard" style:list-style-name="WWNum12">
      <style:paragraph-properties fo:margin-top="0cm" fo:margin-bottom="0cm" style:contextual-spacing="false" fo:line-height="100%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0.316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Cambria" fo:font-size="16pt" fo:font-weight="bold" style:font-name-asian="Times New Roman2" style:font-size-asian="16pt" style:font-weight-asian="bold" style:font-name-complex="Times New Roman2" style:font-size-complex="16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6pt" fo:font-weight="bold" style:font-name-asian="Times New Roman2" style:font-size-asian="16pt" style:font-weight-asian="bold" style:font-name-complex="Times New Roman2" style:font-size-complex="16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29cm"/>
        </style:tab-stops>
      </style:paragraph-properties>
      <style:text-properties style:font-name="Cambria" fo:font-size="16pt" fo:font-weight="bold" style:font-name-asian="Times New Roman2" style:font-size-asian="16pt" style:font-weight-asian="bold" style:font-name-complex="Times New Roman2" style:font-size-complex="16pt"/>
    </style:style>
    <style:style style:name="P42" style:family="paragraph" style:parent-style-name="Standard">
      <style:paragraph-properties fo:margin-top="0cm" fo:margin-bottom="0cm" style:contextual-spacing="false" fo:line-height="150%"/>
    </style:style>
    <style:style style:name="P43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left="18.253cm" fo:margin-right="0cm" fo:margin-top="0cm" fo:margin-bottom="0cm" style:contextual-spacing="false" fo:line-height="100%" fo:text-indent="0cm" style:auto-text-indent="false"/>
    </style:style>
    <style:style style:name="P45" style:family="paragraph" style:parent-style-name="Standard" style:list-style-name="">
      <style:paragraph-properties fo:margin-left="18.253cm" fo:margin-right="0cm" fo:margin-top="0cm" fo:margin-bottom="0cm" style:contextual-spacing="false" fo:line-height="100%" fo:text-indent="0cm" style:auto-text-indent="false"/>
    </style:style>
    <style:style style:name="P46" style:family="paragraph" style:parent-style-name="Standard">
      <style:paragraph-properties fo:margin-left="18.253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47" style:family="paragraph" style:parent-style-name="Standard" style:list-style-name="" style:master-page-name="Standard">
      <style:paragraph-properties fo:margin-left="18.253cm" fo:margin-right="0cm" fo:margin-top="0cm" fo:margin-bottom="0cm" style:contextual-spacing="false" fo:line-height="100%" fo:text-indent="0cm" style:auto-text-indent="false" style:page-number="auto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 style:list-style-name="WWNum1">
      <style:paragraph-properties fo:margin-top="0.494cm" fo:margin-bottom="0.494cm" style:contextual-spacing="false" fo:line-height="100%"/>
    </style:style>
    <style:style style:name="P51" style:family="paragraph" style:parent-style-name="Standard">
      <style:paragraph-properties fo:margin-left="0.035cm" fo:margin-right="0cm" fo:margin-top="0cm" fo:margin-bottom="0cm" style:contextual-spacing="false" fo:line-height="100%" fo:text-indent="0cm" style:auto-text-indent="false"/>
    </style:style>
    <style:style style:name="P52" style:family="paragraph" style:parent-style-name="Standard">
      <style:paragraph-properties fo:margin-left="0.0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4" style:family="paragraph" style:parent-style-name="Standard">
      <style:paragraph-properties fo:margin-left="0cm" fo:margin-right="-0.018cm" fo:margin-top="0cm" fo:margin-bottom="0cm" style:contextual-spacing="false" fo:line-height="100%" fo:text-indent="0cm" style:auto-text-indent="false"/>
    </style:style>
    <style:style style:name="P55" style:family="paragraph" style:parent-style-name="Standard" style:list-style-name="WWNum9">
      <style:paragraph-properties fo:margin-left="0.326cm" fo:margin-right="0cm" fo:margin-top="0cm" fo:margin-bottom="0cm" style:contextual-spacing="false" fo:line-height="100%" fo:text-indent="-0.635cm" style:auto-text-indent="false"/>
    </style:style>
    <style:style style:name="P56" style:family="paragraph" style:parent-style-name="Standard" style:list-style-name="WWNum8">
      <style:paragraph-properties fo:margin-left="0.499cm" fo:margin-right="0cm" fo:margin-top="0cm" fo:margin-bottom="0cm" style:contextual-spacing="false" fo:line-height="100%" fo:text-indent="-0.635cm" style:auto-text-indent="false"/>
    </style:style>
    <style:style style:name="P57" style:family="paragraph" style:parent-style-name="Standard">
      <style:paragraph-properties fo:margin-left="0.049cm" fo:margin-right="0cm" fo:margin-top="0cm" fo:margin-bottom="0cm" style:contextual-spacing="false" fo:line-height="100%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indent="0.173cm" style:auto-text-indent="false"/>
    </style:style>
    <style:style style:name="P59" style:family="paragraph" style:parent-style-name="Standard">
      <style:paragraph-properties fo:margin-left="0.106cm" fo:margin-right="0cm" fo:margin-top="0cm" fo:margin-bottom="0cm" style:contextual-spacing="false" fo:line-height="100%" fo:text-indent="0cm" style:auto-text-indent="false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style:contextual-spacing="true" fo:line-height="100%"/>
    </style:style>
    <style:style style:name="P62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/>
    </style:style>
    <style:style style:name="P63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65" style:family="paragraph" style:parent-style-name="Standard">
      <style:paragraph-properties fo:margin-left="-0.191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4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2" style:family="text">
      <style:text-properties style:font-name="Times New Roman" style:font-name-asian="Times New Roman2" style:font-name-complex="Times New Roman2"/>
    </style:style>
    <style:style style:name="T13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14" style:family="text">
      <style:text-properties style:font-name="Times New Roman" fo:font-weight="bold" style:font-name-asian="Times New Roman2" style:font-weight-asian="bold" style:font-name-complex="Times New Roman2"/>
    </style:style>
    <style:style style:name="T15" style:family="text"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T16" style:family="text">
      <style:text-properties style:font-name="Cambria" fo:font-size="16pt" fo:font-weight="bold" style:font-name-asian="Times New Roman2" style:font-size-asian="16pt" style:font-weight-asian="bold" style:font-name-complex="Times New Roman2" style:font-size-complex="16pt"/>
    </style:style>
    <style:style style:name="Sect1" style:family="section">
      <style:section-properties style:editable="false">
        <style:columns fo:column-count="2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9"><text:span text:style-name="T1">Утвержден на заседании педагогического совета школы </text:span></text:h>
      <text:h text:style-name="P45" text:outline-level="9"><text:span text:style-name="T1">протокол № ___ от ____августа 2015г.</text:span></text:h>
      <text:p text:style-name="P44"><text:span text:style-name="T1">Директор школы _______Л.В.Павлова</text:span></text:p>
      <text:p text:style-name="P46"/>
      <text:p text:style-name="P2"/>
      <text:p text:style-name="P17"><text:span text:style-name="T1">ПЛАН <text:s/></text:span></text:p>
      <text:p text:style-name="P21"><text:span text:style-name="T1"><text:tab/>ВОСПИТАТЕЛЬНОЙ РАБОТЫ МБОУ «БАХТЕМИРСКАЯ СРЕДНЯЯ ОБЩЕОБРАЗОВАТЕЛЬНАЯ ШКОЛА» <text:tab/> </text:span></text:p>
      <text:p text:style-name="P17"><text:span text:style-name="T1">НА 2015-2016 УЧЕБНЫЙ ГОД</text:span></text:p>
      <text:p text:style-name="P2"/>
      <text:p text:style-name="P48"><text:span text:style-name="T1">ЦЕЛЬ:</text:span><text:span text:style-name="T5"> </text:span><text:span text:style-name="T6">Создание условий для становления устойчивой, физически и духовно здоровой, творческой личности со сформированными ключевыми компетентностями, способной к самоопределению в обществе.</text:span></text:p>
      <text:p text:style-name="P3"/>
      <text:p text:style-name="P49"><text:span text:style-name="T1">ЗАДАЧИ:</text:span><text:span text:style-name="T5"> </text:span></text:p>
      <text:list xml:id="list1489280170883469879" text:style-name="WWNum1">
        <text:list-item>
          <text:p text:style-name="P23"><text:span text:style-name="T7">Формировать гражданско-патриотическое сознание, развивать чувства сопричастности к истории, малой родины, Отечества.</text:span></text:p>
        </text:list-item>
        <text:list-item>
          <text:p text:style-name="P23"><text:span text:style-name="T7">Воспитывать активную жизненную позицию через творческую и проектную деятельность.</text:span></text:p>
        </text:list-item>
        <text:list-item>
          <text:p text:style-name="P50"><text:span text:style-name="T5">Развивать у учащихся инициативу, стремление к самообразованию, саморазвитию, самоуправлению, способности к успешной социализации в обществе и культуру</text:span><text:span text:style-name="T7"> межличностных отношений.</text:span></text:p>
        </text:list-item>
        <text:list-item>
          <text:p text:style-name="P23"><text:span text:style-name="T7">Проводить мониторинг и контроль ВР.</text:span></text:p>
        </text:list-item>
        <text:list-item>
          <text:p text:style-name="P25"><text:span text:style-name="T6">Продолжить развитие системы дополнительного образования.</text:span></text:p>
        </text:list-item>
        <text:list-item>
          <text:p text:style-name="P23"><text:span text:style-name="T5">Проводить профилактику асоциальных явлений в детской и подростковой среде.</text:span></text:p>
        </text:list-item>
        <text:list-item>
          <text:p text:style-name="P25"><text:span text:style-name="T6">Совершенствовать условия взаимодействия семьи и школы через единое информационное пространство.</text:span></text:p>
        </text:list-item>
      </text:list>
      <text:p text:style-name="P4"/>
      <text:p text:style-name="P16"><text:span text:style-name="T1">СОДЕРЖАНИЕ И ФОРМЫ ВОСПИТАТЕЛЬНОЙ РАБОТЫ:</text:span></text:p>
      <text:p text:style-name="P16"><text:span text:style-name="T5">Вся внеурочная деятельность учащихся и педагогов школы организована таким образом, что коллективные творческие дела объединены в воспитательные модули. В центре такого модуля яркое общее ключевое дело. Это позволит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 </text:span></text:p>
      <text:section text:style-name="Sect1" text:name="TextSection">
        <text:p text:style-name="P16"><text:span text:style-name="T1"><text:s text:c="14"/></text:span><text:span text:style-name="T10">Воспитательные модули:</text:span></text:p>
        <text:p text:style-name="P16"><text:span text:style-name="T5">Сентябрь<text:tab/> «месячник: </text:span><text:span text:style-name="T1">Внимание, дети!</text:span><text:span text:style-name="T5">»</text:span></text:p>
        <text:p text:style-name="P16"><text:span text:style-name="T5">Октябрь<text:tab/> «Старших надо уважать»</text:span></text:p>
        <text:p text:style-name="P16"><text:span text:style-name="T5">Ноябрь <text:tab/> «В здоровье наша сила»</text:span></text:p>
        <text:p text:style-name="P16"><text:span text:style-name="T5">Декабрь<text:tab/> «Новый год у ворот!»</text:span></text:p>
        <text:p text:style-name="P16"><text:span text:style-name="T5">Январь<text:tab/> «Я патриот»</text:span></text:p>
        <text:p text:style-name="P16"><text:span text:style-name="T5">Февраль<text:tab/> «Быстрее, выше, сильнее»</text:span></text:p>
        <text:p text:style-name="P16"><text:span text:style-name="T5">Март<text:tab/><text:tab/></text:span><text:span text:style-name="T15"> </text:span><text:span text:style-name="T5">«В мире прекрасного»</text:span></text:p>
        <text:p text:style-name="P16"><text:span text:style-name="T5">Апрель<text:tab/> «Твори добро!»</text:span></text:p>
        <text:p text:style-name="P16"><text:span text:style-name="T5">Май <text:tab/> <text:s text:c="13"/>«Это нельзя забывать»</text:span></text:p>
        <text:p text:style-name="P3"/>
        <text:p text:style-name="P16"><text:span text:style-name="T1">ПРИОРИТЕТНЫЕ НАПРАВЛЕНИЯ В ВОСПИТАТЕЛЬНОЙ <text:s/>РАБОТЕ <text:s/>НА <text:s/>2015-2016 <text:s/>УЧЕБНЫЙ <text:s/>ГОД:</text:span></text:p>
        <text:p text:style-name="P16"><text:span text:style-name="T5">-гражданско-патриотическое воспитание;</text:span></text:p>
        <text:p text:style-name="P16"><text:span text:style-name="T5">-духовно-нравственное воспитание;</text:span></text:p>
        <text:p text:style-name="P16"><text:span text:style-name="T5">-экологическое воспитание;</text:span></text:p>
        <text:p text:style-name="P16"><text:soft-page-break/><text:span text:style-name="T5">-физкультурно-оздоровительное воспитание;</text:span></text:p>
        <text:p text:style-name="P16"><text:span text:style-name="T5">-самоуправление;</text:span></text:p>
        <text:p text:style-name="P16"><text:span text:style-name="T5">-</text:span><text:span text:style-name="T12"> профориентация и трудовое воспитание;</text:span></text:p>
        <text:p text:style-name="P16"><text:span text:style-name="T12">- семейное воспитание</text:span><text:span text:style-name="T5">.</text:span></text:p>
      </text:section>
      <text:p text:style-name="P4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2">Направление воспитательной работы</text:span></text:p>
          </table:table-cell>
          <table:table-cell table:style-name="Таблица1.A1" office:value-type="string">
            <text:p text:style-name="P17"><text:span text:style-name="T2">Задачи работы по данному направлению</text:span>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5">Гражданско-патриотическое воспитание</text:span></text:p>
          </table:table-cell>
          <table:table-cell table:style-name="Таблица1.A1" office:value-type="string">
            <text:list xml:id="list1302177616313181507" text:style-name="WWNum2">
              <text:list-item>
                <text:p text:style-name="P27"><text:span text:style-name="T5">Формировать у учащихся такие качества, как долг, ответственность, честь, достоинство, личность.</text:span></text:p>
              </text:list-item>
              <text:list-item>
                <text:p text:style-name="P27"><text:span text:style-name="T5">Воспитывать любовь и уважение к традициям Отечества, школы, семьи.</text:span></text:p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5">Духовно-нравственное</text:span></text:p>
            <text:p text:style-name="P17"><text:span text:style-name="T5">воспитание</text:span></text:p>
          </table:table-cell>
          <table:table-cell table:style-name="Таблица1.A1" office:value-type="string">
            <text:list xml:id="list5155623196888565446" text:style-name="WWNum3">
              <text:list-item>
                <text:p text:style-name="P28"><text:span text:style-name="T5">Формировать у учащихся такие качества, как культура поведения, эстетический вкус, уважение личности.</text:span></text:p>
              </text:list-item>
              <text:list-item>
                <text:p text:style-name="P28"><text:span text:style-name="T5">Создавать условия для развития у учащихся творческих способностей.</text:span></text:p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p text:style-name="P17"><text:span text:style-name="T5">Экологическое воспитание</text:span></text:p>
          </table:table-cell>
          <table:table-cell table:style-name="Таблица1.A1" office:value-type="string">
            <text:list xml:id="list9133905449146723975" text:style-name="WWNum4">
              <text:list-item>
                <text:p text:style-name="P26"><text:span text:style-name="T5">Изучение учащимися природы и истории родного края.</text:span></text:p>
              </text:list-item>
              <text:list-item>
                <text:p text:style-name="P26"><text:span text:style-name="T5">Формировать правильное отношение к окружающей среде.</text:span></text:p>
              </text:list-item>
              <text:list-item>
                <text:p text:style-name="P26"><text:span text:style-name="T5">Организация работы по совершенствованию туристских навыков.</text:span></text:p>
              </text:list-item>
              <text:list-item>
                <text:p text:style-name="P26"><text:span text:style-name="T5">Содействие в проведении исследовательской работы учащихся.</text:span></text:p>
              </text:list-item>
              <text:list-item>
                <text:p text:style-name="P26"><text:span text:style-name="T5">Проведение природоохранных акций.</text:span></text:p>
              </text:list-item>
            </text:list>
          </table:table-cell>
        </table:table-row>
        <table:table-row table:style-name="Таблица1.5">
          <table:table-cell table:style-name="Таблица1.A1" office:value-type="string">
            <text:p text:style-name="P17"><text:span text:style-name="T5">Физкультурно-оздоровительное воспитание</text:span></text:p>
          </table:table-cell>
          <table:table-cell table:style-name="Таблица1.A1" office:value-type="string">
            <text:list xml:id="list5747592694789999094" text:style-name="WWNum5">
              <text:list-item>
                <text:p text:style-name="P29"><text:span text:style-name="T5">Формировать у учащихся культуру сохранения и совершенствования собственного здоровья.</text:span></text:p>
              </text:list-item>
              <text:list-item>
                <text:p text:style-name="P29"><text:span text:style-name="T5">Популяризация занятий физической культурой и спортом.</text:span></text:p>
              </text:list-item>
              <text:list-item>
                <text:p text:style-name="P29"><text:span text:style-name="T5">Пропаганда здорового образа жизни </text:span></text:p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7"><text:span text:style-name="T5">Самоуправление в школе</text:span></text:p>
            <text:p text:style-name="P17"><text:span text:style-name="T5">и в классе</text:span></text:p>
          </table:table-cell>
          <table:table-cell table:style-name="Таблица1.A1" office:value-type="string">
            <text:list xml:id="list5585715921277206562" text:style-name="WWNum6">
              <text:list-item>
                <text:p text:style-name="P30"><text:span text:style-name="T5">Развивать у учащихся активность, ответственность, самостоятельность, инициативу.</text:span></text:p>
              </text:list-item>
              <text:list-item>
                <text:p text:style-name="P30"><text:span text:style-name="T5">Развивать самоуправление в школе и в классе. </text:span></text:p>
              </text:list-item>
              <text:list-item>
                <text:p text:style-name="P30"><text:span text:style-name="T5">Организовать учебу актива классов.</text:span></text:p>
              </text:list-item>
            </text:list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5">Методическая работа</text:span></text:p>
          </table:table-cell>
          <table:table-cell table:style-name="Таблица1.A1" office:value-type="string">
            <text:list xml:id="list2966761624451635944" text:style-name="WWNum7">
              <text:list-item>
                <text:p text:style-name="P31"><text:span text:style-name="T5">Изучение и обобщение опыта работы классных руководителей;</text:span></text:p>
              </text:list-item>
              <text:list-item>
                <text:p text:style-name="P31"><text:span text:style-name="T5">Оказание методической помощи классным руководителям в работе с классом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5">Внеурочная деятельность</text:span></text:p>
          </table:table-cell>
          <table:table-cell table:style-name="Таблица1.A1" office:value-type="string">
            <text:list xml:id="list3730160937951045821" text:style-name="WWNum8">
              <text:list-item>
                <text:p text:style-name="P32"><text:span text:style-name="T5">Сохранение традиционно работающих кружков и секций; внеурочной деятельности.</text:span></text:p>
              </text:list-item>
              <text:list-item>
                <text:p text:style-name="P32"><text:span text:style-name="T5">Контроль за внеурочной деятельностью учащихся.</text:span></text:p>
              </text:list-item>
            </text:list>
          </table:table-cell>
        </table:table-row>
      </table:table>
      <text:p text:style-name="P3"/>
      <text:p text:style-name="P3"/>
      <text:p text:style-name="P40"/>
      <text:p text:style-name="P40"/>
      <text:p text:style-name="P40"/>
      <text:p text:style-name="P39"/>
      <text:p text:style-name="P16"><text:span text:style-name="T16"><text:s text:c="89"/></text:span><text:span text:style-name="T13">СЕНТЯБРЬ</text:span></text:p>
      <text:p text:style-name="P17"><text:soft-page-break/><text:span text:style-name="T1">Девиз месяца: «Внимание дети!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2.A1" office:value-type="string">
            <text:p text:style-name="P17"><text:span text:style-name="T1">Название мероприятия</text:span></text:p>
          </table:table-cell>
          <table:table-cell table:style-name="Таблица2.A1" office:value-type="string">
            <text:p text:style-name="P17"><text:span text:style-name="T1">Время проведения</text:span></text:p>
          </table:table-cell>
          <table:table-cell table:style-name="Таблица2.A1" office:value-type="string">
            <text:p text:style-name="P17"><text:span text:style-name="T1">Для кого проводится</text:span></text:p>
          </table:table-cell>
          <table:table-cell table:style-name="Таблица2.A1" office:value-type="string">
            <text:p text:style-name="P17"><text:span text:style-name="T1">Ответственный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2.A1" office:value-type="string">
            <text:p text:style-name="P24"><text:span text:style-name="T5">1.Торжественная линейка «Здравствуй, школа!»</text:span></text:p>
            <text:p text:style-name="P24"><text:span text:style-name="T5">2. </text:span><text:span text:style-name="T1">Урок по теме: “Я талантлив!”</text:span><text:bookmark text:name="_GoBack"/></text:p>
            <text:p text:style-name="P24"><text:span text:style-name="T5">3. Беседы в классах по ПДД.</text:span></text:p>
            <text:p text:style-name="P24"><text:span text:style-name="T5">4. «Знать и соблюдать законы».</text:span></text:p>
            <text:p text:style-name="P24"><text:span text:style-name="T5"><text:s/>Встреча с инспектором по делам несовершеннолетних, инспектором по пропаганде безопасности дорожного движения</text:span></text:p>
            <text:p text:style-name="P24"><text:span text:style-name="T5">5. Операция «Помощь».</text:span></text:p>
            <text:p text:style-name="P24"><text:span text:style-name="T5">6. Учебная эвакуация учащихся и сотрудников ОУ.</text:span></text:p>
            <text:p text:style-name="P24"><text:span text:style-name="T5">7. Классные часы: «Инструктаж по ТБ», «Школа безопасности», «Юный спасатель».</text:span></text:p>
          </table:table-cell>
          <table:table-cell table:style-name="Таблица2.A1" office:value-type="string">
            <text:p text:style-name="P16"><text:span text:style-name="T5">1 сентября</text:span></text:p>
            <text:p text:style-name="P3"/>
            <text:p text:style-name="P42"><text:span text:style-name="T5">1 сентября</text:span></text:p>
            <text:p text:style-name="P42"><text:span text:style-name="T5">Первая неделя</text:span></text:p>
            <text:p text:style-name="P42"><text:span text:style-name="T5">В течение месяца</text:span></text:p>
            <text:p text:style-name="P3"/>
            <text:p text:style-name="P3"/>
            <text:p text:style-name="P3"/>
            <text:p text:style-name="P16"><text:span text:style-name="T5">В течение месяца</text:span></text:p>
            <text:p text:style-name="P3"/>
            <text:p text:style-name="P16"><text:span text:style-name="T5"><text:s/>Сентябрь.</text:span></text:p>
            <text:p text:style-name="P3"/>
            <text:p text:style-name="P16"><text:span text:style-name="T5">В течение месяца</text:span></text:p>
          </table:table-cell>
          <table:table-cell table:style-name="Таблица2.A1" office:value-type="string">
            <text:p text:style-name="P16"><text:span text:style-name="T5">1-11 классы</text:span></text:p>
            <text:p text:style-name="P3"/>
            <text:p text:style-name="P16"><text:span text:style-name="T5">1-11 классы.</text:span></text:p>
            <text:p text:style-name="P3"/>
            <text:p text:style-name="P16"><text:span text:style-name="T5">1-11 классы</text:span></text:p>
            <text:p text:style-name="P16"><text:span text:style-name="T5">5-11 классы.</text:span></text:p>
            <text:p text:style-name="P3"/>
            <text:p text:style-name="P3"/>
            <text:p text:style-name="P3"/>
            <text:p text:style-name="P16"><text:span text:style-name="T5">1-11 классы</text:span></text:p>
            <text:p text:style-name="P3"/>
            <text:p text:style-name="P16"><text:span text:style-name="T5">1-11 классы</text:span></text:p>
            <text:p text:style-name="P3"/>
            <text:p text:style-name="P16"><text:span text:style-name="T5">1-11 классы</text:span></text:p>
          </table:table-cell>
          <table:table-cell table:style-name="Таблица2.A1" office:value-type="string">
            <text:p text:style-name="P16"><text:span text:style-name="T5">Зам по ВР</text:span></text:p>
            <text:p text:style-name="P3"/>
            <text:p text:style-name="P16"><text:span text:style-name="T5">Кл. рук. 1-11 классов.</text:span></text:p>
            <text:p text:style-name="P3"/>
            <text:p text:style-name="P16"><text:span text:style-name="T5">Кл. рук. 1-11 классов</text:span></text:p>
            <text:p text:style-name="P16"><text:span text:style-name="T5">Социальный педагог,</text:span></text:p>
            <text:p text:style-name="P16"><text:span text:style-name="T5"><text:s/>классные рук. 5-11 кл. </text:span></text:p>
            <text:p text:style-name="P3"/>
            <text:p text:style-name="P3"/>
            <text:p text:style-name="P16"><text:span text:style-name="T5">Классные руководители.</text:span></text:p>
            <text:p text:style-name="P3"/>
            <text:p text:style-name="P16"><text:span text:style-name="T5">Учитель ОБЖ </text:span></text:p>
            <text:p text:style-name="P3"/>
            <text:p text:style-name="P16"><text:span text:style-name="T5">Классные руководители</text:span></text:p>
            <text:p text:style-name="P3"/>
            <text:p text:style-name="P3"/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2.A1" office:value-type="string">
            <text:p text:style-name="P16"><text:span text:style-name="T5">1.Подготовка ко Дню пожилого человека.</text:span></text:p>
            <text:p text:style-name="P16"><text:span text:style-name="T5">2. Подготовка ко Дню Учителя.</text:span></text:p>
            <text:p text:style-name="P3"/>
          </table:table-cell>
          <table:table-cell table:style-name="Таблица2.A1" office:value-type="string">
            <text:p text:style-name="P16"><text:span text:style-name="T5">В течение месяца</text:span></text:p>
            <text:p text:style-name="P16"><text:span text:style-name="T5">В течение месяца</text:span></text:p>
            <text:p text:style-name="P3"/>
          </table:table-cell>
          <table:table-cell table:style-name="Таблица2.A1" office:value-type="string">
            <text:p text:style-name="P16"><text:span text:style-name="T5">1-11 классы</text:span></text:p>
          </table:table-cell>
          <table:table-cell table:style-name="Таблица2.A1" office:value-type="string">
            <text:p text:style-name="P16"><text:span text:style-name="T5">Зам по ВР</text:span></text:p>
            <text:p text:style-name="P16"><text:span text:style-name="T5">Ст. вожатая</text:span></text:p>
            <text:p text:style-name="P16"><text:span text:style-name="T5">Классные руководители.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Экологическое воспитание</text:span></text:p>
          </table:table-cell>
          <table:table-cell table:style-name="Таблица2.A1" office:value-type="string">
            <text:p text:style-name="P16"><text:span text:style-name="T5">Экскурсии</text:span></text:p>
            <text:p text:style-name="P3"/>
          </table:table-cell>
          <table:table-cell table:style-name="Таблица2.A1" office:value-type="string">
            <text:p text:style-name="P16"><text:span text:style-name="T5">Третья неделя </text:span></text:p>
            <text:p text:style-name="P3"/>
          </table:table-cell>
          <table:table-cell table:style-name="Таблица2.A1" office:value-type="string">
            <text:p text:style-name="P16"><text:span text:style-name="T5">1-4 классы</text:span></text:p>
            <text:p text:style-name="P1"/>
          </table:table-cell>
          <table:table-cell table:style-name="Таблица2.A1" office:value-type="string">
            <text:p text:style-name="P16"><text:span text:style-name="T5">Кл. рук. 1-4 классы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2.A1" office:value-type="string">
            <text:p text:style-name="P16"><text:span text:style-name="T5">1. Общешкольный день общения с природой. Коллективный поход в зону отдыха с.Бахтемир.</text:span></text:p>
            <text:p text:style-name="P16"><text:span text:style-name="T5">2.Организация спортивных секций</text:span></text:p>
          </table:table-cell>
          <table:table-cell table:style-name="Таблица2.A1" office:value-type="string">
            <text:p text:style-name="P16"><text:span text:style-name="T5">2 сентября</text:span></text:p>
            <text:p text:style-name="P3"/>
            <text:p text:style-name="P3"/>
            <text:p text:style-name="P16"><text:span text:style-name="T5">2 неделя месяца</text:span></text:p>
          </table:table-cell>
          <table:table-cell table:style-name="Таблица2.A1" office:value-type="string">
            <text:p text:style-name="P16"><text:span text:style-name="T5">2– 11 классы</text:span></text:p>
            <text:p text:style-name="P3"/>
            <text:p text:style-name="P3"/>
            <text:p text:style-name="P16"><text:span text:style-name="T5">5-11 классы</text:span></text:p>
          </table:table-cell>
          <table:table-cell table:style-name="Таблица2.A1" office:value-type="string">
            <text:p text:style-name="P16"><text:span text:style-name="T5">Учителя физкультуры, классные руководители.</text:span></text:p>
            <text:p text:style-name="P3"/>
            <text:p text:style-name="P16"><text:span text:style-name="T5">Руководитель секций.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2.A1" office:value-type="string">
            <text:p text:style-name="P16"><text:span text:style-name="T5">1. Операция «Чистота»</text:span></text:p>
            <text:p text:style-name="P51"><text:span text:style-name="T5"><text:s/>Акция «Школьный участок»</text:span></text:p>
          </table:table-cell>
          <table:table-cell table:style-name="Таблица2.A1" office:value-type="string">
            <text:p text:style-name="P16"><text:span text:style-name="T5">В течение месяца</text:span></text:p>
          </table:table-cell>
          <table:table-cell table:style-name="Таблица2.A1" office:value-type="string">
            <text:p text:style-name="P16"><text:span text:style-name="T5">2 – 11 классы.</text:span></text:p>
            <text:p text:style-name="P3"/>
          </table:table-cell>
          <table:table-cell table:style-name="Таблица2.A1" office:value-type="string">
            <text:p text:style-name="P16"><text:span text:style-name="T5">Зам по ВР, зав. участком, классные руководители 2-11 классов. 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"><text:span text:style-name="T5">Семейное воспитание</text:span></text:p>
          </table:table-cell>
          <table:table-cell table:style-name="Таблица2.A1" office:value-type="string">
            <text:p text:style-name="P51"><text:span text:style-name="T5">1.Общешкольное родительское собрание.</text:span></text:p>
            <text:p text:style-name="P51"><text:span text:style-name="T5">Родительские собрания по классам</text:span></text:p>
            <text:p text:style-name="P51"><text:span text:style-name="T5">2.Совместный рейд в семьи учащихся </text:span></text:p>
            <text:p text:style-name="P16"><text:span text:style-name="T5">3.Заседание Совета профилактики</text:span></text:p>
          </table:table-cell>
          <table:table-cell table:style-name="Таблица2.A1" office:value-type="string">
            <text:p text:style-name="P16"><text:span text:style-name="T5">Четвертая неделя</text:span></text:p>
            <text:p text:style-name="P3"/>
            <text:p text:style-name="P16"><text:span text:style-name="T5">В течение месяца</text:span></text:p>
            <text:p text:style-name="P16"><text:span text:style-name="T5">В течение месяца</text:span></text:p>
          </table:table-cell>
          <table:table-cell table:style-name="Таблица2.A1" office:value-type="string">
            <text:p text:style-name="P16"><text:span text:style-name="T5">1 – 11 классы.</text:span></text:p>
            <text:p text:style-name="P3"/>
            <text:p text:style-name="P16"><text:span text:style-name="T5">1 – 11 классы.</text:span></text:p>
            <text:p text:style-name="P16"><text:span text:style-name="T5">1 – 11 классы.</text:span></text:p>
          </table:table-cell>
          <table:table-cell table:style-name="Таблица2.A1" office:value-type="string">
            <text:p text:style-name="P16"><text:span text:style-name="T5">Зам по ВР, классные руководители, социальный педагог. 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2.A1" office:value-type="string">
            <text:p text:style-name="P16"><text:span text:style-name="T5">1. Классные часы «Планирование работы класса на 2015- 2016 учебный год»</text:span></text:p>
            <text:p text:style-name="P16"><text:span text:style-name="T5">2. Выборы органов самоуправления в классах </text:span></text:p>
            <text:p text:style-name="P16"><text:span text:style-name="T5">3. Республиканский форум ДОО «Лотос»</text:span></text:p>
            <text:p text:style-name="P1"/>
          </table:table-cell>
          <table:table-cell table:style-name="Таблица2.A1" office:value-type="string">
            <text:p text:style-name="P16"><text:span text:style-name="T5">Первая неделя </text:span></text:p>
            <text:p text:style-name="P3"/>
            <text:p text:style-name="P16"><text:span text:style-name="T5">Первая неделя </text:span></text:p>
            <text:p text:style-name="P3"/>
            <text:p text:style-name="P16"><text:span text:style-name="T5">Вторая неделя сентября</text:span></text:p>
            <text:p text:style-name="P3"/>
          </table:table-cell>
          <table:table-cell table:style-name="Таблица2.A1" office:value-type="string">
            <text:p text:style-name="P16"><text:span text:style-name="T5">5-11 классы.</text:span></text:p>
            <text:p text:style-name="P3"/>
            <text:p text:style-name="P16"><text:span text:style-name="T5">5-11 классы.</text:span></text:p>
            <text:p text:style-name="P3"/>
            <text:p text:style-name="P16"><text:span text:style-name="T5">2-11 классы. </text:span></text:p>
            <text:p text:style-name="P3"/>
            <text:p text:style-name="P16"><text:span text:style-name="T5"><text:s/></text:span></text:p>
            <text:p text:style-name="P16"><text:span text:style-name="T5"><text:s/></text:span></text:p>
          </table:table-cell>
          <table:table-cell table:style-name="Таблица2.A1" office:value-type="string">
            <text:p text:style-name="P16"><text:span text:style-name="T5">Кл. руководители. </text:span></text:p>
            <text:p text:style-name="P3"/>
            <text:p text:style-name="P16"><text:span text:style-name="T5">Кл. рук. </text:span></text:p>
            <text:p text:style-name="P16"><text:span text:style-name="T5">Ст. вожатая, зам по ВР</text:span></text:p>
            <text:p text:style-name="P16"><text:span text:style-name="T5">Ст. вожатая</text:span></text:p>
            <text:p text:style-name="P16"><text:span text:style-name="T5">Кл. рук. 5-11 кл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Методическая работа</text:span></text:p>
          </table:table-cell>
          <table:table-cell table:style-name="Таблица2.A1" office:value-type="string">
            <text:p text:style-name="P16"><text:span text:style-name="T5">Заседание МО классных руководителей</text:span></text:p>
            <text:p text:style-name="P16"><text:span text:style-name="T5">1. Анализ воспитательной работы за 2014-2015 учебный год.</text:span></text:p>
            <text:p text:style-name="P16"><text:span text:style-name="T5">2. Планирование воспитательной работы на 2015-2016 учебный год </text:span></text:p>
            <text:p text:style-name="P16"><text:span text:style-name="T5"><text:s/>«Основные требования к планированию воспитательной работы в школе на 2015 -2016 учебный год»</text:span></text:p>
          </table:table-cell>
          <table:table-cell table:style-name="Таблица2.A1" office:value-type="string">
            <text:p text:style-name="P16"><text:span text:style-name="T5">Вторая неделя</text:span></text:p>
          </table:table-cell>
          <table:table-cell table:style-name="Таблица2.A1" office:value-type="string">
            <text:p text:style-name="P16"><text:span text:style-name="T5">Классные руководители 1-11 классов</text:span></text:p>
          </table:table-cell>
          <table:table-cell table:style-name="Таблица2.A1" office:value-type="string">
            <text:p text:style-name="P16"><text:span text:style-name="T5">Зам по ВР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Внеурочная деятельность.</text:span></text:p>
          </table:table-cell>
          <table:table-cell table:style-name="Таблица2.A1" office:value-type="string">
            <text:p text:style-name="P16"><text:span text:style-name="T5">1.Организация внеурочной деятельности.</text:span></text:p>
            <text:p text:style-name="P16"><text:span text:style-name="T5">2. Работа по оформлению документации по внеурочной деятельности.</text:span></text:p>
            <text:p text:style-name="P16"><text:span text:style-name="T5">3. Составление расписания внеурочной деятельности.</text:span></text:p>
          </table:table-cell>
          <table:table-cell table:style-name="Таблица2.A1" office:value-type="string">
            <text:p text:style-name="P16"><text:span text:style-name="T5">В течение месяца</text:span></text:p>
            <text:p text:style-name="P16"><text:span text:style-name="T5">В течение месяца</text:span></text:p>
            <text:p text:style-name="P3"/>
            <text:p text:style-name="P16"><text:span text:style-name="T5">Третья неделя</text:span></text:p>
          </table:table-cell>
          <table:table-cell table:style-name="Таблица2.A1" office:value-type="string">
            <text:p text:style-name="P16"><text:span text:style-name="T5">1-11 классы.</text:span></text:p>
          </table:table-cell>
          <table:table-cell table:style-name="Таблица2.A1" office:value-type="string">
            <text:p text:style-name="P16"><text:span text:style-name="T5">Зам. по ВР</text:span></text:p>
            <text:p text:style-name="P16"><text:span text:style-name="T5">Руководители кружков</text:span>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2.A1" office:value-type="string">
            <text:p text:style-name="P16"><text:span text:style-name="T5">1. Содержание планов воспитательной работы.</text:span></text:p>
            <text:p text:style-name="P16"><text:span text:style-name="T5">2. Программы и тематическое планирование внеурочной деятельности. Комплектование групп. <text:s text:c="12"/></text:span></text:p>
            <text:p text:style-name="P16"><text:span text:style-name="T5">3. Диагностика воспитанности учащихся.</text:span></text:p>
            <text:p text:style-name="P16"><text:span text:style-name="T5">4. Организация внеурочной деятельности в первых классах. </text:span></text:p>
          </table:table-cell>
          <table:table-cell table:style-name="Таблица2.A1" office:value-type="string">
            <text:p text:style-name="P16"><text:span text:style-name="T5">Сентябрь</text:span></text:p>
            <text:p text:style-name="P3"/>
            <text:p text:style-name="P3"/>
          </table:table-cell>
          <table:table-cell table:style-name="Таблица2.A1" office:value-type="string">
            <text:p text:style-name="P16"><text:span text:style-name="T5">Классные руководители 1-11 классов </text:span></text:p>
          </table:table-cell>
          <table:table-cell table:style-name="Таблица2.A1" office:value-type="string">
            <text:p text:style-name="P16"><text:span text:style-name="T5">Зам. по ВР</text:span></text:p>
            <text:p text:style-name="P16"><text:span text:style-name="T5">Кл. рук.</text:span></text:p>
            <text:p text:style-name="P3"/>
            <text:p text:style-name="P16"><text:span text:style-name="T5">Зам по УВР</text:span></text:p>
            <text:p text:style-name="P3"/>
            <text:p text:style-name="P16"><text:span text:style-name="T5">Зам по ВР</text:span></text:p>
            <text:p text:style-name="P16"><text:span text:style-name="T5">Учителя первых классов.</text:span></text:p>
          </table:table-cell>
        </table:table-row>
      </table:table>
      <text:p text:style-name="P11"/>
      <text:p text:style-name="P17"><text:soft-page-break/><text:span text:style-name="T13">ОКТЯБРЬ</text:span></text:p>
      <text:p text:style-name="P17"><text:span text:style-name="T1">Девиз месяца: «Старших надо уважать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3.A1" office:value-type="string">
            <text:p text:style-name="P17"><text:span text:style-name="T1">Название мероприятия</text:span></text:p>
          </table:table-cell>
          <table:table-cell table:style-name="Таблица3.A1" office:value-type="string">
            <text:p text:style-name="P17"><text:span text:style-name="T1">Время проведения</text:span></text:p>
          </table:table-cell>
          <table:table-cell table:style-name="Таблица3.A1" office:value-type="string">
            <text:p text:style-name="P17"><text:span text:style-name="T1">Для кого проводится</text:span></text:p>
          </table:table-cell>
          <table:table-cell table:style-name="Таблица3.A1" office:value-type="string">
            <text:p text:style-name="P17"><text:span text:style-name="T1">Ответственный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3.A1" office:value-type="string">
            <text:p text:style-name="P24"><text:span text:style-name="T5">1. Акция «Поздравляем!» (Поздравление ветеранов труда школы)</text:span></text:p>
            <text:p text:style-name="P3"/>
          </table:table-cell>
          <table:table-cell table:style-name="Таблица3.A1" office:value-type="string">
            <text:p text:style-name="P16"><text:span text:style-name="T5">Первая неделя</text:span></text:p>
            <text:p text:style-name="P3"/>
          </table:table-cell>
          <table:table-cell table:style-name="Таблица3.A1" office:value-type="string">
            <text:p text:style-name="P16"><text:span text:style-name="T5">5-7 классы.</text:span></text:p>
            <text:p text:style-name="P16"><text:span text:style-name="T5">Учителей пенсионеров</text:span></text:p>
          </table:table-cell>
          <table:table-cell table:style-name="Таблица3.A1" office:value-type="string">
            <text:p text:style-name="P16"><text:span text:style-name="T5">Ст. вожатая</text:span></text:p>
            <text:p text:style-name="P16"><text:span text:style-name="T5">Классные руководители.</text:span></text:p>
            <text:p text:style-name="P3"/>
          </table:table-cell>
        </table:table-row>
        <table:table-row table:style-name="Таблица3.3">
          <table:table-cell table:style-name="Таблица3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3.A1" office:value-type="string">
            <text:p text:style-name="P16"><text:span text:style-name="T5">1. День учителя. День самоуправления. Праздничный концерт для учителей. </text:span></text:p>
            <text:p text:style-name="P16"><text:span text:style-name="T5">2. Выставка плакатов, рисунков «Учителям посвящается».</text:span></text:p>
            <text:p text:style-name="P16"><text:span text:style-name="T5">3. Общешкольные мероприятия, посвященные осени. </text:span></text:p>
          </table:table-cell>
          <table:table-cell table:style-name="Таблица3.A1" office:value-type="string">
            <text:p text:style-name="P16"><text:span text:style-name="T5">Первая неделя</text:span></text:p>
            <text:p text:style-name="P3"/>
            <text:p text:style-name="P16"><text:span text:style-name="T5">Первая неделя</text:span></text:p>
            <text:p text:style-name="P3"/>
            <text:p text:style-name="P16"><text:span text:style-name="T5">Третья неделя </text:span></text:p>
          </table:table-cell>
          <table:table-cell table:style-name="Таблица3.A1" office:value-type="string">
            <text:p text:style-name="P16"><text:span text:style-name="T5">Преподавателей школы</text:span></text:p>
            <text:p text:style-name="P16"><text:span text:style-name="T5">5-11 классы.</text:span></text:p>
            <text:p text:style-name="P3"/>
            <text:p text:style-name="P16"><text:span text:style-name="T5">2-11 классы.</text:span></text:p>
            <text:p text:style-name="P3"/>
          </table:table-cell>
          <table:table-cell table:style-name="Таблица3.A1" office:value-type="string">
            <text:p text:style-name="P16"><text:span text:style-name="T5">Зам по ВР, 11 класс.</text:span></text:p>
            <text:p text:style-name="P16"><text:span text:style-name="T5">ДОО «Лотос»</text:span></text:p>
            <text:p text:style-name="P16"><text:span text:style-name="T5"><text:s/>Зам по ВР, ст. вожатая</text:span></text:p>
            <text:p text:style-name="P3"/>
            <text:p text:style-name="P16"><text:span text:style-name="T5">Кл. руководители, зам по ВР, ст. вожатая</text:span></text:p>
          </table:table-cell>
        </table:table-row>
        <table:table-row table:style-name="Таблица3.4">
          <table:table-cell table:style-name="Таблица3.A1" office:value-type="string">
            <text:p text:style-name="P24"><text:span text:style-name="T5">Экологическое воспитание</text:span></text:p>
          </table:table-cell>
          <table:table-cell table:style-name="Таблица3.A1" office:value-type="string">
            <text:p text:style-name="P24"><text:span text:style-name="T5">Конкурс поделок из природного материала «Осенний калейдоскоп»</text:span></text:p>
          </table:table-cell>
          <table:table-cell table:style-name="Таблица3.A1" office:value-type="string">
            <text:p text:style-name="P16"><text:span text:style-name="T5">Третья неделя</text:span></text:p>
          </table:table-cell>
          <table:table-cell table:style-name="Таблица3.A1" office:value-type="string">
            <text:p text:style-name="P16"><text:span text:style-name="T5">2-4 классы.</text:span></text:p>
          </table:table-cell>
          <table:table-cell table:style-name="Таблица3.A1" office:value-type="string">
            <text:p text:style-name="P16"><text:span text:style-name="T5">Кл. рук.</text:span></text:p>
            <text:p text:style-name="P16"><text:span text:style-name="T5">Ст. вожатая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3.A1" office:value-type="string">
            <text:p text:style-name="P16"><text:span text:style-name="T5">1.Осенний кросс.</text:span></text:p>
            <text:p text:style-name="P3"/>
          </table:table-cell>
          <table:table-cell table:style-name="Таблица3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3.A1" office:value-type="string">
            <text:p text:style-name="P16"><text:span text:style-name="T5">5-11 классы</text:span></text:p>
          </table:table-cell>
          <table:table-cell table:style-name="Таблица3.A1" office:value-type="string">
            <text:p text:style-name="P16"><text:span text:style-name="T5">Учителя физкультуры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3.A1" office:value-type="string">
            <text:p text:style-name="P54"><text:span text:style-name="T5">Операция «Чистота» (проверка санитарного состояния кабинетов)</text:span></text:p>
            <text:p text:style-name="P54"><text:span text:style-name="T5">2.Экологический субботник «Приведи планету в порядок»</text:span></text:p>
          </table:table-cell>
          <table:table-cell table:style-name="Таблица3.A1" office:value-type="string">
            <text:p text:style-name="P16"><text:span text:style-name="T5">Третья неделя</text:span></text:p>
          </table:table-cell>
          <table:table-cell table:style-name="Таблица3.A1" office:value-type="string">
            <text:p text:style-name="P16"><text:span text:style-name="T5">2 – 11 классы.</text:span></text:p>
          </table:table-cell>
          <table:table-cell table:style-name="Таблица3.A1" office:value-type="string">
            <text:p text:style-name="P16"><text:span text:style-name="T5">Ст. вожатая, классные руководители.</text:span>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Семейное воспитание</text:span></text:p>
          </table:table-cell>
          <table:table-cell table:style-name="Таблица3.A1" office:value-type="string">
            <text:p text:style-name="P16"><text:span text:style-name="T5">1. Посещение семей с целью проверки бытовых условий и выполнение режима дня. </text:span></text:p>
            <text:p text:style-name="P16"><text:span text:style-name="T5">2. Заседание Совета профилактики.</text:span></text:p>
          </table:table-cell>
          <table:table-cell table:style-name="Таблица3.A1" office:value-type="string">
            <text:p text:style-name="P16"><text:span text:style-name="T5">В течение месяца</text:span></text:p>
            <text:p text:style-name="P3"/>
            <text:p text:style-name="P3"/>
            <text:p text:style-name="P16"><text:span text:style-name="T5">Третья неделя</text:span></text:p>
          </table:table-cell>
          <table:table-cell table:style-name="Таблица3.A1" office:value-type="string">
            <text:p text:style-name="P16"><text:span text:style-name="T5">1 – 11 классы.</text:span></text:p>
          </table:table-cell>
          <table:table-cell table:style-name="Таблица3.A1" office:value-type="string">
            <text:p text:style-name="P16"><text:span text:style-name="T5">Классные руководители.</text:span></text:p>
            <text:p text:style-name="P3"/>
            <text:p text:style-name="P3"/>
            <text:p text:style-name="P16"><text:span text:style-name="T5">Зам по ВР, Совет</text:span></text:p>
          </table:table-cell>
        </table:table-row>
        <table:table-row table:style-name="Таблица3.8">
          <table:table-cell table:style-name="Таблица3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3.A1" office:value-type="string">
            <text:p text:style-name="P16"><text:span text:style-name="T5">1. Заседание отделов школьного самоуправления.</text:span></text:p>
            <text:p text:style-name="P16"><text:span text:style-name="T5">2. Операция «Уголок» (проверка классных уголков их функционирование)</text:span></text:p>
            <text:p text:style-name="P16"><text:span text:style-name="T5">3. Учеба актива</text:span></text:p>
          </table:table-cell>
          <table:table-cell table:style-name="Таблица3.A1" office:value-type="string">
            <text:p text:style-name="P16"><text:span text:style-name="T5">Первая неделя</text:span></text:p>
            <text:p text:style-name="P3"/>
            <text:p text:style-name="P16"><text:span text:style-name="T5">Четвертая неделя</text:span></text:p>
            <text:p text:style-name="P16"><text:span text:style-name="T5">Вторая неделя </text:span></text:p>
            <text:p text:style-name="P3"/>
            <text:p text:style-name="P16"><text:span text:style-name="T5">Третья неделя</text:span></text:p>
          </table:table-cell>
          <table:table-cell table:style-name="Таблица3.A1" office:value-type="string">
            <text:p text:style-name="P16"><text:span text:style-name="T5">5-11 классы.</text:span></text:p>
            <text:p text:style-name="P3"/>
            <text:p text:style-name="P16"><text:span text:style-name="T5">2-11 классы.</text:span></text:p>
            <text:p text:style-name="P16"><text:span text:style-name="T5">5-11 классы.</text:span></text:p>
            <text:p text:style-name="P3"/>
            <text:p text:style-name="P16"><text:span text:style-name="T5">2-11 классы</text:span></text:p>
          </table:table-cell>
          <table:table-cell table:style-name="Таблица3.A1" office:value-type="string">
            <text:p text:style-name="P3"/>
            <text:p text:style-name="P3"/>
            <text:p text:style-name="P16"><text:span text:style-name="T5">Ст. вожатая</text:span></text:p>
            <text:p text:style-name="P3"/>
          </table:table-cell>
        </table:table-row>
        <text:soft-page-break/>
        <table:table-row table:style-name="Таблица3.9">
          <table:table-cell table:style-name="Таблица3.A1" office:value-type="string">
            <text:p text:style-name="P16"><text:span text:style-name="T5">Методическая работа</text:span></text:p>
            <text:p text:style-name="P3"/>
            <text:p text:style-name="P3"/>
            <text:p text:style-name="P3"/>
            <text:p text:style-name="P3"/>
          </table:table-cell>
          <table:table-cell table:style-name="Таблица3.A1" office:value-type="string">
            <text:list xml:id="list4047145867138325059" text:style-name="WWNum9">
              <text:list-item>
                <text:p text:style-name="P55"><text:span text:style-name="T5">Индивидуальные собеседования с классными руководителями, помощь в оформлении воспитательных планах.</text:span></text:p>
              </text:list-item>
            </text:list>
          </table:table-cell>
          <table:table-cell table:style-name="Таблица3.A1" office:value-type="string">
            <text:p text:style-name="P16"><text:span text:style-name="T5">В течение месяца</text:span></text:p>
            <text:p text:style-name="P3"/>
            <text:p text:style-name="P3"/>
            <text:p text:style-name="P3"/>
            <text:p text:style-name="P3"/>
            <text:p text:style-name="P9"/>
          </table:table-cell>
          <table:table-cell table:style-name="Таблица3.A1" office:value-type="string">
            <text:p text:style-name="P16"><text:span text:style-name="T5">Классные руководители </text:span></text:p>
            <text:p text:style-name="P16"><text:span text:style-name="T5">1-11 классов.</text:span></text:p>
            <text:p text:style-name="P3"/>
            <text:p text:style-name="P3"/>
            <text:p text:style-name="P9"/>
          </table:table-cell>
          <table:table-cell table:style-name="Таблица3.A1" office:value-type="string">
            <text:p text:style-name="P16"><text:span text:style-name="T5">Зам по ВР, руководитель МО классных руководителей</text:span>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Внеурочная деятельность</text:span></text:p>
          </table:table-cell>
          <table:table-cell table:style-name="Таблица3.A1" office:value-type="string">
            <text:p text:style-name="P16"><text:span text:style-name="T5">1. Составление плана работы на осенние каникулы.</text:span></text:p>
            <text:p text:style-name="P16"><text:span text:style-name="T5">2.Организация оздоровления в лагере с дневным пребыванием «Чудотворы».</text:span></text:p>
          </table:table-cell>
          <table:table-cell table:style-name="Таблица3.A1" office:value-type="string">
            <text:p text:style-name="P16"><text:span text:style-name="T5">Вторая неделя</text:span></text:p>
          </table:table-cell>
          <table:table-cell table:style-name="Таблица3.A1" office:value-type="string">
            <text:p text:style-name="P16"><text:span text:style-name="T5">1-11 класс</text:span></text:p>
            <text:p text:style-name="P3"/>
          </table:table-cell>
          <table:table-cell table:style-name="Таблица3.A1" office:value-type="string">
            <text:p text:style-name="P16"><text:span text:style-name="T5">Зам по ВР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3.A1" office:value-type="string">
            <text:p text:style-name="P16"><text:span text:style-name="T5">1. Эффективность форм и методов работы классных руководителей 1-го, 5-го и 10-го классов</text:span><text:span text:style-name="T11">. </text:span></text:p>
            <text:p text:style-name="P16"><text:span text:style-name="T5">2. Подготовка и проведение праздника «День учителя».</text:span></text:p>
            <text:p text:style-name="P16"><text:span text:style-name="T5">3. Подготовка к проведению осенних каникул</text:span><text:span text:style-name="T1">.</text:span></text:p>
          </table:table-cell>
          <table:table-cell table:style-name="Таблица3.A1" office:value-type="string">
            <text:p text:style-name="P16"><text:span text:style-name="T5"><text:s/>В течение месяца</text:span></text:p>
            <text:p text:style-name="P3"/>
            <text:p text:style-name="P3"/>
          </table:table-cell>
          <table:table-cell table:style-name="Таблица3.A1" office:value-type="string">
            <text:p text:style-name="P16"><text:span text:style-name="T5">Классные руководители </text:span></text:p>
            <text:p text:style-name="P3"/>
          </table:table-cell>
          <table:table-cell table:style-name="Таблица3.A1" office:value-type="string">
            <text:p text:style-name="P16"><text:span text:style-name="T5">Зам. директора по ВР</text:span></text:p>
          </table:table-cell>
        </table:table-row>
      </table:table>
      <text:p text:style-name="P41"/>
      <text:p text:style-name="P18"><text:span text:style-name="T13">НОЯБРЬ</text:span></text:p>
      <text:p text:style-name="P18"><text:span text:style-name="T1">Девиз месяца: «В здоровье наша сила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4.A1" office:value-type="string">
            <text:p text:style-name="P17"><text:span text:style-name="T1">Название мероприятия</text:span></text:p>
          </table:table-cell>
          <table:table-cell table:style-name="Таблица4.A1" office:value-type="string">
            <text:p text:style-name="P17"><text:span text:style-name="T1">Время проведения</text:span></text:p>
          </table:table-cell>
          <table:table-cell table:style-name="Таблица4.A1" office:value-type="string">
            <text:p text:style-name="P17"><text:span text:style-name="T1">Для кого проводится</text:span></text:p>
          </table:table-cell>
          <table:table-cell table:style-name="Таблица4.A1" office:value-type="string">
            <text:p text:style-name="P17"><text:span text:style-name="T1">Ответственный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4.A1" office:value-type="string">
            <text:p text:style-name="P51"><text:span text:style-name="T5">Месячник здорового образа жизни:</text:span></text:p>
            <text:list xml:id="list4619779159934575122" text:style-name="WWNum10">
              <text:list-item>
                <text:p text:style-name="P33"><text:span text:style-name="T5">классные часы, посвященные пропаганде здоровья;</text:span></text:p>
              </text:list-item>
              <text:list-item>
                <text:p text:style-name="P33"><text:span text:style-name="T5">общешкольные мероприятия;</text:span></text:p>
              </text:list-item>
              <text:list-item>
                <text:p text:style-name="P33"><text:span text:style-name="T5">выпуск газет;</text:span></text:p>
              </text:list-item>
              <text:list-item>
                <text:p text:style-name="P33"><text:span text:style-name="T5">выставка рисунков.</text:span></text:p>
              </text:list-item>
            </text:list>
          </table:table-cell>
          <table:table-cell table:style-name="Таблица4.A1" office:value-type="string">
            <text:p text:style-name="P16"><text:span text:style-name="T5">В течение месяца</text:span></text:p>
            <text:p text:style-name="P16"><text:span text:style-name="T5">В течение месяца</text:span></text:p>
            <text:p text:style-name="P3"/>
            <text:p text:style-name="P16"><text:span text:style-name="T5">Третья неделя</text:span></text:p>
            <text:p text:style-name="P16"><text:span text:style-name="T5">Вторая неделя</text:span></text:p>
            <text:p text:style-name="P16"><text:span text:style-name="T5">Вторая неделя </text:span></text:p>
          </table:table-cell>
          <table:table-cell table:style-name="Таблица4.A1" office:value-type="string">
            <text:p text:style-name="P16"><text:span text:style-name="T5">1-11 классы.</text:span></text:p>
            <text:p text:style-name="P16"><text:span text:style-name="T5">1-11 классы.</text:span></text:p>
            <text:p text:style-name="P3"/>
            <text:p text:style-name="P16"><text:span text:style-name="T5">1-11 классы.</text:span></text:p>
            <text:p text:style-name="P16"><text:span text:style-name="T5">5-11 классы.</text:span></text:p>
            <text:p text:style-name="P16"><text:span text:style-name="T5">2-4 классы.</text:span></text:p>
          </table:table-cell>
          <table:table-cell table:style-name="Таблица4.A1" office:value-type="string">
            <text:p text:style-name="P16"><text:span text:style-name="T5">Зам по ВР</text:span></text:p>
            <text:p text:style-name="P16"><text:span text:style-name="T5">Кл. рук. 1-11 классов.</text:span></text:p>
            <text:p text:style-name="P3"/>
            <text:p text:style-name="P16"><text:span text:style-name="T5">Кл. рук. 1-11 классов.</text:span></text:p>
            <text:p text:style-name="P16"><text:span text:style-name="T5">Кл. рук. 5-11 классов</text:span></text:p>
            <text:p text:style-name="P16"><text:span text:style-name="T5">Кл. рук. 2-4 классов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4.A1" office:value-type="string">
            <text:list xml:id="list81805128879184" text:continue-list="list3730160937951045821" text:style-name="WWNum8">
              <text:list-item>
                <text:list>
                  <text:list-item>
                    <text:p text:style-name="P56"><text:span text:style-name="T5">Проведение внеклассных мероприятий ко Дню матери </text:span></text:p>
                  </text:list-item>
                  <text:list-item>
                    <text:p text:style-name="P56"><text:span text:style-name="T6">Выставка газет, рисунков, сочинений, посвящённых Всемирному дню Матери</text:span><text:span text:style-name="T5">.</text:span></text:p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6"><text:span text:style-name="T5">Третья неделя</text:span></text:p>
            <text:p text:style-name="P3"/>
            <text:p text:style-name="P16"><text:span text:style-name="T5">Третья неделя</text:span></text:p>
            <text:p text:style-name="P3"/>
            <text:p text:style-name="P3"/>
            <text:p text:style-name="P3"><text:soft-page-break/></text:p>
          </table:table-cell>
          <table:table-cell table:style-name="Таблица4.A1" office:value-type="string">
            <text:p text:style-name="P16"><text:span text:style-name="T5">1-11 классы.</text:span></text:p>
            <text:p text:style-name="P3"/>
            <text:p text:style-name="P16"><text:span text:style-name="T5">1-11 классы.</text:span></text:p>
          </table:table-cell>
          <table:table-cell table:style-name="Таблица4.A1" office:value-type="string">
            <text:p text:style-name="P16"><text:span text:style-name="T5">Кл. рук. 1-11 классов.</text:span></text:p>
            <text:p text:style-name="P3"/>
            <text:p text:style-name="P16"><text:span text:style-name="T5">Кл. рук. 1-11 классов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4.A1" office:value-type="string">
            <text:p text:style-name="P51"><text:span text:style-name="T5">1.Классные часы с приглашением врачей ЦРБ, работников правоохранительных органов</text:span></text:p>
            <text:p text:style-name="P51"><text:span text:style-name="T5">2.Оформление стенда «Будь здоров!»</text:span></text:p>
            <text:p text:style-name="P51"><text:span text:style-name="T5">3.Демонстрация видеофильмов о здоровом образе жизни.</text:span></text:p>
            <text:p text:style-name="P51"><text:span text:style-name="T5">4.Общешкольные мероприятия</text:span></text:p>
            <text:p text:style-name="P51"><text:span text:style-name="T5">5.Соревнования «Весёлые старты»</text:span></text:p>
            <text:p text:style-name="P51"><text:span text:style-name="T5">6.Соревнование по баскетболу</text:span></text:p>
            <text:p text:style-name="P53"/>
          </table:table-cell>
          <table:table-cell table:style-name="Таблица4.A1" office:value-type="string">
            <text:p text:style-name="P16"><text:span text:style-name="T5">В течение месяца</text:span></text:p>
            <text:p text:style-name="P3"/>
            <text:p text:style-name="P3"/>
            <text:p text:style-name="P16"><text:span text:style-name="T5">Первая неделя</text:span></text:p>
            <text:p text:style-name="P16"><text:span text:style-name="T5">В течение месяца</text:span></text:p>
            <text:p text:style-name="P3"/>
            <text:p text:style-name="P16"><text:span text:style-name="T5">Четвертая неделя</text:span></text:p>
            <text:p text:style-name="P16"><text:span text:style-name="T5">В течение месяца</text:span></text:p>
            <text:p text:style-name="P16"><text:span text:style-name="T5">В течение месяца</text:span></text:p>
          </table:table-cell>
          <table:table-cell table:style-name="Таблица4.A1" office:value-type="string">
            <text:p text:style-name="P16"><text:span text:style-name="T5">1 – 11 классы.</text:span></text:p>
            <text:p text:style-name="P3"/>
            <text:p text:style-name="P3"/>
            <text:p text:style-name="P16"><text:span text:style-name="T5">5-11 классы.</text:span></text:p>
            <text:p text:style-name="P16"><text:span text:style-name="T5">2-11 классы.</text:span></text:p>
            <text:p text:style-name="P3"/>
            <text:p text:style-name="P16"><text:span text:style-name="T5">5-11 классы.</text:span></text:p>
            <text:p text:style-name="P16"><text:span text:style-name="T5">1-4 классы</text:span></text:p>
            <text:p text:style-name="P16"><text:span text:style-name="T5">5-11 классы.</text:span></text:p>
          </table:table-cell>
          <table:table-cell table:style-name="Таблица4.A1" office:value-type="string">
            <text:p text:style-name="P16"><text:span text:style-name="T5">Кл. рук. 1-11 классов.</text:span></text:p>
            <text:p text:style-name="P3"/>
            <text:p text:style-name="P3"/>
            <text:p text:style-name="P16"><text:span text:style-name="T5">Зам по ВР, ст. вожатая</text:span></text:p>
            <text:p text:style-name="P16"><text:span text:style-name="T5">Кл. рук. 2- 11 классов</text:span></text:p>
            <text:p text:style-name="P3"/>
            <text:p text:style-name="P16"><text:span text:style-name="T5">Кл. рук. 5-11 классов.</text:span></text:p>
            <text:p text:style-name="P16"><text:span text:style-name="T5">Учитель физкультуры</text:span></text:p>
            <text:p text:style-name="P16"><text:span text:style-name="T5">Учитель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4.A1" office:value-type="string">
            <text:p text:style-name="P51"><text:span text:style-name="T5">Операция «Чистота»</text:span></text:p>
          </table:table-cell>
          <table:table-cell table:style-name="Таблица4.A1" office:value-type="string">
            <text:p text:style-name="P16"><text:span text:style-name="T5">Третья неделя</text:span></text:p>
          </table:table-cell>
          <table:table-cell table:style-name="Таблица4.A1" office:value-type="string">
            <text:p text:style-name="P16"><text:span text:style-name="T5">5- 11 классы.</text:span></text:p>
          </table:table-cell>
          <table:table-cell table:style-name="Таблица4.A1" office:value-type="string">
            <text:p text:style-name="P16"><text:span text:style-name="T5">Кл. рук. 5-11 классов.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Семейное воспитание</text:span></text:p>
          </table:table-cell>
          <table:table-cell table:style-name="Таблица4.A1" office:value-type="string">
            <text:p text:style-name="P16"><text:span text:style-name="T5">1.Выставка рисунков ко дню матери</text:span></text:p>
            <text:p text:style-name="P16"><text:span text:style-name="T5">2.Внеклассные мероприятия с приглашением мам.</text:span></text:p>
            <text:p text:style-name="P16"><text:span text:style-name="T5">3. Заседание Совета профилактики</text:span></text:p>
          </table:table-cell>
          <table:table-cell table:style-name="Таблица4.A1" office:value-type="string">
            <text:p text:style-name="P16"><text:span text:style-name="T5">Третья неделя</text:span></text:p>
            <text:p text:style-name="P16"><text:span text:style-name="T5">Третья неделя</text:span></text:p>
            <text:p text:style-name="P3"/>
            <text:p text:style-name="P16"><text:span text:style-name="T5">Третья неделя</text:span></text:p>
          </table:table-cell>
          <table:table-cell table:style-name="Таблица4.A1" office:value-type="string">
            <text:p text:style-name="P16"><text:span text:style-name="T5">1-11 классы.</text:span></text:p>
            <text:p text:style-name="P16"><text:span text:style-name="T5">1-4 классы.</text:span></text:p>
            <text:p text:style-name="P3"/>
            <text:p text:style-name="P16"><text:span text:style-name="T5">1-9 классы.</text:span></text:p>
          </table:table-cell>
          <table:table-cell table:style-name="Таблица4.A1" office:value-type="string">
            <text:p text:style-name="P16"><text:span text:style-name="T5">Кл. рук. 1-11 классов.</text:span></text:p>
            <text:p text:style-name="P16"><text:span text:style-name="T5">Кл. рук. 1-4 классов.</text:span></text:p>
            <text:p text:style-name="P3"/>
            <text:p text:style-name="P16"><text:span text:style-name="T5">Зам по ВР, Совет</text:span></text:p>
          </table:table-cell>
        </table:table-row>
        <table:table-row table:style-name="Таблица4.7">
          <table:table-cell table:style-name="Таблица4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4.A1" office:value-type="string">
            <text:p text:style-name="P16"><text:span text:style-name="T5">1. Заседания отделов школьного самоуправления.</text:span></text:p>
            <text:p text:style-name="P16"><text:span text:style-name="T5">2. Учеба актива</text:span></text:p>
            <text:p text:style-name="P16"><text:span text:style-name="T5">3.Рейд по проверке чистоты в кабинетах</text:span></text:p>
            <text:p text:style-name="P16"><text:span text:style-name="T5">4. Операция «Чистота»</text:span></text:p>
            <text:p text:style-name="P16"><text:span text:style-name="T5">5. Операция «Помощь»</text:span></text:p>
          </table:table-cell>
          <table:table-cell table:style-name="Таблица4.A1" office:value-type="string">
            <text:p text:style-name="P16"><text:span text:style-name="T5">Первая неделя </text:span></text:p>
            <text:p text:style-name="P3"/>
            <text:p text:style-name="P16"><text:span text:style-name="T5">Первая неделя </text:span></text:p>
            <text:p text:style-name="P16"><text:span text:style-name="T5">Четвертая неделя</text:span></text:p>
            <text:p text:style-name="P16"><text:span text:style-name="T5">Третья неделя</text:span></text:p>
            <text:p text:style-name="P16"><text:span text:style-name="T5">Третья неделя</text:span></text:p>
            <text:p text:style-name="P3"/>
          </table:table-cell>
          <table:table-cell table:style-name="Таблица4.A1" office:value-type="string">
            <text:p text:style-name="P16"><text:span text:style-name="T5">5-11 классы.</text:span></text:p>
            <text:p text:style-name="P3"/>
            <text:p text:style-name="P16"><text:span text:style-name="T5">5-11 классы.</text:span></text:p>
            <text:p text:style-name="P16"><text:span text:style-name="T5"><text:s/>ДОО «Лотос»</text:span></text:p>
            <text:p text:style-name="P16"><text:span text:style-name="T5">5- 11 классы.</text:span></text:p>
            <text:p text:style-name="P16"><text:span text:style-name="T5">Кл. рук. 5-11 классов</text:span></text:p>
          </table:table-cell>
          <table:table-cell table:style-name="Таблица4.A1" office:value-type="string">
            <text:p text:style-name="P16"><text:span text:style-name="T5">Ст. вожатая</text:span></text:p>
            <text:p text:style-name="P3"/>
            <text:p text:style-name="P16"><text:span text:style-name="T5">Ст. вожатая</text:span></text:p>
            <text:p text:style-name="P16"><text:span text:style-name="T5">Ст. вожатая</text:span></text:p>
            <text:p text:style-name="P16"><text:span text:style-name="T5">Ст. вожатая</text:span></text:p>
            <text:p text:style-name="P16"><text:span text:style-name="T5">Кл. рук. 5-11 классов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Методическая работа</text:span></text:p>
          </table:table-cell>
          <table:table-cell table:style-name="Таблица4.A1" office:value-type="string">
            <text:p text:style-name="P16"><text:span text:style-name="T5"><text:s/>МО классных руководителей</text:span></text:p>
            <text:p text:style-name="P16"><text:span text:style-name="T5">Совещание: «Корректировка планов работы на вторую четверть»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6"><text:span text:style-name="T5">Кл. рук. 1-11 классов.</text:span></text:p>
          </table:table-cell>
          <table:table-cell table:style-name="Таблица4.A1" office:value-type="string">
            <text:p text:style-name="P16"><text:span text:style-name="T5">Руководитель МО классных руководителей, классные. руководители 1-11 кл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Внеурочная деятельность</text:span></text:p>
          </table:table-cell>
          <table:table-cell table:style-name="Таблица4.A1" office:value-type="string">
            <text:p text:style-name="P16"><text:span text:style-name="T5"><text:s/>Посещение занятий кружков </text:span></text:p>
          </table:table-cell>
          <table:table-cell table:style-name="Таблица4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4.A1" office:value-type="string">
            <text:p text:style-name="P16"><text:span text:style-name="T5">1-11 класс</text:span></text:p>
          </table:table-cell>
          <table:table-cell table:style-name="Таблица4.A1" office:value-type="string">
            <text:p text:style-name="P16"><text:span text:style-name="T5">Зам по ВР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4.A1" office:value-type="string">
            <text:p text:style-name="P16"><text:span text:style-name="T5">1. Посещение классных часов. <text:s text:c="28"/>2.Работа по профилактике правонарушений, беспризорности, </text:span><text:soft-page-break/><text:span text:style-name="T5">безнадзорности.</text:span></text:p>
            <text:p text:style-name="P16"><text:span text:style-name="T5">3. Мониторинг удовлетворенности родителей внеурочной деятельностью.</text:span></text:p>
            <text:p text:style-name="P1"/>
          </table:table-cell>
          <table:table-cell table:style-name="Таблица4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4.A1" office:value-type="string">
            <text:p text:style-name="P16"><text:span text:style-name="T5">Классные руководители 1-11 классов</text:span></text:p>
          </table:table-cell>
          <table:table-cell table:style-name="Таблица4.A1" office:value-type="string">
            <text:p text:style-name="P16"><text:span text:style-name="T5">Зам. директора по ВР</text:span></text:p>
            <text:p text:style-name="P16"><text:span text:style-name="T5">Рук. кружков</text:span></text:p>
            <text:p text:style-name="P3"/>
            <text:p text:style-name="P3"><text:soft-page-break/></text:p>
            <text:p text:style-name="P3"/>
          </table:table-cell>
        </table:table-row>
      </table:table>
      <text:p text:style-name="P10"/>
      <text:p text:style-name="P10"/>
      <text:p text:style-name="P10"/>
      <text:p text:style-name="P18"><text:span text:style-name="T13">ДЕКАБРЬ</text:span></text:p>
      <text:p text:style-name="P18"><text:span text:style-name="T1">Девиз месяца: «Новый год у ворот!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5.A1" office:value-type="string">
            <text:p text:style-name="P17"><text:span text:style-name="T1">Название мероприятия</text:span></text:p>
          </table:table-cell>
          <table:table-cell table:style-name="Таблица5.A1" office:value-type="string">
            <text:p text:style-name="P17"><text:span text:style-name="T1">Время проведения</text:span></text:p>
          </table:table-cell>
          <table:table-cell table:style-name="Таблица5.A1" office:value-type="string">
            <text:p text:style-name="P17"><text:span text:style-name="T1">Для кого проводится</text:span></text:p>
          </table:table-cell>
          <table:table-cell table:style-name="Таблица5.A1" office:value-type="string">
            <text:p text:style-name="P17"><text:span text:style-name="T1">Ответственный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5.A1" office:value-type="string">
            <text:p text:style-name="P16"><text:span text:style-name="T5">1.Тематические классные часы «Закон обо мне, я о законе»</text:span></text:p>
            <text:p text:style-name="P16"><text:span text:style-name="T5">2. Мероприятия, классные часы, уроки истории, посвященные Дню Конституции Российской Федерации </text:span></text:p>
          </table:table-cell>
          <table:table-cell table:style-name="Таблица5.A1" office:value-type="string">
            <text:p text:style-name="P16"><text:span text:style-name="T5">Первая неделя </text:span></text:p>
            <text:p text:style-name="P3"/>
            <text:p text:style-name="P3"/>
            <text:p text:style-name="P16"><text:span text:style-name="T5">12 декабря</text:span></text:p>
          </table:table-cell>
          <table:table-cell table:style-name="Таблица5.A1" office:value-type="string">
            <text:p text:style-name="P16"><text:span text:style-name="T5">5-11 классы.</text:span></text:p>
            <text:p text:style-name="P3"/>
            <text:p text:style-name="P3"/>
            <text:p text:style-name="P16"><text:span text:style-name="T5">5-11 классы.</text:span></text:p>
          </table:table-cell>
          <table:table-cell table:style-name="Таблица5.A1" office:value-type="string">
            <text:p text:style-name="P16"><text:span text:style-name="T5"><text:s/>Кл. рук. 5-11 классов.</text:span></text:p>
            <text:p text:style-name="P3"/>
            <text:p text:style-name="P3"/>
            <text:p text:style-name="P16"><text:span text:style-name="T5">Классные руководители 5-11 классов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5.A1" office:value-type="string">
            <text:p text:style-name="P16"><text:span text:style-name="T5">1. Новогодние мероприятия, утренники.</text:span></text:p>
            <text:p text:style-name="P3"/>
            <text:p text:style-name="P3"/>
            <text:p text:style-name="P16"><text:span text:style-name="T5">2. Подготовка к вечеру встречи выпускников </text:span></text:p>
            <text:p text:style-name="P3"/>
          </table:table-cell>
          <table:table-cell table:style-name="Таблица5.A1" office:value-type="string">
            <text:p text:style-name="P16"><text:span text:style-name="T5">Последняя неделя</text:span></text:p>
            <text:p text:style-name="P3"/>
            <text:p text:style-name="P3"/>
            <text:p text:style-name="P16"><text:span text:style-name="T5">В течение месяца</text:span></text:p>
            <text:p text:style-name="P3"/>
          </table:table-cell>
          <table:table-cell table:style-name="Таблица5.A1" office:value-type="string">
            <text:p text:style-name="P16"><text:span text:style-name="T5">1-11 классы.</text:span></text:p>
            <text:p text:style-name="P3"/>
            <text:p text:style-name="P3"/>
            <text:p text:style-name="P16"><text:span text:style-name="T5">5-11 классы.</text:span></text:p>
          </table:table-cell>
          <table:table-cell table:style-name="Таблица5.A1" office:value-type="string">
            <text:p text:style-name="P16"><text:span text:style-name="T5">Кл. рук. 1-11 классов, зам по ВР, ст. вожатая, ДОО «Лотос»</text:span></text:p>
            <text:p text:style-name="P16"><text:span text:style-name="T5"><text:s/>Зам. по ВР, ст. вожатая, классные рук. 1-11 классов.</text:span></text:p>
          </table:table-cell>
        </table:table-row>
        <table:table-row table:style-name="Таблица5.4">
          <table:table-cell table:style-name="Таблица5.A1" office:value-type="string">
            <text:p text:style-name="P24"><text:span text:style-name="T5">Экологическое воспитание</text:span></text:p>
          </table:table-cell>
          <table:table-cell table:style-name="Таблица5.A1" office:value-type="string">
            <text:p text:style-name="P24"><text:span text:style-name="T5"> Акция «Поможем зимующим птицам»</text:span></text:p>
          </table:table-cell>
          <table:table-cell table:style-name="Таблица5.A1" office:value-type="string">
            <text:p text:style-name="P16"><text:span text:style-name="T5">Вторая неделя</text:span></text:p>
          </table:table-cell>
          <table:table-cell table:style-name="Таблица5.A1" office:value-type="string">
            <text:p text:style-name="P16"><text:span text:style-name="T5">5, 6 классы.</text:span></text:p>
            <text:p text:style-name="P3"/>
          </table:table-cell>
          <table:table-cell table:style-name="Таблица5.A1" office:value-type="string">
            <text:p text:style-name="P16"><text:span text:style-name="T5">Кл. рук. 5, 6 классов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5.A1" office:value-type="string">
            <text:p text:style-name="P16"><text:span text:style-name="T5">1. Всемирный день борьбы со СПИДом «Здоровый Я – здоровая Россия»</text:span></text:p>
            <text:p text:style-name="P16"><text:span text:style-name="T5">Классные часы, беседы, выставка рисунков, спортивные соревнования.</text:span></text:p>
            <text:p text:style-name="P3"/>
          </table:table-cell>
          <table:table-cell table:style-name="Таблица5.A1" office:value-type="string">
            <text:p text:style-name="P16"><text:span text:style-name="T5">Вторая неделя </text:span></text:p>
            <text:p text:style-name="P3"/>
            <text:p text:style-name="P3"/>
          </table:table-cell>
          <table:table-cell table:style-name="Таблица5.A1" office:value-type="string">
            <text:p text:style-name="P16"><text:span text:style-name="T5">7-11 классы</text:span></text:p>
          </table:table-cell>
          <table:table-cell table:style-name="Таблица5.A1" office:value-type="string">
            <text:p text:style-name="P16"><text:span text:style-name="T5">Кл. рук. 7-11 классы. </text:span></text:p>
            <text:p text:style-name="P3"/>
            <text:p text:style-name="P16"><text:span text:style-name="T5">Учителя физкультуры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5.A1" office:value-type="string">
            <text:p text:style-name="P51"><text:span text:style-name="T5">1.Операция «Чистота»</text:span></text:p>
            <text:p text:style-name="P51"><text:span text:style-name="T5">2. Операция «Забота»</text:span></text:p>
          </table:table-cell>
          <table:table-cell table:style-name="Таблица5.A1" office:value-type="string">
            <text:p text:style-name="P3"/>
            <text:p text:style-name="P16"><text:span text:style-name="T5">В течение месяца</text:span></text:p>
            <text:p text:style-name="P3"/>
          </table:table-cell>
          <table:table-cell table:style-name="Таблица5.A1" office:value-type="string">
            <text:p text:style-name="P3"/>
            <text:p text:style-name="P16"><text:span text:style-name="T5">5 – 11 классы</text:span></text:p>
          </table:table-cell>
          <table:table-cell table:style-name="Таблица5.A1" office:value-type="string">
            <text:p text:style-name="P3"/>
            <text:p text:style-name="P16"><text:span text:style-name="T5">Кл. рук. 5-11 кл.</text:span></text:p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Семейное воспитание</text:span></text:p>
          </table:table-cell>
          <table:table-cell table:style-name="Таблица5.A1" office:value-type="string">
            <text:p text:style-name="P51"><text:span text:style-name="T5">1.Школа родительских лекториев.</text:span></text:p>
            <text:p text:style-name="P51"><text:soft-page-break/><text:span text:style-name="T5">Родительские собрания по итогам четверти</text:span></text:p>
            <text:p text:style-name="P51"><text:span text:style-name="T5">2. Участие и посещение родителей новогодних утренников.</text:span></text:p>
          </table:table-cell>
          <table:table-cell table:style-name="Таблица5.A1" office:value-type="string">
            <text:p text:style-name="P16"><text:span text:style-name="T5">Первая неделя </text:span></text:p>
            <text:p text:style-name="P3"><text:soft-page-break/></text:p>
            <text:p text:style-name="P3"/>
            <text:p text:style-name="P16"><text:span text:style-name="T5">Последняя неделя</text:span></text:p>
          </table:table-cell>
          <table:table-cell table:style-name="Таблица5.A1" office:value-type="string">
            <text:p text:style-name="P16"><text:span text:style-name="T5">Родители</text:span></text:p>
            <text:p text:style-name="P3"><text:soft-page-break/></text:p>
            <text:p text:style-name="P3"/>
            <text:p text:style-name="P16"><text:span text:style-name="T5">1-4 классы.</text:span></text:p>
          </table:table-cell>
          <table:table-cell table:style-name="Таблица5.A1" office:value-type="string">
            <text:p text:style-name="P16"><text:span text:style-name="T5">Классные руководители </text:span><text:soft-page-break/><text:span text:style-name="T5">1-11 классов.</text:span></text:p>
            <text:p text:style-name="P3"/>
            <text:p text:style-name="P16"><text:span text:style-name="T5">Зам по ВР, ст. вожатая, классные руководители.</text:span></text:p>
          </table:table-cell>
        </table:table-row>
        <table:table-row table:style-name="Таблица5.8">
          <table:table-cell table:style-name="Таблица5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5.A1" office:value-type="string">
            <text:p text:style-name="P16"><text:span text:style-name="T5">1. Заседания отделов школьного самоуправления.</text:span></text:p>
            <text:p text:style-name="P16"><text:span text:style-name="T5">2. Учеба актива</text:span></text:p>
          </table:table-cell>
          <table:table-cell table:style-name="Таблица5.A1" office:value-type="string">
            <text:p text:style-name="P16"><text:span text:style-name="T5">Первая неделя</text:span></text:p>
            <text:p text:style-name="P3"/>
            <text:p text:style-name="P16"><text:span text:style-name="T5">Первая неделя</text:span></text:p>
            <text:p text:style-name="P3"/>
            <text:p text:style-name="P3"/>
            <text:p text:style-name="P3"/>
          </table:table-cell>
          <table:table-cell table:style-name="Таблица5.A1" office:value-type="string">
            <text:p text:style-name="P16"><text:span text:style-name="T5">5-11 классы.</text:span></text:p>
            <text:p text:style-name="P3"/>
            <text:p text:style-name="P16"><text:span text:style-name="T5">5-11 классы.</text:span></text:p>
            <text:p text:style-name="P3"/>
          </table:table-cell>
          <table:table-cell table:style-name="Таблица5.A1" office:value-type="string">
            <text:p text:style-name="P16"><text:span text:style-name="T5">Ст. вожатая </text:span></text:p>
            <text:p text:style-name="P3"/>
            <text:p text:style-name="P16"><text:span text:style-name="T5">Ст. вожатая.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Методическая работа</text:span></text:p>
          </table:table-cell>
          <table:table-cell table:style-name="Таблица5.A1" office:value-type="string">
            <text:p text:style-name="P16"><text:span text:style-name="T5"><text:s/>Совещание классных руководителей по проведению новогодних праздников.</text:span></text:p>
          </table:table-cell>
          <table:table-cell table:style-name="Таблица5.A1" office:value-type="string">
            <text:p text:style-name="P16"><text:span text:style-name="T5">Вторая неделя</text:span></text:p>
          </table:table-cell>
          <table:table-cell table:style-name="Таблица5.A1" office:value-type="string">
            <text:p text:style-name="P16"><text:span text:style-name="T5">Классные руководители </text:span></text:p>
          </table:table-cell>
          <table:table-cell table:style-name="Таблица5.A1" office:value-type="string">
            <text:p text:style-name="P16"><text:span text:style-name="T5">Зам по ВР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Внеурочная деятельность</text:span></text:p>
          </table:table-cell>
          <table:table-cell table:style-name="Таблица5.A1" office:value-type="string">
            <text:p text:style-name="P16"><text:span text:style-name="T5"><text:s/>Составление плана работы на время зимних каникул.</text:span></text:p>
          </table:table-cell>
          <table:table-cell table:style-name="Таблица5.A1" office:value-type="string">
            <text:p text:style-name="P16"><text:span text:style-name="T5">Последняя неделя</text:span></text:p>
          </table:table-cell>
          <table:table-cell table:style-name="Таблица5.A1" office:value-type="string">
            <text:p text:style-name="P16"><text:span text:style-name="T5">1-11 классы.</text:span></text:p>
          </table:table-cell>
          <table:table-cell table:style-name="Таблица5.A1" office:value-type="string">
            <text:p text:style-name="P16"><text:span text:style-name="T5">Зам по ВР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5.A1" office:value-type="string">
            <text:p text:style-name="P16"><text:span text:style-name="T5">1. Посещение классных часов. <text:s text:c="28"/>2.Работа по профилактике правонарушений, беспризорности, безнадзорности.</text:span></text:p>
            <text:p text:style-name="P1"/>
          </table:table-cell>
          <table:table-cell table:style-name="Таблица5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5.A1" office:value-type="string">
            <text:p text:style-name="P16"><text:span text:style-name="T5">Классные руководители 1-11 классов</text:span></text:p>
          </table:table-cell>
          <table:table-cell table:style-name="Таблица5.A1" office:value-type="string">
            <text:p text:style-name="P16"><text:span text:style-name="T5">Зам. директора по ВР</text:span></text:p>
            <text:p text:style-name="P3"/>
            <text:p text:style-name="P3"/>
            <text:p text:style-name="P3"/>
          </table:table-cell>
        </table:table-row>
      </table:table>
      <text:p text:style-name="P14"/>
      <text:p text:style-name="P18"><text:span text:style-name="T13">ЯНВАРЬ</text:span></text:p>
      <text:p text:style-name="P17"><text:span text:style-name="T1">Девиз месяца: «Я - патриот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6.A1" office:value-type="string">
            <text:p text:style-name="P17"><text:span text:style-name="T1">Название мероприятия</text:span></text:p>
          </table:table-cell>
          <table:table-cell table:style-name="Таблица6.A1" office:value-type="string">
            <text:p text:style-name="P17"><text:span text:style-name="T1">Время проведения</text:span></text:p>
          </table:table-cell>
          <table:table-cell table:style-name="Таблица6.A1" office:value-type="string">
            <text:p text:style-name="P17"><text:span text:style-name="T1">Для кого проводится</text:span></text:p>
          </table:table-cell>
          <table:table-cell table:style-name="Таблица6.A1" office:value-type="string">
            <text:p text:style-name="P17"><text:span text:style-name="T1">Ответственный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6.A1" office:value-type="string">
            <text:p text:style-name="P16"><text:span text:style-name="T5">1. Подготовка к месячнику «Военно-патриотического воспитания»</text:span></text:p>
            <text:p text:style-name="P3"/>
            <text:p text:style-name="P16"><text:span text:style-name="T5">2. Беседы с участием инспектора ПДН «Это должен знать каждый»</text:span></text:p>
            <text:p text:style-name="P16"><text:span text:style-name="T5">3. Учебная эвакуация учащихся и сотрудников ОУ.</text:span></text:p>
            <text:p text:style-name="P16"><text:span text:style-name="T5">4. Классные часы: «Инструктаж по ТБ», «Школа безопасности», «Юный спасатель»</text:span></text:p>
          </table:table-cell>
          <table:table-cell table:style-name="Таблица6.A1" office:value-type="string">
            <text:p text:style-name="P16"><text:span text:style-name="T5">В течение месяца</text:span></text:p>
            <text:p text:style-name="P3"/>
            <text:p text:style-name="P3"/>
            <text:p text:style-name="P3"/>
            <text:p text:style-name="P16"><text:span text:style-name="T5">В течение месяца</text:span></text:p>
            <text:p text:style-name="P3"/>
            <text:p text:style-name="P16"><text:span text:style-name="T5">В течение месяца</text:span></text:p>
            <text:p text:style-name="P3"/>
            <text:p text:style-name="P16"><text:span text:style-name="T5">Четвёртая неделя</text:span></text:p>
            <text:p text:style-name="P3"><text:soft-page-break/></text:p>
            <text:p text:style-name="P3"/>
          </table:table-cell>
          <table:table-cell table:style-name="Таблица6.A1" office:value-type="string">
            <text:p text:style-name="P16"><text:span text:style-name="T5">1-11 классы.</text:span></text:p>
            <text:p text:style-name="P3"/>
            <text:p text:style-name="P3"/>
            <text:p text:style-name="P3"/>
            <text:p text:style-name="P16"><text:span text:style-name="T5">5-10 классы.</text:span></text:p>
            <text:p text:style-name="P3"/>
            <text:p text:style-name="P16"><text:span text:style-name="T5">1-11 классы.</text:span></text:p>
            <text:p text:style-name="P3"/>
            <text:p text:style-name="P16"><text:span text:style-name="T5">1-11 классы</text:span></text:p>
          </table:table-cell>
          <table:table-cell table:style-name="Таблица6.A1" office:value-type="string">
            <text:p text:style-name="P16"><text:span text:style-name="T5">Зам по ВР</text:span></text:p>
            <text:p text:style-name="P16"><text:span text:style-name="T5">Ст. вожатая</text:span></text:p>
            <text:p text:style-name="P16"><text:span text:style-name="T5">Кл. рук. 1-11 классов.</text:span></text:p>
            <text:p text:style-name="P3"/>
            <text:p text:style-name="P16"><text:span text:style-name="T5">Ст. вожатая.</text:span></text:p>
            <text:p text:style-name="P3"/>
            <text:p text:style-name="P16"><text:span text:style-name="T5"><text:s/>Руководитель ОБЖ.</text:span></text:p>
            <text:p text:style-name="P3"/>
            <text:p text:style-name="P16"><text:span text:style-name="T5">Классные руководители.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6.A1" office:value-type="string">
            <text:p text:style-name="P16"><text:span text:style-name="T5">Подготовка к вечеру встречи выпускников.</text:span></text:p>
          </table:table-cell>
          <table:table-cell table:style-name="Таблица6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6.A1" office:value-type="string">
            <text:p text:style-name="P16"><text:span text:style-name="T5">5-11 классы.</text:span></text:p>
          </table:table-cell>
          <table:table-cell table:style-name="Таблица6.A1" office:value-type="string">
            <text:p text:style-name="P16"><text:span text:style-name="T5">ДОО «Лотос», классные руководители 5-11 классов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Экологическое воспитание</text:span></text:p>
          </table:table-cell>
          <table:table-cell table:style-name="Таблица6.A1" office:value-type="string">
            <text:p text:style-name="P24"><text:span text:style-name="T5">Операция «Кормушка»</text:span></text:p>
          </table:table-cell>
          <table:table-cell table:style-name="Таблица6.A1" office:value-type="string">
            <text:p text:style-name="P24"><text:span text:style-name="T5">В течение месяца</text:span></text:p>
          </table:table-cell>
          <table:table-cell table:style-name="Таблица6.A1" office:value-type="string">
            <text:p text:style-name="P16"><text:span text:style-name="T5">1-4 классы. </text:span></text:p>
          </table:table-cell>
          <table:table-cell table:style-name="Таблица6.A1" office:value-type="string">
            <text:p text:style-name="P16"><text:span text:style-name="T5">Ст. вожатая, классные рук. 1-4 классов. 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Семейное воспитание</text:span></text:p>
          </table:table-cell>
          <table:table-cell table:style-name="Таблица6.A1" office:value-type="string">
            <text:p text:style-name="P24"><text:span text:style-name="T5">1.Индивидуальные консультации для родителей </text:span></text:p>
            <text:p text:style-name="P24"><text:span text:style-name="T5">2. Заседание Совета профилактики</text:span></text:p>
          </table:table-cell>
          <table:table-cell table:style-name="Таблица6.A1" office:value-type="string">
            <text:p text:style-name="P24"><text:span text:style-name="T5">В течение месяца</text:span></text:p>
            <text:p text:style-name="P3"/>
            <text:p text:style-name="P16"><text:span text:style-name="T5">Третья неделя</text:span>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6"><text:span text:style-name="T5">Классные руководители.</text:span></text:p>
            <text:p text:style-name="P3"/>
            <text:p text:style-name="P16"><text:span text:style-name="T5">Зам по ВР, Совет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6.A1" office:value-type="string">
            <text:p text:style-name="P16"><text:span text:style-name="T5">1. Дни здоровья во время зимних каникул <text:s/></text:span></text:p>
            <text:p text:style-name="P16"><text:span text:style-name="T5"><text:s/>Веселые старты, соревнования, игры на свежем воздухе.</text:span></text:p>
          </table:table-cell>
          <table:table-cell table:style-name="Таблица6.A1" office:value-type="string">
            <text:p text:style-name="P16"><text:span text:style-name="T5">В течение каникул</text:span></text:p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6"><text:span text:style-name="T5">Кл. рук. 1-11 классов.</text:span></text:p>
            <text:p text:style-name="P16"><text:span text:style-name="T5">Учителя физкультуры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6.A1" office:value-type="string">
            <text:p text:style-name="P16"><text:span text:style-name="T5">1.Операция «Чистота»</text:span></text:p>
            <text:p text:style-name="P51"><text:span text:style-name="T5">3. Организация встречи учащихся 9, 11 классов. с представителями учебных заведений</text:span></text:p>
          </table:table-cell>
          <table:table-cell table:style-name="Таблица6.A1" office:value-type="string">
            <text:p text:style-name="P16"><text:span text:style-name="T5">Третья неделя</text:span></text:p>
            <text:p text:style-name="P16"><text:span text:style-name="T5">В течение месяца</text:span></text:p>
            <text:p text:style-name="P3"/>
          </table:table-cell>
          <table:table-cell table:style-name="Таблица6.A1" office:value-type="string">
            <text:p text:style-name="P16"><text:span text:style-name="T5">5 – 11 классы.</text:span></text:p>
            <text:p text:style-name="P16"><text:span text:style-name="T5">9, 11 классы.</text:span></text:p>
            <text:p text:style-name="P3"/>
          </table:table-cell>
          <table:table-cell table:style-name="Таблица6.A1" office:value-type="string">
            <text:p text:style-name="P16"><text:span text:style-name="T5">Кл. рук. 5-11 классов.</text:span></text:p>
            <text:p text:style-name="P16"><text:span text:style-name="T5">Зам по ВР, ст. вожатая</text:span>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6.A1" office:value-type="string">
            <text:p text:style-name="P16"><text:span text:style-name="T5">1. Заседания отделов школьного самоуправления.</text:span></text:p>
            <text:p text:style-name="P16"><text:span text:style-name="T5">2. Учеба актива</text:span></text:p>
          </table:table-cell>
          <table:table-cell table:style-name="Таблица6.A1" office:value-type="string">
            <text:p text:style-name="P16"><text:span text:style-name="T5">Третья неделя</text:span></text:p>
            <text:p text:style-name="P3"/>
            <text:p text:style-name="P16"><text:span text:style-name="T5">Третья неделя</text:span></text:p>
            <text:p text:style-name="P3"/>
          </table:table-cell>
          <table:table-cell table:style-name="Таблица6.A1" office:value-type="string">
            <text:p text:style-name="P16"><text:span text:style-name="T5">5-11 классы.</text:span></text:p>
            <text:p text:style-name="P3"/>
            <text:p text:style-name="P16"><text:span text:style-name="T5">5-11 кл.</text:span></text:p>
            <text:p text:style-name="P3"/>
          </table:table-cell>
          <table:table-cell table:style-name="Таблица6.A1" office:value-type="string">
            <text:p text:style-name="P3"/>
            <text:p text:style-name="P16"><text:span text:style-name="T5">Ст. вожатая 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Методическая работа</text:span></text:p>
          </table:table-cell>
          <table:table-cell table:style-name="Таблица6.A1" office:value-type="string">
            <text:p text:style-name="P16"><text:span text:style-name="T5">1.МО классных руководителей по подготовке месячника «Военно-патриотического воспитания»</text:span></text:p>
            <text:list xml:id="list7193616907336556707" text:style-name="WWNum11">
              <text:list-item>
                <text:p text:style-name="P34"><text:span text:style-name="T5">Консультации классных руководителей по плану воспитательной работы на 2 полугодие</text:span></text:p>
              </text:list-item>
            </text:list>
          </table:table-cell>
          <table:table-cell table:style-name="Таблица6.A1" office:value-type="string">
            <text:p text:style-name="P16"><text:span text:style-name="T5">Вторая неделя </text:span></text:p>
            <text:p text:style-name="P3"/>
            <text:p text:style-name="P3"/>
            <text:p text:style-name="P16"><text:span text:style-name="T5">Третья неделя</text:span></text:p>
          </table:table-cell>
          <table:table-cell table:style-name="Таблица6.A1" office:value-type="string">
            <text:p text:style-name="P16"><text:span text:style-name="T5">Классные руководители</text:span></text:p>
            <text:p text:style-name="P3"/>
            <text:p text:style-name="P16"><text:span text:style-name="T5">Классные руководители</text:span></text:p>
          </table:table-cell>
          <table:table-cell table:style-name="Таблица6.A1" office:value-type="string">
            <text:p text:style-name="P16"><text:span text:style-name="T5">Зам по ВР</text:span></text:p>
            <text:p text:style-name="P16"><text:span text:style-name="T5">Кл. рук. 1-11 классов.</text:span></text:p>
            <text:p text:style-name="P3"/>
            <text:p text:style-name="P16"><text:span text:style-name="T5">Зам по ВР</text:span></text:p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Внеурочная деятельность</text:span></text:p>
          </table:table-cell>
          <table:table-cell table:style-name="Таблица6.A1" office:value-type="string">
            <text:p text:style-name="P16"><text:span text:style-name="T5"><text:s/>Посещение занятий кружков</text:span></text:p>
          </table:table-cell>
          <table:table-cell table:style-name="Таблица6.A1" office:value-type="string">
            <text:p text:style-name="P16"><text:span text:style-name="T5">В течение месяца</text:span></text:p>
          </table:table-cell>
          <table:table-cell table:style-name="Таблица6.A1" office:value-type="string">
            <text:p text:style-name="P57"><text:span text:style-name="T5">1-11 классы</text:span></text:p>
          </table:table-cell>
          <table:table-cell table:style-name="Таблица6.A1" office:value-type="string">
            <text:p text:style-name="P16"><text:span text:style-name="T5">Руководители кружков</text:span></text:p>
          </table:table-cell>
        </table:table-row>
        <table:table-row table:style-name="Таблица6.1">
          <table:table-cell table:style-name="Таблица6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6.A1" office:value-type="string">
            <text:p text:style-name="P16"><text:span text:style-name="T5">1.Система работы классного руководителя в средней школе. </text:span></text:p>
            <text:p text:style-name="P16"><text:span text:style-name="T5">2.Диагностика воспитанности учащихся</text:span></text:p>
            <text:p text:style-name="P16"><text:span text:style-name="T5"><text:s/>2, 3, 4 классов.</text:span></text:p>
          </table:table-cell>
          <table:table-cell table:style-name="Таблица6.A1" office:value-type="string">
            <text:p text:style-name="P16"><text:span text:style-name="T5">В течение месяца</text:span></text:p>
          </table:table-cell>
          <table:table-cell table:style-name="Таблица6.A1" office:value-type="string">
            <text:p text:style-name="P16"><text:span text:style-name="T5">Классные руководители </text:span></text:p>
            <text:p text:style-name="P3"/>
          </table:table-cell>
          <table:table-cell table:style-name="Таблица6.A1" office:value-type="string">
            <text:p text:style-name="P16"><text:span text:style-name="T5">Зам. по ВР</text:span></text:p>
            <text:p text:style-name="P16"><text:span text:style-name="T5">Кл. рук.</text:span></text:p>
            <text:p text:style-name="P3"/>
          </table:table-cell>
        </table:table-row>
      </table:table>
      <text:p text:style-name="P35"><text:span text:style-name="T14"><text:tab/></text:span></text:p>
      <text:p text:style-name="P18"><text:soft-page-break/><text:span text:style-name="T13">ФЕВРАЛЬ</text:span></text:p>
      <text:p text:style-name="P17"><text:span text:style-name="T1">Девиз месяца: «Быстрее, выше, сильнее»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6"><text:span text:style-name="T2">Направление воспитательной работы</text:span></text:p>
          </table:table-cell>
          <table:table-cell table:style-name="Таблица7.A1" office:value-type="string">
            <text:p text:style-name="P17"><text:span text:style-name="T1">Название мероприятия</text:span></text:p>
          </table:table-cell>
          <table:table-cell table:style-name="Таблица7.A1" office:value-type="string">
            <text:p text:style-name="P17"><text:span text:style-name="T1">Время проведения</text:span></text:p>
          </table:table-cell>
          <table:table-cell table:style-name="Таблица7.A1" office:value-type="string">
            <text:p text:style-name="P17"><text:span text:style-name="T1">Для кого проводится</text:span></text:p>
          </table:table-cell>
          <table:table-cell table:style-name="Таблица7.A1" office:value-type="string">
            <text:p text:style-name="P17"><text:span text:style-name="T1">Ответственный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7.A1" office:value-type="string">
            <text:p text:style-name="P51"><text:span text:style-name="T5">Месячник «Военно-патриотического воспитания»:</text:span></text:p>
            <text:p text:style-name="P51"><text:span text:style-name="T5">- акция «Поздравь солдата»</text:span></text:p>
            <text:p text:style-name="P51"><text:span text:style-name="T5">- операция «Забота»</text:span></text:p>
            <text:p text:style-name="P51"><text:span text:style-name="T5">- конкурс рисунков</text:span></text:p>
            <text:p text:style-name="P51"><text:span text:style-name="T5">- общешкольные мероприятия, классные часы, посвященные Дню защитника Отечества</text:span></text:p>
            <text:p text:style-name="P53"/>
          </table:table-cell>
          <table:table-cell table:style-name="Таблица7.A1" office:value-type="string">
            <text:p text:style-name="P16"><text:span text:style-name="T5">В течение месяца</text:span></text:p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7.A1" office:value-type="string">
            <text:p text:style-name="P9"/>
            <text:p text:style-name="P3"/>
            <text:p text:style-name="P16"><text:span text:style-name="T5">5-7 классы.</text:span></text:p>
            <text:p text:style-name="P16"><text:span text:style-name="T5">5-11 классы.</text:span></text:p>
            <text:p text:style-name="P16"><text:span text:style-name="T5">1-4 классы.</text:span></text:p>
            <text:p text:style-name="P16"><text:span text:style-name="T5">1-11 классы.</text:span></text:p>
            <text:p text:style-name="P3"/>
            <text:p text:style-name="P9"/>
          </table:table-cell>
          <table:table-cell table:style-name="Таблица7.A1" office:value-type="string">
            <text:p text:style-name="P3"/>
            <text:p text:style-name="P3"/>
            <text:p text:style-name="P16"><text:span text:style-name="T5">Зам по ВР</text:span></text:p>
            <text:p text:style-name="P16"><text:span text:style-name="T5">Ст. вожатая</text:span></text:p>
            <text:p text:style-name="P16"><text:span text:style-name="T5">Классные руководители,</text:span></text:p>
            <text:p text:style-name="P16"><text:span text:style-name="T5">Учитель ОБЖ</text:span></text:p>
            <text:p text:style-name="P16"><text:span text:style-name="T5">Учитель физкультуры</text:span></text:p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7.A1" office:value-type="string">
            <text:p text:style-name="P16"><text:span text:style-name="T5"><text:s/>Вечер встречи выпускников</text:span></text:p>
            <text:p text:style-name="P16"><text:span text:style-name="T5">Подготовка мероприятий, посвященных Международному Женскому дню (8 марта)</text:span></text:p>
          </table:table-cell>
          <table:table-cell table:style-name="Таблица7.A1" office:value-type="string">
            <text:p text:style-name="P16"><text:span text:style-name="T5">Первая неделя</text:span></text:p>
            <text:p text:style-name="P3"/>
            <text:p text:style-name="P16"><text:span text:style-name="T5">Вторая неделя</text:span></text:p>
          </table:table-cell>
          <table:table-cell table:style-name="Таблица7.A1" office:value-type="string">
            <text:p text:style-name="P16"><text:span text:style-name="T5">1-11 классы.</text:span></text:p>
            <text:p text:style-name="P3"/>
            <text:p text:style-name="P16"><text:span text:style-name="T5">1-11 классы</text:span></text:p>
          </table:table-cell>
          <table:table-cell table:style-name="Таблица7.A1" office:value-type="string">
            <text:p text:style-name="P58"><text:span text:style-name="T5">Зам. по ВР</text:span></text:p>
            <text:p text:style-name="P58"><text:span text:style-name="T5">Ст. вожатая</text:span></text:p>
            <text:p text:style-name="P58"><text:span text:style-name="T5">Кл. рук. 1-11 классов.</text:span></text:p>
          </table:table-cell>
        </table:table-row>
        <table:table-row table:style-name="Таблица7.1">
          <table:table-cell table:style-name="Таблица7.A1" office:value-type="string">
            <text:p text:style-name="P24"><text:span text:style-name="T5">Семейное воспитание</text:span></text:p>
          </table:table-cell>
          <table:table-cell table:style-name="Таблица7.A1" office:value-type="string">
            <text:p text:style-name="P52"><text:span text:style-name="T5">Заседание Совета профилактики</text:span></text:p>
          </table:table-cell>
          <table:table-cell table:style-name="Таблица7.A1" office:value-type="string">
            <text:p text:style-name="P24"><text:span text:style-name="T5">Третья неделя</text:span></text:p>
          </table:table-cell>
          <table:table-cell table:style-name="Таблица7.A1" office:value-type="string">
            <text:p text:style-name="P24"><text:span text:style-name="T5"><text:s/></text:span></text:p>
          </table:table-cell>
          <table:table-cell table:style-name="Таблица7.A1" office:value-type="string">
            <text:p text:style-name="P24"><text:span text:style-name="T5">Зам по ВР, Совет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7.A1" office:value-type="string">
            <text:p text:style-name="P16"><text:span text:style-name="T5">1.Турнир по баскетболу, посвященный памяти С. Колесниченко.</text:span></text:p>
            <text:p text:style-name="P16"><text:span text:style-name="T5">2.Веселые старты</text:span></text:p>
            <text:p text:style-name="P3"/>
            <text:p text:style-name="P3"/>
          </table:table-cell>
          <table:table-cell table:style-name="Таблица7.A1" office:value-type="string">
            <text:p text:style-name="P16"><text:span text:style-name="T5">Четвертая неделя</text:span></text:p>
            <text:p text:style-name="P3"/>
            <text:p text:style-name="P16"><text:span text:style-name="T5">В течение месяца</text:span></text:p>
            <text:p text:style-name="P3"/>
          </table:table-cell>
          <table:table-cell table:style-name="Таблица7.A1" office:value-type="string">
            <text:p text:style-name="P16"><text:span text:style-name="T5">7-11 классы.</text:span></text:p>
            <text:p text:style-name="P3"/>
            <text:p text:style-name="P16"><text:span text:style-name="T5">1-6 классы.</text:span></text:p>
          </table:table-cell>
          <table:table-cell table:style-name="Таблица7.A1" office:value-type="string">
            <text:p text:style-name="P3"/>
            <text:p text:style-name="P16"><text:span text:style-name="T5">Учитель физкультуры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7.A1" office:value-type="string">
            <text:p text:style-name="P16"><text:span text:style-name="T5">1. Операция «Чистота»</text:span></text:p>
            <text:p text:style-name="P51"><text:span text:style-name="T5">2. Встречи учащихся 9, 11 классов с представителями учебных заведений</text:span></text:p>
          </table:table-cell>
          <table:table-cell table:style-name="Таблица7.A1" office:value-type="string">
            <text:p text:style-name="P16"><text:span text:style-name="T5">Третья неделя</text:span></text:p>
            <text:p text:style-name="P16"><text:span text:style-name="T5">В течение месяца</text:span></text:p>
            <text:p text:style-name="P3"/>
          </table:table-cell>
          <table:table-cell table:style-name="Таблица7.A1" office:value-type="string">
            <text:p text:style-name="P16"><text:span text:style-name="T5">5 – 11 классы.</text:span></text:p>
            <text:p text:style-name="P16"><text:span text:style-name="T5">9, 11 классы.</text:span></text:p>
          </table:table-cell>
          <table:table-cell table:style-name="Таблица7.A1" office:value-type="string">
            <text:p text:style-name="P16"><text:span text:style-name="T5">Кл. рук. 5-11 классов.</text:span></text:p>
            <text:p text:style-name="P16"><text:span text:style-name="T5">Зам по ВР, ст. вожатая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7.A1" office:value-type="string">
            <text:p text:style-name="P16"><text:span text:style-name="T5">1. Заседания отделов школьного самоуправления.</text:span></text:p>
            <text:p text:style-name="P16"><text:span text:style-name="T5">2. Учеба актива</text:span></text:p>
            <text:p text:style-name="P3"/>
          </table:table-cell>
          <table:table-cell table:style-name="Таблица7.A1" office:value-type="string">
            <text:p text:style-name="P16"><text:span text:style-name="T5">Первая неделя</text:span></text:p>
            <text:p text:style-name="P3"/>
            <text:p text:style-name="P16"><text:span text:style-name="T5">Первая неделя</text:span></text:p>
            <text:p text:style-name="P3"/>
          </table:table-cell>
          <table:table-cell table:style-name="Таблица7.A1" office:value-type="string">
            <text:p text:style-name="P16"><text:span text:style-name="T5">5-11 классы.</text:span></text:p>
            <text:p text:style-name="P16"><text:span text:style-name="T5">5-11 кл.</text:span></text:p>
            <text:p text:style-name="P16"><text:span text:style-name="T5">5-10 классы.</text:span></text:p>
          </table:table-cell>
          <table:table-cell table:style-name="Таблица7.A1" office:value-type="string">
            <text:p text:style-name="P16"><text:span text:style-name="T5">Ст. вожатая 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Методическая работа</text:span></text:p>
          </table:table-cell>
          <table:table-cell table:style-name="Таблица7.A1" office:value-type="string">
            <text:p text:style-name="P16"><text:span text:style-name="T5"><text:s/>Совещание классных руководителей (по текущей работе)</text:span></text:p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6"><text:span text:style-name="T5">Классные руководители</text:span></text:p>
          </table:table-cell>
          <table:table-cell table:style-name="Таблица7.A1" office:value-type="string">
            <text:p text:style-name="P3"/>
            <text:p text:style-name="P16"><text:span text:style-name="T5">Зам по ВР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Внеурочная деятельность</text:span></text:p>
          </table:table-cell>
          <table:table-cell table:style-name="Таблица7.A1" office:value-type="string">
            <text:p text:style-name="P16"><text:span text:style-name="T5"><text:s/>Посещение внеурочных занятий </text:span></text:p>
          </table:table-cell>
          <table:table-cell table:style-name="Таблица7.A1" office:value-type="string">
            <text:p text:style-name="P16"><text:span text:style-name="T5">В течение месяца</text:span></text:p>
            <text:p text:style-name="P3"><text:soft-page-break/></text:p>
          </table:table-cell>
          <table:table-cell table:style-name="Таблица7.A1" office:value-type="string">
            <text:p text:style-name="P16"><text:span text:style-name="T5">1-11 класс</text:span></text:p>
          </table:table-cell>
          <table:table-cell table:style-name="Таблица7.A1" office:value-type="string">
            <text:p text:style-name="P16"><text:span text:style-name="T5">Зам по ВР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7.A1" office:value-type="string">
            <text:p text:style-name="P16"><text:span text:style-name="T5">Работа классных руководителей по воспитанию гражданско-патриотических качеств учащихся. Подготовка и проведение месячника патриотического воспитания</text:span></text:p>
          </table:table-cell>
          <table:table-cell table:style-name="Таблица7.A1" office:value-type="string">
            <text:p text:style-name="P16"><text:span text:style-name="T5">В течение месяца</text:span></text:p>
          </table:table-cell>
          <table:table-cell table:style-name="Таблица7.A1" office:value-type="string">
            <text:p text:style-name="P16"><text:span text:style-name="T5">Классные руководители 1-11 классов.</text:span></text:p>
            <text:p text:style-name="P3"/>
          </table:table-cell>
          <table:table-cell table:style-name="Таблица7.A1" office:value-type="string">
            <text:p text:style-name="P16"><text:span text:style-name="T5">Зам. директора школы по ВР</text:span></text:p>
          </table:table-cell>
        </table:table-row>
      </table:table>
      <text:p text:style-name="P12"/>
      <text:p text:style-name="P41"/>
      <text:p text:style-name="P18"><text:span text:style-name="T13">МАРТ</text:span></text:p>
      <text:p text:style-name="P17"><text:span text:style-name="T1">Девиз месяца: «В мире прекрасного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7"><text:span text:style-name="T2">Направление воспитательной работы</text:span></text:p>
          </table:table-cell>
          <table:table-cell table:style-name="Таблица8.A1" office:value-type="string">
            <text:p text:style-name="P17"><text:span text:style-name="T1">Название мероприятия</text:span></text:p>
          </table:table-cell>
          <table:table-cell table:style-name="Таблица8.A1" office:value-type="string">
            <text:p text:style-name="P17"><text:span text:style-name="T1">Время проведения</text:span></text:p>
          </table:table-cell>
          <table:table-cell table:style-name="Таблица8.A1" office:value-type="string">
            <text:p text:style-name="P17"><text:span text:style-name="T1">Для кого проводится</text:span></text:p>
          </table:table-cell>
          <table:table-cell table:style-name="Таблица8.A1" office:value-type="string">
            <text:p text:style-name="P17"><text:span text:style-name="T1">Ответственный</text:span>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Гражданско-патриотическое воспитание</text:span></text:p>
          </table:table-cell>
          <table:table-cell table:style-name="Таблица8.A1" office:value-type="string">
            <text:p text:style-name="P36"><text:span text:style-name="T5">1.Операция «Ветеран» (Помощь ветеранам на дому)</text:span></text:p>
          </table:table-cell>
          <table:table-cell table:style-name="Таблица8.A1" office:value-type="string">
            <text:p text:style-name="P16"><text:span text:style-name="T5">В течение месяца</text:span></text:p>
          </table:table-cell>
          <table:table-cell table:style-name="Таблица8.A1" office:value-type="string">
            <text:p text:style-name="P16"><text:span text:style-name="T5">5-8 классы.</text:span></text:p>
          </table:table-cell>
          <table:table-cell table:style-name="Таблица8.A1" office:value-type="string">
            <text:p text:style-name="P16"><text:span text:style-name="T5">Ст. вожатая, классные руководители 5-11 классов.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8.A1" office:value-type="string">
            <text:p text:style-name="P16"><text:span text:style-name="T5">1.Праздничный концерт, посвященный 8 марта (внеклассные мероприятия), классные часы.</text:span></text:p>
            <text:p text:style-name="P16"><text:span text:style-name="T5">2.Поздравление учителей-ветеранов на дому.</text:span></text:p>
          </table:table-cell>
          <table:table-cell table:style-name="Таблица8.A1" office:value-type="string">
            <text:p text:style-name="P16"><text:span text:style-name="T5">Вторая неделя месяца</text:span></text:p>
            <text:p text:style-name="P3"/>
            <text:p text:style-name="P3"/>
            <text:p text:style-name="P16"><text:span text:style-name="T5">Первая неделя</text:span></text:p>
            <text:p text:style-name="P3"/>
          </table:table-cell>
          <table:table-cell table:style-name="Таблица8.A1" office:value-type="string">
            <text:p text:style-name="P16"><text:span text:style-name="T5">Учителей, родителей </text:span></text:p>
            <text:p text:style-name="P3"/>
            <text:p text:style-name="P16"><text:span text:style-name="T5">5-7 классы</text:span></text:p>
          </table:table-cell>
          <table:table-cell table:style-name="Таблица8.A1" office:value-type="string">
            <text:p text:style-name="P16"><text:span text:style-name="T5">Классные руководители,</text:span></text:p>
            <text:p text:style-name="P16"><text:span text:style-name="T5">ДОО «Лотос»</text:span></text:p>
            <text:p text:style-name="P3"/>
            <text:p text:style-name="P16"><text:span text:style-name="T5">Классные руководители 5-7 классов, ст. вожатая</text:span>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5">Экологическое </text:span></text:p>
            <text:p text:style-name="P16"><text:span text:style-name="T5">воспитание</text:span></text:p>
          </table:table-cell>
          <table:table-cell table:style-name="Таблица8.A1" office:value-type="string">
            <text:p text:style-name="P24"><text:span text:style-name="T5">Выставка поделок, творческих работ.</text:span></text:p>
          </table:table-cell>
          <table:table-cell table:style-name="Таблица8.A1" office:value-type="string">
            <text:p text:style-name="P16"><text:span text:style-name="T5">В течение месяца</text:span></text:p>
          </table:table-cell>
          <table:table-cell table:style-name="Таблица8.A1" office:value-type="string">
            <text:p text:style-name="P16"><text:span text:style-name="T5">1-4 классы</text:span></text:p>
          </table:table-cell>
          <table:table-cell table:style-name="Таблица8.A1" office:value-type="string">
            <text:p text:style-name="P16"><text:span text:style-name="T5">Классные руководители</text:span></text:p>
            <text:p text:style-name="P16"><text:span text:style-name="T5">1-4 классов.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5">Профориентация и трудовое воспитание</text:span></text:p>
          </table:table-cell>
          <table:table-cell table:style-name="Таблица8.A1" office:value-type="string">
            <text:p text:style-name="P16"><text:span text:style-name="T5">1. Операция «Чистота»</text:span></text:p>
            <text:p text:style-name="P51"><text:span text:style-name="T5">3. Месячник профориентационной работы</text:span></text:p>
            <text:p text:style-name="P51"><text:span text:style-name="T5">- организация встреч с представителями учебных заведений</text:span></text:p>
            <text:p text:style-name="P51"><text:span text:style-name="T5">- внеклассные мероприятия по теме «Этот удивительный мир профессий»</text:span></text:p>
            <text:p text:style-name="P51"><text:span text:style-name="T5">- оформление стенда «Мир профессий» </text:span></text:p>
          </table:table-cell>
          <table:table-cell table:style-name="Таблица8.A1" office:value-type="string">
            <text:p text:style-name="P16"><text:span text:style-name="T5">Третья неделя</text:span></text:p>
            <text:p text:style-name="P16"><text:span text:style-name="T5">В течение месяца</text:span></text:p>
          </table:table-cell>
          <table:table-cell table:style-name="Таблица8.A1" office:value-type="string">
            <text:p text:style-name="P16"><text:span text:style-name="T5">5 – 11 классы.</text:span></text:p>
            <text:p text:style-name="P16"><text:span text:style-name="T5">9, 11 кл.</text:span></text:p>
            <text:p text:style-name="P3"/>
            <text:p text:style-name="P3"/>
            <text:p text:style-name="P16"><text:span text:style-name="T5">1-8 классы.</text:span></text:p>
            <text:p text:style-name="P3"/>
            <text:p text:style-name="P16"><text:span text:style-name="T5">1-11 классы.</text:span></text:p>
          </table:table-cell>
          <table:table-cell table:style-name="Таблица8.A1" office:value-type="string">
            <text:p text:style-name="P16"><text:span text:style-name="T5">Кл. рук. 5-11 классов.</text:span></text:p>
            <text:p text:style-name="P16"><text:span text:style-name="T5">Зам по ВР, ст. вожатая</text:span></text:p>
            <text:p text:style-name="P3"/>
            <text:p text:style-name="P3"/>
            <text:p text:style-name="P16"><text:span text:style-name="T5">Кл. рук. 1-8 классов.</text:span></text:p>
            <text:p text:style-name="P3"/>
            <text:p text:style-name="P16"><text:span text:style-name="T5">Зам по ВР, ст. вожатая</text:span>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Семейное воспитание</text:span></text:p>
          </table:table-cell>
          <table:table-cell table:style-name="Таблица8.A1" office:value-type="string">
            <text:p text:style-name="P16"><text:span text:style-name="T5">1. Школа родительских лекториев. Тематика – духовно-нравственное воспитание. <text:s/>Родительские собрания по </text:span><text:soft-page-break/><text:span text:style-name="T5">классам</text:span></text:p>
            <text:p text:style-name="P16"><text:span text:style-name="T5">2. Внеклассные мероприятия по классам, посвященные Международному Женскому дню (8 марта)</text:span></text:p>
            <text:p text:style-name="P16"><text:span text:style-name="T5">3. Заседание Совета профилактики</text:span></text:p>
          </table:table-cell>
          <table:table-cell table:style-name="Таблица8.A1" office:value-type="string">
            <text:p text:style-name="P16"><text:span text:style-name="T5">Первая неделя</text:span></text:p>
            <text:p text:style-name="P3"/>
            <text:p text:style-name="P3"/>
            <text:p text:style-name="P3"><text:soft-page-break/></text:p>
            <text:p text:style-name="P16"><text:span text:style-name="T5">Первая неделя</text:span></text:p>
            <text:p text:style-name="P3"/>
            <text:p text:style-name="P3"/>
            <text:p text:style-name="P16"><text:span text:style-name="T5">Третья неделя</text:span></text:p>
          </table:table-cell>
          <table:table-cell table:style-name="Таблица8.A1" office:value-type="string">
            <text:p text:style-name="P16"><text:span text:style-name="T5">Родители </text:span></text:p>
            <text:p text:style-name="P3"/>
            <text:p text:style-name="P3"/>
            <text:p text:style-name="P3"><text:soft-page-break/></text:p>
            <text:p text:style-name="P16"><text:span text:style-name="T5">1-11 классы</text:span></text:p>
            <text:p text:style-name="P3"/>
            <text:p text:style-name="P3"/>
            <text:p text:style-name="P16"><text:span text:style-name="T5">5-8 классы</text:span></text:p>
          </table:table-cell>
          <table:table-cell table:style-name="Таблица8.A1" office:value-type="string">
            <text:p text:style-name="P16"><text:span text:style-name="T5"><text:s/>Классные руководители.</text:span></text:p>
            <text:p text:style-name="P3"/>
            <text:p text:style-name="P3"/>
            <text:p text:style-name="P3"><text:soft-page-break/></text:p>
            <text:p text:style-name="P16"><text:span text:style-name="T5">Классные руководители 1-11 классов.</text:span></text:p>
            <text:p text:style-name="P3"/>
            <text:p text:style-name="P16"><text:span text:style-name="T5">Зам по ВР, Совет</text:span>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Физкультурно-оздоровительное воспитание</text:span></text:p>
          </table:table-cell>
          <table:table-cell table:style-name="Таблица8.A1" office:value-type="string">
            <text:p text:style-name="P16"><text:span text:style-name="T5">1.Спортивные соревнования «Весенний марафон»</text:span></text:p>
          </table:table-cell>
          <table:table-cell table:style-name="Таблица8.A1" office:value-type="string">
            <text:p text:style-name="P16"><text:span text:style-name="T5">В течение месяца</text:span></text:p>
            <text:p text:style-name="P3"/>
            <text:p text:style-name="P3"/>
          </table:table-cell>
          <table:table-cell table:style-name="Таблица8.A1" office:value-type="string">
            <text:p text:style-name="P16"><text:span text:style-name="T5">1-10 классы</text:span></text:p>
          </table:table-cell>
          <table:table-cell table:style-name="Таблица8.A1" office:value-type="string">
            <text:p text:style-name="P16"><text:span text:style-name="T5">Учителя физической культуры</text:span>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Самоуправление в школе</text:span></text:p>
            <text:p text:style-name="P17"><text:span text:style-name="T5">и в классе</text:span></text:p>
          </table:table-cell>
          <table:table-cell table:style-name="Таблица8.A1" office:value-type="string">
            <text:p text:style-name="P16"><text:span text:style-name="T5">1. Заседания отделов школьного самоуправления.</text:span></text:p>
            <text:p text:style-name="P16"><text:span text:style-name="T5">2. Учеба актива</text:span></text:p>
          </table:table-cell>
          <table:table-cell table:style-name="Таблица8.A1" office:value-type="string">
            <text:p text:style-name="P16"><text:span text:style-name="T5">Вторая неделя</text:span></text:p>
            <text:p text:style-name="P3"/>
            <text:p text:style-name="P16"><text:span text:style-name="T5">Вторая неделя</text:span></text:p>
            <text:p text:style-name="P3"/>
          </table:table-cell>
          <table:table-cell table:style-name="Таблица8.A1" office:value-type="string">
            <text:p text:style-name="P16"><text:span text:style-name="T5">5-11 классы.</text:span></text:p>
            <text:p text:style-name="P16"><text:span text:style-name="T5">5-10 классы.</text:span></text:p>
            <text:p text:style-name="P16"><text:span text:style-name="T5">Актив </text:span></text:p>
          </table:table-cell>
          <table:table-cell table:style-name="Таблица8.A1" office:value-type="string">
            <text:p text:style-name="P16"><text:span text:style-name="T5">Ст. вожатая </text:span></text:p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Методическая работа</text:span></text:p>
          </table:table-cell>
          <table:table-cell table:style-name="Таблица8.A1" office:value-type="string">
            <text:p text:style-name="P59"><text:span text:style-name="T5">Заседание МО классных руководителей</text:span></text:p>
          </table:table-cell>
          <table:table-cell table:style-name="Таблица8.A1" office:value-type="string">
            <text:p text:style-name="P16"><text:span text:style-name="T5">Вторая неделя</text:span></text:p>
          </table:table-cell>
          <table:table-cell table:style-name="Таблица8.A1" office:value-type="string">
            <text:p text:style-name="P16"><text:span text:style-name="T5">Кл рук 1-11классов</text:span></text:p>
          </table:table-cell>
          <table:table-cell table:style-name="Таблица8.A1" office:value-type="string">
            <text:p text:style-name="P16"><text:span text:style-name="T5">Зам по ВР</text:span></text:p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17"><text:span text:style-name="T5">Внеурочная деятельность</text:span></text:p>
          </table:table-cell>
          <table:table-cell table:style-name="Таблица8.A1" office:value-type="string">
            <text:p text:style-name="P16"><text:span text:style-name="T5"><text:s/>Составление плана работы на весенние каникулы. Организация весеннего оздоровления.</text:span></text:p>
          </table:table-cell>
          <table:table-cell table:style-name="Таблица8.A1" office:value-type="string">
            <text:p text:style-name="P16"><text:span text:style-name="T5">В течение месяца</text:span></text:p>
          </table:table-cell>
          <table:table-cell table:style-name="Таблица8.A1" office:value-type="string">
            <text:p text:style-name="P16"><text:span text:style-name="T5">1-4 классы.</text:span></text:p>
          </table:table-cell>
          <table:table-cell table:style-name="Таблица8.A1" office:value-type="string">
            <text:p text:style-name="P16"><text:span text:style-name="T5">Учителя начальных классов, Зам по ВР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8.A1" office:value-type="string">
            <text:p text:style-name="P16"><text:span text:style-name="T5">1. Подготовка и проведение весенних каникул. <text:s text:c="21"/></text:span></text:p>
            <text:p text:style-name="P16"><text:span text:style-name="T5">2. Система работы классного руководителя в старшей школе.</text:span></text:p>
            <text:p text:style-name="P16"><text:span text:style-name="T5">3. Контроль за организацией внеурочной деятельности в 1-4 классов.</text:span></text:p>
          </table:table-cell>
          <table:table-cell table:style-name="Таблица8.A1" office:value-type="string">
            <text:p text:style-name="P16"><text:span text:style-name="T5">В течение месяца</text:span></text:p>
          </table:table-cell>
          <table:table-cell table:style-name="Таблица8.A1" office:value-type="string">
            <text:p text:style-name="P16"><text:span text:style-name="T5">Классные руководители 1-11классов.</text:span></text:p>
            <text:p text:style-name="P16"><text:span text:style-name="T5">Классные руководители 10-11 классов</text:span></text:p>
          </table:table-cell>
          <table:table-cell table:style-name="Таблица8.A1" office:value-type="string">
            <text:p text:style-name="P16"><text:span text:style-name="T5">Зам. ВР</text:span></text:p>
            <text:p text:style-name="P3"/>
            <text:p text:style-name="P3"/>
            <text:p text:style-name="P3"/>
            <text:p text:style-name="P16"><text:span text:style-name="T5">Зам. по УВР</text:span></text:p>
          </table:table-cell>
        </table:table-row>
      </table:table>
      <text:p text:style-name="P12"/>
      <text:p text:style-name="P15"/>
      <text:p text:style-name="P15"/>
      <text:p text:style-name="P19"><text:span text:style-name="T13">АПРЕЛЬ<text:line-break/></text:span><text:span text:style-name="T1">Девиз месяца: «Твори добро!»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7"><text:span text:style-name="T2">Направление воспитательной работы</text:span></text:p>
          </table:table-cell>
          <table:table-cell table:style-name="Таблица9.A1" office:value-type="string">
            <text:p text:style-name="P17"><text:span text:style-name="T1">Название мероприятия</text:span></text:p>
          </table:table-cell>
          <table:table-cell table:style-name="Таблица9.A1" office:value-type="string">
            <text:p text:style-name="P17"><text:span text:style-name="T1">Время проведения</text:span></text:p>
          </table:table-cell>
          <table:table-cell table:style-name="Таблица9.A1" office:value-type="string">
            <text:p text:style-name="P17"><text:span text:style-name="T1">Для кого проводится</text:span></text:p>
          </table:table-cell>
          <table:table-cell table:style-name="Таблица9.A1" office:value-type="string">
            <text:p text:style-name="P17"><text:span text:style-name="T1">Ответственный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9.A1" office:value-type="string">
            <text:p text:style-name="P16"><text:span text:style-name="T5">1.Подготовка и проведение месячника отца:</text:span></text:p>
            <text:p text:style-name="P16"><text:span text:style-name="T5">-выставка поделок «Вместе с папой»;</text:span></text:p>
            <text:p text:style-name="P16"><text:soft-page-break/><text:span text:style-name="T5"><text:s/>- внеклассные мероприятия.</text:span></text:p>
            <text:p text:style-name="P16"><text:span text:style-name="T5">2.Торжественная линейка «Памяти А.Зверева»</text:span></text:p>
            <text:p text:style-name="P16"><text:span text:style-name="T5">3. Экскурсия по Залу боевой славы.</text:span></text:p>
            <text:p text:style-name="P3"/>
          </table:table-cell>
          <table:table-cell table:style-name="Таблица9.A1" office:value-type="string">
            <text:p text:style-name="P16"><text:span text:style-name="T5">В течение месяца</text:span></text:p>
            <text:p text:style-name="P3"/>
            <text:p text:style-name="P16"><text:span text:style-name="T5">Первая неделя </text:span></text:p>
            <text:p text:style-name="P16"><text:soft-page-break/><text:span text:style-name="T5">Третья неделя</text:span></text:p>
            <text:p text:style-name="P16"><text:span text:style-name="T5">Четвёртая неделя</text:span></text:p>
            <text:p text:style-name="P3"/>
            <text:p text:style-name="P16"><text:span text:style-name="T5">В течение месяца</text:span></text:p>
          </table:table-cell>
          <table:table-cell table:style-name="Таблица9.A1" office:value-type="string">
            <text:p text:style-name="P3"/>
            <text:p text:style-name="P3"/>
            <text:p text:style-name="P16"><text:span text:style-name="T5">1-7 классы.</text:span></text:p>
            <text:p text:style-name="P16"><text:soft-page-break/><text:span text:style-name="T5">1-11 классы.</text:span></text:p>
            <text:p text:style-name="P16"><text:span text:style-name="T5">1-11 классы</text:span></text:p>
            <text:p text:style-name="P3"/>
            <text:p text:style-name="P16"><text:span text:style-name="T5">1-7 классы</text:span></text:p>
          </table:table-cell>
          <table:table-cell table:style-name="Таблица9.A1" office:value-type="string">
            <text:p text:style-name="P16"><text:span text:style-name="T5">Зам по ВР</text:span></text:p>
            <text:p text:style-name="P16"><text:span text:style-name="T5">Ст. вожатая</text:span></text:p>
            <text:p text:style-name="P16"><text:span text:style-name="T5">Кл. рук.1-7 классов.</text:span></text:p>
            <text:p text:style-name="P3"><text:soft-page-break/></text:p>
            <text:p text:style-name="P16"><text:span text:style-name="T5">Кл. рук. 1-11 классов.</text:span></text:p>
            <text:p text:style-name="P3"/>
            <text:p text:style-name="P16"><text:span text:style-name="T5">Учитель истории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9.A1" office:value-type="string">
            <text:p text:style-name="P16"><text:span text:style-name="T5">1. Акция «Весенняя неделя добра»</text:span></text:p>
            <text:p text:style-name="P3"/>
            <text:p text:style-name="P16"><text:span text:style-name="T5">2. Внеклассные мероприятия, посвященные Дню космонавтики</text:span></text:p>
            <text:p text:style-name="P3"/>
          </table:table-cell>
          <table:table-cell table:style-name="Таблица9.A1" office:value-type="string">
            <text:p text:style-name="P16"><text:span text:style-name="T5">3-4 неделя</text:span></text:p>
            <text:p text:style-name="P3"/>
            <text:p text:style-name="P16"><text:span text:style-name="T5">Вторая неделя</text:span></text:p>
          </table:table-cell>
          <table:table-cell table:style-name="Таблица9.A1" office:value-type="string">
            <text:p text:style-name="P16"><text:span text:style-name="T5">1-11 классы.</text:span></text:p>
            <text:p text:style-name="P3"/>
            <text:p text:style-name="P16"><text:span text:style-name="T5">1-11 классы.</text:span></text:p>
          </table:table-cell>
          <table:table-cell table:style-name="Таблица9.A1" office:value-type="string">
            <text:p text:style-name="P16"><text:span text:style-name="T5">Ст. вожатая</text:span></text:p>
            <text:p text:style-name="P16"><text:span text:style-name="T5">Кл. рук. 1-11 классов.</text:span></text:p>
            <text:p text:style-name="P16"><text:span text:style-name="T5">Классные руководители.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Экологическое</text:span></text:p>
            <text:p text:style-name="P16"><text:span text:style-name="T5"><text:s/>воспитание </text:span></text:p>
          </table:table-cell>
          <table:table-cell table:style-name="Таблица9.A1" office:value-type="string">
            <text:p text:style-name="P16"><text:span text:style-name="T5">Волонтерская акция «Чистые берега»</text:span></text:p>
          </table:table-cell>
          <table:table-cell table:style-name="Таблица9.A1" office:value-type="string">
            <text:p text:style-name="P16"><text:span text:style-name="T5">В течение месяца</text:span></text:p>
          </table:table-cell>
          <table:table-cell table:style-name="Таблица9.A1" office:value-type="string">
            <text:p text:style-name="P16"><text:span text:style-name="T5">6-10 классы</text:span></text:p>
          </table:table-cell>
          <table:table-cell table:style-name="Таблица9.A1" office:value-type="string">
            <text:p text:style-name="P16"><text:span text:style-name="T5">Ст. вожатая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Профориентационное и трудовое воспитание</text:span></text:p>
          </table:table-cell>
          <table:table-cell table:style-name="Таблица9.A1" office:value-type="string">
            <text:list xml:id="list6414311625514643868" text:style-name="WWNum12">
              <text:list-item>
                <text:p text:style-name="P37"><text:span text:style-name="T5">Субботник на территории школы</text:span></text:p>
              </text:list-item>
              <text:list-item>
                <text:p text:style-name="P37"><text:span text:style-name="T5">Организация встреч с представителями учебных заведений</text:span></text:p>
              </text:list-item>
              <text:list-item>
                <text:p text:style-name="P37"><text:span text:style-name="T5">Субботник на территории парка</text:span></text:p>
              </text:list-item>
              <text:list-item>
                <text:p text:style-name="P37"><text:span text:style-name="T5">Операция «Чистота»</text:span></text:p>
              </text:list-item>
              <text:list-item>
                <text:p text:style-name="P37"><text:span text:style-name="T5">Организация помощи учителям-ветеранам, ветеранам ВОВ</text:span></text:p>
              </text:list-item>
            </text:list>
            <text:p text:style-name="P60"/>
          </table:table-cell>
          <table:table-cell table:style-name="Таблица9.A1" office:value-type="string">
            <text:p text:style-name="P16"><text:span text:style-name="T5">Третья неделя</text:span></text:p>
            <text:p text:style-name="P16"><text:span text:style-name="T5">В течение месяца</text:span></text:p>
            <text:p text:style-name="P3"/>
            <text:p text:style-name="P3"/>
            <text:p text:style-name="P16"><text:span text:style-name="T5">Третья неделя</text:span></text:p>
            <text:p text:style-name="P16"><text:span text:style-name="T5">Четвертая неделя</text:span></text:p>
            <text:p text:style-name="P16"><text:span text:style-name="T5">В течение месяца</text:span></text:p>
          </table:table-cell>
          <table:table-cell table:style-name="Таблица9.A1" office:value-type="string">
            <text:p text:style-name="P16"><text:span text:style-name="T5">1-11 классы.</text:span></text:p>
            <text:p text:style-name="P16"><text:span text:style-name="T5">9, 11 классы.</text:span></text:p>
            <text:p text:style-name="P3"/>
            <text:p text:style-name="P3"/>
            <text:p text:style-name="P16"><text:span text:style-name="T5">5-11 классы.</text:span></text:p>
            <text:p text:style-name="P16"><text:span text:style-name="T5">5-11 классы.</text:span></text:p>
            <text:p text:style-name="P16"><text:span text:style-name="T5">5-11 классы.</text:span></text:p>
          </table:table-cell>
          <table:table-cell table:style-name="Таблица9.A1" office:value-type="string">
            <text:p text:style-name="P3"/>
            <text:p text:style-name="P3"/>
            <text:p text:style-name="P3"/>
            <text:p text:style-name="P16"><text:span text:style-name="T5">Ст. вожатая</text:span></text:p>
            <text:p text:style-name="P16"><text:span text:style-name="T5">Классные руководители. 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Семейное воспитание</text:span></text:p>
          </table:table-cell>
          <table:table-cell table:style-name="Таблица9.A1" office:value-type="string">
            <text:p text:style-name="P16"><text:span text:style-name="T5">1. Изучение удовлетворённости <text:s/>школьной жизнью.</text:span></text:p>
          </table:table-cell>
          <table:table-cell table:style-name="Таблица9.A1" office:value-type="string">
            <text:p text:style-name="P16"><text:span text:style-name="T5">Третья неделя</text:span></text:p>
          </table:table-cell>
          <table:table-cell table:style-name="Таблица9.A1" office:value-type="string">
            <text:p text:style-name="P16"><text:span text:style-name="T5">Родители</text:span></text:p>
          </table:table-cell>
          <table:table-cell table:style-name="Таблица9.A1" office:value-type="string">
            <text:p text:style-name="P16"><text:span text:style-name="T5">Зам по ВР, классные руководители.</text:span></text:p>
            <text:p text:style-name="P3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9.A1" office:value-type="string">
            <text:p text:style-name="P16"><text:span text:style-name="T5">1.Соревнования.</text:span></text:p>
            <text:p text:style-name="P16"><text:span text:style-name="T5">2.Участие в районных соревнованиях по баскетболу школ района</text:span></text:p>
          </table:table-cell>
          <table:table-cell table:style-name="Таблица9.A1" office:value-type="string">
            <text:p text:style-name="P16"><text:span text:style-name="T5">В течение месяца</text:span></text:p>
            <text:p text:style-name="P16"><text:span text:style-name="T5">В течение месяца</text:span></text:p>
          </table:table-cell>
          <table:table-cell table:style-name="Таблица9.A1" office:value-type="string">
            <text:p text:style-name="P3"/>
            <text:p text:style-name="P3"/>
          </table:table-cell>
          <table:table-cell table:style-name="Таблица9.A1" office:value-type="string">
            <text:p text:style-name="P16"><text:span text:style-name="T5">Учителя физкультуры 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9.A1" office:value-type="string">
            <text:p text:style-name="P16"><text:span text:style-name="T5">1.Заседание школьного самоуправления</text:span></text:p>
            <text:p text:style-name="P16"><text:span text:style-name="T5">2. Учеба актива</text:span></text:p>
            <text:p text:style-name="P16"><text:span text:style-name="T5">3. Подготовка к районному слёту ДОО</text:span></text:p>
          </table:table-cell>
          <table:table-cell table:style-name="Таблица9.A1" office:value-type="string">
            <text:p text:style-name="P3"/>
            <text:p text:style-name="P16"><text:span text:style-name="T5">Первая неделя</text:span></text:p>
            <text:p text:style-name="P16"><text:span text:style-name="T5"><text:s/>В течение месяца</text:span></text:p>
          </table:table-cell>
          <table:table-cell table:style-name="Таблица9.A1" office:value-type="string">
            <text:p text:style-name="P16"><text:span text:style-name="T5">5-10 классы</text:span></text:p>
            <text:p text:style-name="P16"><text:span text:style-name="T5">5-10 классы.</text:span></text:p>
            <text:p text:style-name="P16"><text:span text:style-name="T5">Актив </text:span></text:p>
            <text:p text:style-name="P3"/>
          </table:table-cell>
          <table:table-cell table:style-name="Таблица9.A1" office:value-type="string">
            <text:p text:style-name="P3"/>
            <text:p text:style-name="P16"><text:span text:style-name="T5">Ст. вожатая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5">Методическая работа</text:span></text:p>
          </table:table-cell>
          <table:table-cell table:style-name="Таблица9.A1" office:value-type="string">
            <text:p text:style-name="P16"><text:span text:style-name="T5"><text:s/>Заседание МО классных руководителей.</text:span></text:p>
          </table:table-cell>
          <table:table-cell table:style-name="Таблица9.A1" office:value-type="string">
            <text:p text:style-name="P16"><text:span text:style-name="T5">Четвёртая неделя</text:span></text:p>
          </table:table-cell>
          <table:table-cell table:style-name="Таблица9.A1" office:value-type="string">
            <text:p text:style-name="P16"><text:span text:style-name="T5">Классные </text:span><text:soft-page-break/><text:span text:style-name="T5">руководители </text:span></text:p>
            <text:p text:style-name="P16"><text:span text:style-name="T5">1-11 классов</text:span></text:p>
          </table:table-cell>
          <table:table-cell table:style-name="Таблица9.A1" office:value-type="string">
            <text:p text:style-name="P16"><text:span text:style-name="T5">Руководители МО </text:span><text:soft-page-break/><text:span text:style-name="T5">классных руководителей</text:span></text:p>
          </table:table-cell>
        </table:table-row>
        <table:table-row table:style-name="Таблица9.10">
          <table:table-cell table:style-name="Таблица9.A1" office:value-type="string">
            <text:p text:style-name="P16"><text:span text:style-name="T5">Внеурочная деятельность</text:span></text:p>
          </table:table-cell>
          <table:table-cell table:style-name="Таблица9.A1" office:value-type="string">
            <text:p text:style-name="P16"><text:span text:style-name="T5"><text:s/>1. Посещение внеурочных занятий.</text:span></text:p>
            <text:p text:style-name="P1"/>
            <text:p text:style-name="P16"><text:span text:style-name="T5">2. Творческий отчет внеурочной деятельности.</text:span></text:p>
          </table:table-cell>
          <table:table-cell table:style-name="Таблица9.A1" office:value-type="string">
            <text:p text:style-name="P16"><text:span text:style-name="T5">В течение месяца</text:span></text:p>
            <text:p text:style-name="P3"/>
            <text:p text:style-name="P16"><text:span text:style-name="T5">До 30 апреля</text:span></text:p>
          </table:table-cell>
          <table:table-cell table:style-name="Таблица9.A1" office:value-type="string">
            <text:p text:style-name="P16"><text:span text:style-name="T5">1-11 классы.</text:span></text:p>
          </table:table-cell>
          <table:table-cell table:style-name="Таблица9.A1" office:value-type="string">
            <text:p text:style-name="P16"><text:span text:style-name="T5">Руководители кружков</text:span></text:p>
            <text:p text:style-name="P16"><text:span text:style-name="T5">Зам по ВР</text:span></text:p>
            <text:p text:style-name="P16"><text:span text:style-name="T5">Руководители кружков.</text:span></text:p>
          </table:table-cell>
        </table:table-row>
        <table:table-row table:style-name="Таблица9.10">
          <table:table-cell table:style-name="Таблица9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9.A1" office:value-type="string">
            <text:p text:style-name="P16"><text:span text:style-name="T5">1. Посещение классных часов. Посещение родительских собраний. </text:span></text:p>
            <text:p text:style-name="P16"><text:span text:style-name="T5">2. Диагностика уровня нравственной воспитанности</text:span></text:p>
          </table:table-cell>
          <table:table-cell table:style-name="Таблица9.A1" office:value-type="string">
            <text:p text:style-name="P16"><text:span text:style-name="T5">В течение месяца</text:span></text:p>
            <text:p text:style-name="P3"/>
          </table:table-cell>
          <table:table-cell table:style-name="Таблица9.A1" office:value-type="string">
            <text:p text:style-name="P16"><text:span text:style-name="T5">Кл. руководители 1-11 классов</text:span></text:p>
          </table:table-cell>
          <table:table-cell table:style-name="Таблица9.A1" office:value-type="string">
            <text:p text:style-name="P16"><text:span text:style-name="T5">Зам. директора школы по ВР</text:span></text:p>
          </table:table-cell>
        </table:table-row>
      </table:table>
      <text:p text:style-name="P11"/>
      <text:p text:style-name="P17"><text:span text:style-name="T13">МАЙ<text:line-break/></text:span><text:span text:style-name="T1">Девиз месяца: «Это нельзя забывать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7"><text:span text:style-name="T2">Направление воспитательной работы</text:span></text:p>
          </table:table-cell>
          <table:table-cell table:style-name="Таблица10.A1" office:value-type="string">
            <text:p text:style-name="P17"><text:span text:style-name="T1">Название мероприятия</text:span></text:p>
          </table:table-cell>
          <table:table-cell table:style-name="Таблица10.A1" office:value-type="string">
            <text:p text:style-name="P17"><text:span text:style-name="T1">Время проведения</text:span></text:p>
          </table:table-cell>
          <table:table-cell table:style-name="Таблица10.A1" office:value-type="string">
            <text:p text:style-name="P17"><text:span text:style-name="T1">Для кого проводится</text:span></text:p>
          </table:table-cell>
          <table:table-cell table:style-name="Таблица10.A1" office:value-type="string">
            <text:p text:style-name="P17"><text:span text:style-name="T1">Ответственный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Гражданско-патриотическое воспитание</text:span></text:p>
          </table:table-cell>
          <table:table-cell table:style-name="Таблица10.A1" office:value-type="string">
            <text:p text:style-name="P16"><text:span text:style-name="T5">1. Тематические классные часы, посвященные Дню Победы.</text:span></text:p>
            <text:p text:style-name="P16"><text:span text:style-name="T5">2. Тематические классные часы по ПДД.</text:span></text:p>
            <text:p text:style-name="P16"><text:span text:style-name="T5">3. Операция «Забота»</text:span></text:p>
            <text:p text:style-name="P3"/>
            <text:p text:style-name="P16"><text:span text:style-name="T5">4. Митинг «Память»</text:span></text:p>
          </table:table-cell>
          <table:table-cell table:style-name="Таблица10.A1" office:value-type="string">
            <text:p text:style-name="P16"><text:span text:style-name="T5">В течение месяца</text:span></text:p>
            <text:p text:style-name="P3"/>
            <text:p text:style-name="P16"><text:span text:style-name="T5">В течение месяца</text:span></text:p>
            <text:p text:style-name="P16"><text:span text:style-name="T5">В течение месяца</text:span></text:p>
            <text:p text:style-name="P3"/>
            <text:p text:style-name="P16"><text:span text:style-name="T5">9 мая</text:span></text:p>
          </table:table-cell>
          <table:table-cell table:style-name="Таблица10.A1" office:value-type="string">
            <text:p text:style-name="P16"><text:span text:style-name="T5">1-11 классы.</text:span></text:p>
            <text:p text:style-name="P3"/>
            <text:p text:style-name="P16"><text:span text:style-name="T5">1-11 классы.</text:span></text:p>
            <text:p text:style-name="P16"><text:span text:style-name="T5">7-8 классы</text:span></text:p>
            <text:p text:style-name="P3"/>
            <text:p text:style-name="P16"><text:span text:style-name="T5">1-11 классы.</text:span></text:p>
          </table:table-cell>
          <table:table-cell table:style-name="Таблица10.A1" office:value-type="string">
            <text:p text:style-name="P16"><text:span text:style-name="T5"><text:s/>Классные руководители.</text:span></text:p>
            <text:p text:style-name="P3"/>
            <text:p text:style-name="P16"><text:span text:style-name="T5">Классные руководители.</text:span></text:p>
            <text:p text:style-name="P16"><text:span text:style-name="T5">Ст. вожатая, классные. руководители 7-8 классов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Духовно-нравственное</text:span></text:p>
            <text:p text:style-name="P16"><text:span text:style-name="T5">воспитание</text:span></text:p>
          </table:table-cell>
          <table:table-cell table:style-name="Таблица10.A1" office:value-type="string">
            <text:p text:style-name="P16"><text:span text:style-name="T5">1.Общешкольные мероприятия, посвященные Дню Победы.</text:span></text:p>
            <text:p text:style-name="P16"><text:span text:style-name="T5">2. Экскурсии в музей.</text:span></text:p>
            <text:p text:style-name="P16"><text:span text:style-name="T5">3. Праздник «Последний звонок»</text:span></text:p>
          </table:table-cell>
          <table:table-cell table:style-name="Таблица10.A1" office:value-type="string">
            <text:p text:style-name="P16"><text:span text:style-name="T5">Первая неделя</text:span></text:p>
            <text:p text:style-name="P3"/>
            <text:p text:style-name="P16"><text:span text:style-name="T5">В течение месяц</text:span></text:p>
            <text:p text:style-name="P16"><text:span text:style-name="T5">25 мая</text:span></text:p>
            <text:p text:style-name="P3"/>
          </table:table-cell>
          <table:table-cell table:style-name="Таблица10.A1" office:value-type="string">
            <text:p text:style-name="P16"><text:span text:style-name="T5">1-11 классы.</text:span></text:p>
            <text:p text:style-name="P3"/>
            <text:p text:style-name="P16"><text:span text:style-name="T5">1- 19 классы.</text:span></text:p>
            <text:p text:style-name="P16"><text:span text:style-name="T5">1-11 классы.</text:span></text:p>
          </table:table-cell>
          <table:table-cell table:style-name="Таблица10.A1" office:value-type="string">
            <text:p text:style-name="P16"><text:span text:style-name="T5">Зам по ВР, ст. вожатая, </text:span></text:p>
            <text:p text:style-name="P3"/>
            <text:p text:style-name="P16"><text:span text:style-name="T5">Классные. руководители. </text:span></text:p>
            <text:p text:style-name="P16"><text:span text:style-name="T5">Зам по ВР.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Экологическое </text:span></text:p>
            <text:p text:style-name="P16"><text:span text:style-name="T5">воспитание</text:span></text:p>
          </table:table-cell>
          <table:table-cell table:style-name="Таблица10.A1" office:value-type="string">
            <text:p text:style-name="P51"><text:span text:style-name="T5">Работа на пришкольном участке</text:span></text:p>
          </table:table-cell>
          <table:table-cell table:style-name="Таблица10.A1" office:value-type="string">
            <text:p text:style-name="P16"><text:span text:style-name="T5">В течение месяца</text:span></text:p>
          </table:table-cell>
          <table:table-cell table:style-name="Таблица10.A1" office:value-type="string">
            <text:p text:style-name="P16"><text:span text:style-name="T5">5 – 10 классы</text:span></text:p>
          </table:table-cell>
          <table:table-cell table:style-name="Таблица10.A1" office:value-type="string">
            <text:p text:style-name="P16"><text:span text:style-name="T5">Завед. пришкольным участком.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Физкультурно-оздоровительное воспитание</text:span></text:p>
          </table:table-cell>
          <table:table-cell table:style-name="Таблица10.A1" office:value-type="string">
            <text:p text:style-name="P16"><text:span text:style-name="T5">1. Общешкольный праздник «День здоровья»</text:span></text:p>
            <text:p text:style-name="P16"><text:span text:style-name="T5">2.Соревнования по баскетболу школ района</text:span></text:p>
            <text:p text:style-name="P1"/>
          </table:table-cell>
          <table:table-cell table:style-name="Таблица10.A1" office:value-type="string">
            <text:p text:style-name="P16"><text:span text:style-name="T5">Первая неделя</text:span></text:p>
            <text:p text:style-name="P3"/>
            <text:p text:style-name="P3"/>
            <text:p text:style-name="P16"><text:span text:style-name="T5">В течение месяца</text:span></text:p>
            <text:p text:style-name="P3"/>
          </table:table-cell>
          <table:table-cell table:style-name="Таблица10.A1" office:value-type="string">
            <text:p text:style-name="P16"><text:span text:style-name="T5">1-11 классы.</text:span></text:p>
          </table:table-cell>
          <table:table-cell table:style-name="Таблица10.A1" office:value-type="string">
            <text:p text:style-name="P3"/>
            <text:p text:style-name="P3"/>
            <text:p text:style-name="P16"><text:span text:style-name="T5">Учителя физкультуры</text:span>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6"><text:span text:style-name="T5">Самоуправление в школе</text:span></text:p>
            <text:p text:style-name="P16"><text:span text:style-name="T5">и в классе</text:span></text:p>
          </table:table-cell>
          <table:table-cell table:style-name="Таблица10.A1" office:value-type="string">
            <text:p text:style-name="P16"><text:span text:style-name="T5">1.Заседание школьного самоуправления.</text:span></text:p>
            <text:p text:style-name="P3"/>
          </table:table-cell>
          <table:table-cell table:style-name="Таблица10.A1" office:value-type="string">
            <text:p text:style-name="P16"><text:span text:style-name="T5">Первая неделя</text:span></text:p>
            <text:p text:style-name="P3"/>
          </table:table-cell>
          <table:table-cell table:style-name="Таблица10.A1" office:value-type="string">
            <text:p text:style-name="P16"><text:span text:style-name="T5">5-10 классы.</text:span></text:p>
            <text:p text:style-name="P3"/>
          </table:table-cell>
          <table:table-cell table:style-name="Таблица10.A1" office:value-type="string">
            <text:p text:style-name="P16"><text:span text:style-name="T5">Ст. вожатая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Семейное воспитание </text:span></text:p>
          </table:table-cell>
          <table:table-cell table:style-name="Таблица10.A1" office:value-type="string">
            <text:p text:style-name="P16"><text:span text:style-name="T5">1. Школа родительских лекториев.</text:span></text:p>
            <text:p text:style-name="P16"><text:span text:style-name="T5">2. Итоговые классные родительские собрания.</text:span></text:p>
            <text:p text:style-name="P16"><text:span text:style-name="T5">3. Заключительное мероприятие «Здравствуй, лето» для начальных классов.</text:span></text:p>
          </table:table-cell>
          <table:table-cell table:style-name="Таблица10.A1" office:value-type="string">
            <text:p text:style-name="P16"><text:span text:style-name="T5">Первая неделя</text:span></text:p>
            <text:p text:style-name="P16"><text:span text:style-name="T5">Первая неделя</text:span></text:p>
            <text:p text:style-name="P3"/>
            <text:p text:style-name="P16"><text:span text:style-name="T5">Третья неделя</text:span></text:p>
          </table:table-cell>
          <table:table-cell table:style-name="Таблица10.A1" office:value-type="string">
            <text:p text:style-name="P16"><text:span text:style-name="T5">Родители </text:span></text:p>
            <text:p text:style-name="P16"><text:span text:style-name="T5">Родители </text:span></text:p>
            <text:p text:style-name="P3"/>
            <text:p text:style-name="P16"><text:span text:style-name="T5">1-4 классы.</text:span></text:p>
          </table:table-cell>
          <table:table-cell table:style-name="Таблица10.A1" office:value-type="string">
            <text:p text:style-name="P16"><text:span text:style-name="T5">Зам по ВР, </text:span></text:p>
            <text:p text:style-name="P16"><text:span text:style-name="T5">Классные руководители</text:span></text:p>
            <text:p text:style-name="P3"/>
            <text:p text:style-name="P16"><text:span text:style-name="T5">Учителя начальных классов 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Методическая работа</text:span></text:p>
          </table:table-cell>
          <table:table-cell table:style-name="Таблица10.A1" office:value-type="string">
            <text:p text:style-name="P16"><text:span text:style-name="T5">1.МО классных руководителей, посвященное подведению итогов работы за второе полугодие, 2014-2015 учебного года и перспективному планированию воспитательной роботы школы на следующий учебный год. </text:span></text:p>
            <text:p text:style-name="P3"/>
          </table:table-cell>
          <table:table-cell table:style-name="Таблица10.A1" office:value-type="string">
            <text:p text:style-name="P16"><text:span text:style-name="T5">Четвёртая неделя месяца</text:span></text:p>
          </table:table-cell>
          <table:table-cell table:style-name="Таблица10.A1" office:value-type="string">
            <text:p text:style-name="P16"><text:span text:style-name="T5">Классные руководители</text:span></text:p>
          </table:table-cell>
          <table:table-cell table:style-name="Таблица10.A1" office:value-type="string">
            <text:p text:style-name="P16"><text:span text:style-name="T5">Зам по ВР.</text:span></text:p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Внеурочная деятельность</text:span></text:p>
          </table:table-cell>
          <table:table-cell table:style-name="Таблица10.A1" office:value-type="string">
            <text:p text:style-name="P16"><text:span text:style-name="T5">Посещение занятий кружков.</text:span></text:p>
          </table:table-cell>
          <table:table-cell table:style-name="Таблица10.A1" office:value-type="string">
            <text:p text:style-name="P16"><text:span text:style-name="T5">В течение месяца</text:span></text:p>
            <text:p text:style-name="P3"/>
            <text:p text:style-name="P3"/>
          </table:table-cell>
          <table:table-cell table:style-name="Таблица10.A1" office:value-type="string">
            <text:p text:style-name="P16"><text:span text:style-name="T5">1-11 класс</text:span></text:p>
            <text:p text:style-name="P3"/>
            <text:p text:style-name="P3"/>
          </table:table-cell>
          <table:table-cell table:style-name="Таблица10.A1" office:value-type="string">
            <text:p text:style-name="P16"><text:span text:style-name="T5">Руководители кружков</text:span></text:p>
            <text:p text:style-name="P16"><text:span text:style-name="T5">Зам по ВР</text:span></text:p>
            <text:p text:style-name="P3"/>
          </table:table-cell>
        </table:table-row>
        <table:table-row table:style-name="Таблица10.1">
          <table:table-cell table:style-name="Таблица10.A1" office:value-type="string">
            <text:p text:style-name="P16"><text:span text:style-name="T5">Контроль за воспитательным процессом</text:span></text:p>
          </table:table-cell>
          <table:table-cell table:style-name="Таблица10.A1" office:value-type="string">
            <text:p text:style-name="P61"><text:span text:style-name="T5">1.Подготовка и организация летнего отдыха учащихся. <text:s text:c="3"/></text:span></text:p>
            <text:p text:style-name="P61"><text:span text:style-name="T5"><text:s/>2.Анализ работы за учебный год</text:span></text:p>
          </table:table-cell>
          <table:table-cell table:style-name="Таблица10.A1" office:value-type="string">
            <text:p text:style-name="P16"><text:span text:style-name="T5">Вторая неделя мая</text:span></text:p>
          </table:table-cell>
          <table:table-cell table:style-name="Таблица10.A1" office:value-type="string">
            <text:p text:style-name="P16"><text:span text:style-name="T5">Классные руководители</text:span></text:p>
          </table:table-cell>
          <table:table-cell table:style-name="Таблица10.A1" office:value-type="string">
            <text:p text:style-name="P16"><text:span text:style-name="T7">Зам. директора по ВР</text:span></text:p>
          </table:table-cell>
        </table:table-row>
      </table:table>
      <text:p text:style-name="P13"/>
      <text:p text:style-name="P18"><text:span text:style-name="T13">Июнь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20"><text:span text:style-name="T1">Направление воспитательной работы</text:span></text:p>
          </table:table-cell>
          <table:table-cell table:style-name="Таблица11.A1" office:value-type="string">
            <text:p text:style-name="P20"><text:span text:style-name="T1">Название мероприятия</text:span></text:p>
          </table:table-cell>
          <table:table-cell table:style-name="Таблица11.A1" office:value-type="string">
            <text:p text:style-name="P20"><text:span text:style-name="T2">Время проведения</text:span></text:p>
          </table:table-cell>
          <table:table-cell table:style-name="Таблица11.A1" office:value-type="string">
            <text:p text:style-name="P17"><text:span text:style-name="T1">Для кого проводится</text:span></text:p>
          </table:table-cell>
          <table:table-cell table:style-name="Таблица11.A1" office:value-type="string">
            <text:p text:style-name="P17"><text:span text:style-name="T1">Ответственный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5">Методическая работа с классными руководителями</text:span></text:p>
          </table:table-cell>
          <table:table-cell table:style-name="Таблица11.A1" office:value-type="string">
            <text:p text:style-name="P16"><text:span text:style-name="T5">1.Совещание классных руководителей <text:s text:c="2"/>выпускных классов по проведению выпускных вечеров.</text:span></text:p>
            <text:p text:style-name="P16"><text:span text:style-name="T5">2. Организация летнего отдыха детей.</text:span></text:p>
            <text:p text:style-name="P6"/>
          </table:table-cell>
          <table:table-cell table:style-name="Таблица11.A1" office:value-type="string">
            <text:p text:style-name="P63"><text:span text:style-name="T9"><text:s text:c="2"/>Первая неделя</text:span></text:p>
            <text:p text:style-name="P64"/>
            <text:p text:style-name="P64"/>
            <text:p text:style-name="P38"><text:span text:style-name="T9">Первая неделя</text:span></text:p>
            <text:p text:style-name="P7"/>
          </table:table-cell>
          <table:table-cell table:style-name="Таблица11.A1" office:value-type="string">
            <text:p text:style-name="P62"><text:span text:style-name="T7">Кл. рук. 9, 11 классов.</text:span></text:p>
            <text:p text:style-name="P3"/>
            <text:p text:style-name="P3"/>
            <text:p text:style-name="P16"><text:span text:style-name="T5">Кл. рук. 1- 4 классов.</text:span></text:p>
          </table:table-cell>
          <table:table-cell table:style-name="Таблица11.A1" office:value-type="string">
            <text:p text:style-name="P62"><text:span text:style-name="T7">Зам по ВР, классные руководители 9, 11 классов.</text:span></text:p>
            <text:p text:style-name="P65"/>
            <text:p text:style-name="P62"><text:span text:style-name="T7">Зам. по ВР, классные руководители 1-4 классов.</text:span>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16"><text:span text:style-name="T5">Организация общешкольных коллективных творческих дел</text:span></text:p>
            <text:p text:style-name="P6"/>
          </table:table-cell>
          <table:table-cell table:style-name="Таблица11.A1" office:value-type="string">
            <text:p text:style-name="P16"><text:span text:style-name="T5">1.Летние каникулы, работа школьного лагеря с дневным пребыванием «Чудотворы»</text:span></text:p>
            <text:p text:style-name="P16"><text:span text:style-name="T5">2.Трудовая практика</text:span></text:p>
            <text:p text:style-name="P3"/>
            <text:p text:style-name="P16"><text:span text:style-name="T5">3.Выпускные вечера</text:span></text:p>
            <text:p text:style-name="P22"><text:span text:style-name="T5">Торжественное вручение аттестатов (9-11 классы)</text:span></text:p>
          </table:table-cell>
          <table:table-cell table:style-name="Таблица11.A1" office:value-type="string">
            <text:p text:style-name="P22"><text:span text:style-name="T9">В течение месяца</text:span></text:p>
            <text:p text:style-name="P8"/>
            <text:p text:style-name="P22"><text:span text:style-name="T9">В течение летнего периода</text:span></text:p>
            <text:p text:style-name="P8"/>
            <text:p text:style-name="P22"><text:span text:style-name="T9">Третья неделя</text:span></text:p>
            <text:p text:style-name="P8"/>
          </table:table-cell>
          <table:table-cell table:style-name="Таблица11.A1" office:value-type="string">
            <text:p text:style-name="P22"><text:span text:style-name="T7">1-4 классы.</text:span></text:p>
            <text:p text:style-name="P5"/>
            <text:p text:style-name="P22"><text:span text:style-name="T7">5-8 классы.</text:span></text:p>
            <text:p text:style-name="P5"/>
            <text:p text:style-name="P5"/>
            <text:p text:style-name="P22"><text:span text:style-name="T7">9-11 классы.</text:span></text:p>
            <text:p text:style-name="P5"/>
            <text:p text:style-name="P5"/>
          </table:table-cell>
          <table:table-cell table:style-name="Таблица11.A1" office:value-type="string">
            <text:p text:style-name="P22"><text:span text:style-name="T7">Зам по ВР, воспитатели</text:span></text:p>
            <text:p text:style-name="P5"/>
            <text:p text:style-name="P5"/>
            <text:p text:style-name="P5"/>
            <text:p text:style-name="P5"/>
            <text:p text:style-name="P22"><text:span text:style-name="T7">Зам по ВР, классные руководители 9, 11 классов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5">Организация взаимодействия с родителями обучающихся</text:span></text:p>
          </table:table-cell>
          <table:table-cell table:style-name="Таблица11.A1" office:value-type="string">
            <text:p text:style-name="P16"><text:span text:style-name="T5">1. Родительские собрания в 9, 11 классах. по организации выпускного вечера</text:span></text:p>
            <text:p text:style-name="P6"/>
          </table:table-cell>
          <table:table-cell table:style-name="Таблица11.A1" office:value-type="string">
            <text:p text:style-name="P22"><text:span text:style-name="T9">Первая неделя</text:span></text:p>
          </table:table-cell>
          <table:table-cell table:style-name="Таблица11.A1" office:value-type="string">
            <text:p text:style-name="P22"><text:span text:style-name="T7">Родители </text:span></text:p>
          </table:table-cell>
          <table:table-cell table:style-name="Таблица11.A1" office:value-type="string">
            <text:p text:style-name="P22"><text:span text:style-name="T7">Классные руководители</text:span></text:p>
          </table:table-cell>
        </table:table-row>
        <table:table-row table:style-name="Таблица11.1">
          <table:table-cell table:style-name="Таблица11.A1" office:value-type="string">
            <text:p text:style-name="P22"><text:span text:style-name="T5">Ведение документации и своевременное составление форм отчетности</text:span></text:p>
          </table:table-cell>
          <table:table-cell table:style-name="Таблица11.A1" office:value-type="string">
            <text:p text:style-name="P16"><text:span text:style-name="T5">1.Анализ результативности воспитательной работы в школе за 2014-2015 учебный год;</text:span></text:p>
            <text:p text:style-name="P16"><text:span text:style-name="T5">2.Составление плана работы на 2015-2016 уч. год</text:span></text:p>
          </table:table-cell>
          <table:table-cell table:style-name="Таблица11.A1" office:value-type="string">
            <text:p text:style-name="P22"><text:span text:style-name="T9">В течение месяца</text:span>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22"><text:span text:style-name="T7">Зам по В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pt" style:language-asian="zh" style:country-asian="CN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orphans="2" fo:widows="2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.106cm" fo:margin-right="0cm" fo:margin-top="0.106cm" fo:margin-bottom="0.132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left" style:family="paragraph" style:parent-style-name="Standard" style:default-outline-level="">
      <style:paragraph-properties fo:margin-left="0.106cm" fo:margin-right="0cm" fo:margin-top="0.106cm" fo:margin-bottom="0.13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center" style:family="paragraph" style:parent-style-name="Standard" style:default-outline-level="">
      <style:paragraph-properties fo:margin-left="0.106cm" fo:margin-right="0cm" fo:margin-top="0.106cm" fo:margin-bottom="0.132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lear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idebar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idebar-right" style:family="paragraph" style:parent-style-name="Standard" style:default-outline-level="">
      <style:paragraph-properties fo:margin-left="0cm" fo:margin-right="-0.159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widge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-titl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-entry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-info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-dat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ore-link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scriptio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scription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style:font-name="Verdana" fo:font-family="Verdana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post1" style:family="paragraph" style:parent-style-name="Standard" style:default-outline-level="">
      <style:paragraph-properties fo:margin-top="0.494cm" fo:margin-bottom="0.423cm" style:contextual-spacing="false" fo:line-height="100%" fo:background-color="#252525">
        <style:background-image/>
      </style:paragraph-properties>
      <style:text-properties fo:color="#ffffff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ost-title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style:font-name="Trebuchet MS" fo:font-family="'Trebuchet MS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post-date1" style:family="paragraph" style:parent-style-name="Standard" style:default-outline-level="">
      <style:paragraph-properties fo:margin-left="0cm" fo:margin-right="0.265cm" fo:margin-top="0.494cm" fo:margin-bottom="0.494cm" style:contextual-spacing="false" style:line-height-at-least="0.397cm" fo:text-align="center" style:justify-single-word="false" fo:text-indent="0cm" style:auto-text-indent="false"/>
      <style:text-properties fo:text-transform="uppercase" fo:color="#000000" style:font-name="Trebuchet MS" fo:font-family="'Trebuchet MS'" style:font-family-generic="roman" style:font-pitch="variable" fo:font-size="7.5pt" fo:font-weight="bold" style:font-name-asian="Times New Roman2" style:font-family-asian="'Times New Roman'" style:font-family-generic-asian="system" style:font-pitch-asian="variable" style:font-size-asian="7.5pt" style:font-weight-asian="bold" style:font-name-complex="Times New Roman2" style:font-family-complex="'Times New Roman'" style:font-family-generic-complex="system" style:font-pitch-complex="variable" style:font-size-complex="7.5pt" style:font-weight-complex="bold"/>
    </style:style>
    <style:style style:name="post-entry1" style:family="paragraph" style:parent-style-name="Standard" style:default-outline-level="">
      <style:paragraph-properties fo:margin-top="0.265cm" fo:margin-bottom="0.494cm" style:contextual-spacing="false" style:line-height-at-least="0.476cm"/>
      <style:text-properties fo:color="#ffffff" style:font-name="Trebuchet MS" fo:font-family="'Trebuchet MS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more-link1" style:family="paragraph" style:parent-style-name="Standard" style:default-outline-level="">
      <style:paragraph-properties fo:margin-top="0.494cm" fo:margin-bottom="0.494cm" style:contextual-spacing="false" style:line-height-at-least="0.529cm"/>
      <style:text-properties fo:color="#ffffff" style:font-name="Trebuchet MS" fo:font-family="'Trebuchet MS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post-info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style:font-name="Trebuchet MS" fo:font-family="'Trebuchet MS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comments1" style:family="paragraph" style:parent-style-name="Standard" style:default-outline-level="">
      <style:paragraph-properties fo:margin-top="0.494cm" fo:margin-bottom="0.494cm" style:contextual-spacing="false" style:line-height-at-least="0.476cm"/>
      <style:text-properties fo:color="#ffffff" style:font-name="Trebuchet MS" fo:font-family="'Trebuchet MS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extwidget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nocomment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" style:family="paragraph" style:parent-style-name="Standard" style:default-outline-level="">
      <style:paragraph-properties fo:line-height="0.423cm"/>
      <style:text-properties style:font-name="Verdana" fo:font-family="Verdan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z-Начало_20_формы_20_Знак" style:display-name="z-Начало формы Знак" style:family="text" style:parent-style-name="Default_20_Paragraph_20_Font">
      <style:text-properties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" fo:font-family="Arial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05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3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9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08:44:00</meta:creation-date>
    <meta:initial-creator>1</meta:initial-creator>
    <dc:creator>Татьяна</dc:creator>
    <dc:date>2015-08-08T06:59:13</dc:date>
    <dc:title>Утвержден на заседании педагогического совета школы </dc:title>
    <meta:generator>LibreOffice/4.1.3.2$Linux_x86 LibreOffice_project/410m0$Build-2</meta:generator>
    <meta:document-statistic meta:table-count="11" meta:image-count="0" meta:object-count="0" meta:page-count="18" meta:paragraph-count="971" meta:word-count="3425" meta:character-count="25869" meta:non-whitespace-character-count="23084"/>
    <meta:user-defined meta:name="DocSecurity" meta:value-type="float">0</meta:user-defined>
    <meta:user-defined meta:name="KSOProductBuildVer">2052-9.1.0.5132</meta:user-defined>
    <meta:user-defined meta:name="LinksUpToDate" meta:value-type="boolean">false</meta:user-defined>
    <meta:user-defined meta:name="ScaleCrop" meta:value-type="boolean">false</meta:user-defined>
  </office:meta>
</office:document-meta>
</file>