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 text:start-value="5">
        <style:list-level-properties text:space-before="0.6437in" text:min-label-width="0.7604in"/>
      </text:list-level-style-number>
      <text:list-level-style-number text:level="3" text:style-name="WW_CharLFO1LVL3" style:num-suffix="." style:num-format="1" text:display-levels="3">
        <style:list-level-properties text:space-before="1.0375in" text:min-label-width="0.7604in"/>
      </text:list-level-style-number>
      <text:list-level-style-number text:level="4" text:style-name="WW_CharLFO1LVL4" style:num-suffix="." style:num-format="1" text:display-levels="4">
        <style:list-level-properties text:space-before="1.4312in" text:min-label-width="0.7604in"/>
      </text:list-level-style-number>
      <text:list-level-style-number text:level="5" text:style-name="WW_CharLFO1LVL5" style:num-suffix="." style:num-format="1" text:display-levels="5">
        <style:list-level-properties text:space-before="1.825in" text:min-label-width="0.7604in"/>
      </text:list-level-style-number>
      <text:list-level-style-number text:level="6" text:style-name="WW_CharLFO1LVL6" style:num-suffix="." style:num-format="1" text:display-levels="6">
        <style:list-level-properties text:space-before="2.2187in" text:min-label-width="0.7604in"/>
      </text:list-level-style-number>
      <text:list-level-style-number text:level="7" text:style-name="WW_CharLFO1LVL7" style:num-suffix="." style:num-format="1" text:display-levels="7">
        <style:list-level-properties text:space-before="2.6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3.00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4in" text:min-label-width="1.25in"/>
      </text:list-level-style-number>
    </text:list-style>
    <text:list-style style:name="LFO2">
      <text:list-level-style-bullet text:level="1" text:style-name="WW_CharLFO2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TableColumn2" style:family="table-column">
      <style:table-column-properties style:column-width="4.068in"/>
    </style:style>
    <style:style style:name="TableColumn3" style:family="table-column">
      <style:table-column-properties style:column-width="2.5777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/>
      <style:text-properties style:font-name="Times New Roman" fo:font-size="12pt" style:font-size-asian="12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text-properties style:font-name="Times New Roman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left="0.25in" fo:margin-right="-0.0569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center" fo:margin-right="-0.0569in"/>
      <style:text-properties style:font-name="Times New Roman" fo:font-weight="bold" style:font-weight-asian="bold"/>
    </style:style>
    <style:style style:name="P35" style:parent-style-name="Обычный" style:family="paragraph">
      <style:paragraph-properties fo:text-align="center" fo:margin-right="-0.0569in"/>
      <style:text-properties style:font-name="Times New Roman" fo:font-weight="bold" style:font-weight-asian="bold"/>
    </style:style>
    <style:style style:name="P36" style:parent-style-name="Обычный" style:family="paragraph">
      <style:paragraph-properties fo:text-align="center" fo:margin-right="-0.0569in"/>
      <style:text-properties style:font-name="Times New Roman" fo:font-weight="bold" style:font-weight-asian="bold"/>
    </style:style>
    <style:style style:name="P37" style:parent-style-name="Обычный" style:family="paragraph">
      <style:paragraph-properties fo:text-align="justify" fo:margin-right="-0.0569in"/>
      <style:text-properties style:font-name="Times New Roman"/>
    </style:style>
    <style:style style:name="P38" style:parent-style-name="Абзацсписка1" style:list-style-name="LFO1" style:family="paragraph">
      <style:paragraph-properties fo:text-align="center" fo:margin-left="0in" fo:margin-right="-0.0569in" fo:text-indent="0in">
        <style:tab-stops/>
      </style:paragraph-properties>
      <style:text-properties style:font-name="Times New Roman"/>
    </style:style>
    <style:style style:name="P39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41" style:parent-style-name="Обычный" style:list-style-name="LFO2" style:family="paragraph">
      <style:paragraph-properties fo:text-align="justify" fo:margin-left="0in" fo:margin-right="-0.056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Обычный" style:list-style-name="LFO2" style:family="paragraph">
      <style:paragraph-properties fo:text-align="justify" fo:margin-left="0in" fo:margin-right="-0.056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list-style-name="LFO2" style:family="paragraph">
      <style:paragraph-properties fo:text-align="justify" fo:margin-left="0in" fo:margin-right="-0.056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Обычный" style:list-style-name="LFO2" style:family="paragraph">
      <style:paragraph-properties fo:text-align="justify" fo:margin-left="0in" fo:margin-right="-0.056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right="-0.0569in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right="-0.0569in" fo:text-indent="0.3937in"/>
      <style:text-properties style:font-name="Times New Roman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right="-0.0569in" fo:text-indent="0.3937in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right="-0.0569in" fo:text-indent="0.3937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Гиперссылка" style:family="text">
      <style:text-properties fo:font-size="12pt" style:font-size-asian="12pt" style:font-size-complex="12pt"/>
    </style:style>
    <style:style style:name="T58" style:parent-style-name="Гиперссылка" style:family="text">
      <style:text-properties fo:font-size="12pt" style:font-size-asian="12pt" style:font-size-complex="12pt" fo:language="en" fo:country="US"/>
    </style:style>
    <style:style style:name="T59" style:parent-style-name="Гиперссылк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Гиперссылка" style:family="text">
      <style:text-properties fo:font-size="12pt" style:font-size-asian="12pt" style:font-size-complex="12pt"/>
    </style:style>
    <style:style style:name="T62" style:parent-style-name="Гиперссылка" style:family="text">
      <style:text-properties fo:font-size="12pt" style:font-size-asian="12pt" style:font-size-complex="12pt" fo:language="en" fo:country="US"/>
    </style:style>
    <style:style style:name="T63" style:parent-style-name="Гиперссылка" style:family="text">
      <style:text-properties fo:font-size="12pt" style:font-size-asian="12pt" style:font-size-complex="12pt"/>
    </style:style>
    <style:style style:name="T64" style:parent-style-name="Гиперссылка" style:family="text">
      <style:text-properties fo:font-size="12pt" style:font-size-asian="12pt" style:font-size-complex="12pt" fo:language="en" fo:country="US"/>
    </style:style>
    <style:style style:name="T65" style:parent-style-name="Гиперссылка" style:family="text">
      <style:text-properties fo:font-size="12pt" style:font-size-asian="12pt" style:font-size-complex="12pt"/>
    </style:style>
    <style:style style:name="T66" style:parent-style-name="Гиперссылка" style:family="text">
      <style:text-properties fo:font-size="12pt" style:font-size-asian="12pt" style:font-size-complex="12pt" fo:language="en" fo:country="US"/>
    </style:style>
    <style:style style:name="T67" style:parent-style-name="Гиперссылка" style:family="text">
      <style:text-properties fo:font-size="12pt" style:font-size-asian="12pt" style:font-size-complex="12pt"/>
    </style:style>
    <style:style style:name="T68" style:parent-style-name="Гиперссылка" style:family="text">
      <style:text-properties fo:font-size="12pt" style:font-size-asian="12pt" style:font-size-complex="12pt" fo:language="en" fo:country="US"/>
    </style:style>
    <style:style style:name="T69" style:parent-style-name="Гиперссылка" style:family="text">
      <style:text-properties fo:font-size="12pt" style:font-size-asian="12pt" style:font-size-complex="12pt"/>
    </style:style>
    <style:style style:name="T70" style:parent-style-name="Гиперссылка" style:family="text">
      <style:text-properties fo:font-size="12pt" style:font-size-asian="12pt" style:font-size-complex="12pt" fo:language="en" fo:country="US"/>
    </style:style>
    <style:style style:name="T71" style:parent-style-name="Гиперссылка" style:family="text">
      <style:text-properties fo:font-size="12pt" style:font-size-asian="12pt" style:font-size-complex="12pt"/>
    </style:style>
    <style:style style:name="T72" style:parent-style-name="Гиперссылка" style:family="text">
      <style:text-properties fo:font-size="12pt" style:font-size-asian="12pt" style:font-size-complex="12pt" fo:language="en" fo:country="US"/>
    </style:style>
    <style:style style:name="T73" style:parent-style-name="Гиперссылк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Абзацсписка1" style:list-style-name="LFO1" style:family="paragraph">
      <style:paragraph-properties fo:text-align="justify" fo:margin-left="0in" fo:margin-right="-0.0569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Абзацсписка1" style:family="paragraph">
      <style:paragraph-properties fo:text-align="center" fo:margin-left="0in" fo:margin-right="-0.0569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right="-0.0569in" fo:text-indent="0.5in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right="-0.0569in" fo:text-indent="0.3937in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right="-0.0569in" fo:text-indent="0.3937in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right="-0.0569in" fo:text-indent="0.3937in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right="-0.0569in" fo:text-indent="0.3937in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center" fo:margin-right="-0.0569in" fo:text-indent="0.5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center" fo:margin-right="-0.0569in" fo:text-indent="0.5in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right="-0.0569in" fo:text-indent="0.3937in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right="-0.0569in" fo:text-indent="0.5in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left="4.25in" fo:text-indent="0.573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center" fo:margin-left="4.25in" fo:text-indent="0.5736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center" fo:margin-left="4.25in" fo:text-indent="0.5736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center" fo:margin-left="5.25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center" fo:margin-left="5.25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TableColumn140" style:family="table-column">
      <style:table-column-properties style:column-width="0.625in" style:use-optimal-column-width="false"/>
    </style:style>
    <style:style style:name="TableColumn141" style:family="table-column">
      <style:table-column-properties style:column-width="1.375in" style:use-optimal-column-width="false"/>
    </style:style>
    <style:style style:name="TableColumn142" style:family="table-column">
      <style:table-column-properties style:column-width="1.375in" style:use-optimal-column-width="fals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1.4701in" style:use-optimal-column-width="false"/>
    </style:style>
    <style:style style:name="Table139" style:family="table">
      <style:table-properties style:width="7.375in" fo:margin-left="-0.431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text-properties style:font-name="Times New Roman" fo:font-size="12pt" style:font-size-asian="12pt" style:font-size-complex="12pt"/>
    </style:style>
    <style:style style:name="P210" style:parent-style-name="Обычный" style:master-page-name="MP1" style:family="paragraph">
      <style:paragraph-properties fo:break-before="page" fo:text-align="center" fo:margin-left="5.25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center" fo:margin-left="4.25in" fo:text-indent="0.3937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text-align="center" fo:margin-left="5.25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TableColumn219" style:family="table-column">
      <style:table-column-properties style:column-width="0.375in" style:use-optimal-column-width="false"/>
    </style:style>
    <style:style style:name="TableColumn220" style:family="table-column">
      <style:table-column-properties style:column-width="1.5in" style:use-optimal-column-width="false"/>
    </style:style>
    <style:style style:name="TableColumn221" style:family="table-column">
      <style:table-column-properties style:column-width="0.9347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0.852in" style:use-optimal-column-width="false"/>
    </style:style>
    <style:style style:name="TableColumn229" style:family="table-column">
      <style:table-column-properties style:column-width="1.127in" style:use-optimal-column-width="false"/>
    </style:style>
    <style:style style:name="Table218" style:family="table">
      <style:table-properties style:width="10.4875in" fo:margin-left="-0.1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right="-0.075in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center" fo:margin-right="-0.075in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list-style-name="LFO3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list-style-name="LFO3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list-style-name="LFO3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list-style-name="LFO3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list-style-name="LFO3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list-style-name="LFO3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center" fo:margin-left="3.75in" fo:text-indent="0.375in">
        <style:tab-stops/>
      </style:paragraph-properties>
      <style:text-properties fo:font-size="12pt" style:font-size-asian="12pt" style:font-size-complex="12pt"/>
    </style:style>
    <style:style style:name="P426" style:parent-style-name="Обычный" style:master-page-name="MPF2" style:family="paragraph">
      <style:paragraph-properties fo:break-before="page" fo:text-align="center" fo:margin-left="4.25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center" fo:margin-left="4.25in" fo:text-indent="0.3937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Column433" style:family="table-column">
      <style:table-column-properties style:column-width="0.85in" style:use-optimal-column-width="false"/>
    </style:style>
    <style:style style:name="TableColumn434" style:family="table-column">
      <style:table-column-properties style:column-width="3.525in" style:use-optimal-column-width="false"/>
    </style:style>
    <style:style style:name="TableColumn435" style:family="table-column">
      <style:table-column-properties style:column-width="2.3937in" style:use-optimal-column-width="false"/>
    </style:style>
    <style:style style:name="Table432" style:family="table">
      <style:table-properties style:width="6.7687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 fo:text-indent="-0.1076in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 fo:text-indent="-0.1076in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 fo:text-indent="-0.1076in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margin-left="0.6437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end" fo:text-indent="-0.1076in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Column457" style:family="table-column">
      <style:table-column-properties style:column-width="0.85in" style:use-optimal-column-width="false"/>
    </style:style>
    <style:style style:name="TableColumn458" style:family="table-column">
      <style:table-column-properties style:column-width="3.525in" style:use-optimal-column-width="false"/>
    </style:style>
    <style:style style:name="TableColumn459" style:family="table-column">
      <style:table-column-properties style:column-width="2.3937in" style:use-optimal-column-width="false"/>
    </style:style>
    <style:style style:name="Table456" style:family="table">
      <style:table-properties style:width="6.7687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text-indent="-0.1076in"/>
      <style:text-properties style:font-name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 fo:text-indent="-0.1076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 fo:text-indent="-0.1076in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 fo:text-indent="-0.1076in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margin-left="0.6437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text-properties style:font-name="Times New Roman" fo:font-size="12pt" style:font-size-asian="12pt" style:font-size-complex="12pt"/>
    </style:style>
    <style:style style:name="P479" style:parent-style-name="Обычный" style:family="paragraph">
      <style:paragraph-properties fo:margin-left="0.625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Обычный" style:family="paragraph">
      <style:paragraph-properties fo:margin-left="0.625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margin-left="0.625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82" style:parent-style-name="Обычный" style:family="paragraph">
      <style:paragraph-properties fo:margin-left="0.625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margin-left="0.625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text-indent="-0.1076in"/>
      <style:text-properties style:font-name="Times New Roman" fo:font-size="12pt" style:font-size-asian="12pt" style:font-size-complex="12pt"/>
    </style:style>
    <style:style style:name="P485" style:parent-style-name="Обычный" style:family="paragraph">
      <style:paragraph-properties fo:line-height="0.0006in" fo:text-indent="-0.1076in"/>
      <style:text-properties style:font-name="Times New Roman" fo:font-size="12pt" style:font-size-asian="12pt" style:font-size-complex="12pt"/>
    </style:style>
    <style:style style:name="P486" style:parent-style-name="Обычный" style:family="paragraph">
      <style:paragraph-properties fo:margin-left="0.625in" fo:text-indent="-0.1076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center" fo:margin-left="4.25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508" style:parent-style-name="Абзацсписка" style:family="paragraph">
      <style:paragraph-properties fo:text-align="center" fo:margin-left="-0.375in">
        <style:tab-stops/>
      </style:paragraph-properties>
    </style:style>
    <style:style style:name="P509" style:parent-style-name="Абзацсписка" style:family="paragraph">
      <style:paragraph-properties fo:text-align="center" fo:margin-left="-0.375in">
        <style:tab-stops/>
      </style:paragraph-properties>
    </style:style>
    <style:style style:name="P510" style:parent-style-name="Абзацсписка" style:family="paragraph">
      <style:paragraph-properties fo:text-align="center" fo:margin-left="-0.375in">
        <style:tab-stops/>
      </style:paragraph-properties>
    </style:style>
    <style:style style:name="P511" style:parent-style-name="Абзацсписка" style:family="paragraph">
      <style:paragraph-properties fo:margin-left="0.1972in">
        <style:tab-stops/>
      </style:paragraph-properties>
    </style:style>
    <style:style style:name="TableColumn513" style:family="table-column">
      <style:table-column-properties style:column-width="0.575in" style:use-optimal-column-width="false"/>
    </style:style>
    <style:style style:name="TableColumn514" style:family="table-column">
      <style:table-column-properties style:column-width="3.875in" style:use-optimal-column-width="false"/>
    </style:style>
    <style:style style:name="TableColumn515" style:family="table-column">
      <style:table-column-properties style:column-width="2.25in" style:use-optimal-column-width="false"/>
    </style:style>
    <style:style style:name="Table512" style:family="table">
      <style:table-properties style:width="6.7in" fo:margin-left="0in" table:align="left"/>
    </style:style>
    <style:style style:name="TableRow516" style:family="table-row">
      <style:table-row-properties style:min-row-height="1.62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4" style:family="table-row">
      <style:table-row-properties style:min-row-height="0.3291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3291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8" style:family="table-row">
      <style:table-row-properties style:min-row-height="0.3743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5" style:family="table-row">
      <style:table-row-properties style:min-row-height="0.3743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3583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9" style:family="table-row">
      <style:table-row-properties style:min-row-height="0.3583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text-properties style:font-name="Times New Roman" fo:font-size="12pt" style:font-size-asian="12pt" style:font-size-complex="12pt"/>
    </style:style>
    <style:style style:name="P567" style:parent-style-name="Абзацсписка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568" style:parent-style-name="Обычный" style:family="paragraph"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78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paragraph-properties fo:text-align="center" fo:margin-left="4.25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center" fo:margin-left="4.25in" fo:text-indent="0.475in">
        <style:tab-stops/>
      </style:paragraph-properties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text-indent="-0.1076in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6" style:parent-style-name="Подзаголовок" style:family="paragraph">
      <style:text-properties fo:text-transform="uppercase" fo:letter-spacing="0.0138in" fo:font-size="12pt" style:font-size-asian="12pt"/>
    </style:style>
    <style:style style:name="P597" style:parent-style-name="Подзаголовок" style:family="paragraph">
      <style:text-properties fo:text-transform="uppercase" fo:letter-spacing="0.0138in" fo:font-size="12pt" style:font-size-asian="12pt"/>
    </style:style>
    <style:style style:name="P598" style:parent-style-name="Подзаголовок" style:family="paragraph">
      <style:text-properties fo:font-size="12pt" style:font-size-asian="12pt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P603" style:parent-style-name="Обычный" style:family="paragraph">
      <style:text-properties style:font-name="Times New Roman" fo:color="#FF0000" fo:font-size="12pt" style:font-size-asian="12pt" style:font-size-complex="12pt"/>
    </style:style>
    <style:style style:name="P604" style:parent-style-name="Обычный" style:family="paragraph">
      <style:text-properties style:font-name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 fo:text-indent="0.625in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12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fo:text-align="center" fo:text-indent="0.625in"/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24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text-align="center" fo:margin-left="3.375in" fo:text-indent="0.6611in">
        <style:tab-stops/>
      </style:paragraph-properties>
      <style:text-properties style:font-name="Times New Roman"/>
    </style:style>
    <style:style style:name="P636" style:parent-style-name="Обычный" style:family="paragraph">
      <style:paragraph-properties fo:text-align="center" fo:margin-left="3.375in" fo:text-indent="0.6611in">
        <style:tab-stops/>
      </style:paragraph-properties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text-align="center" fo:margin-left="3.375in" fo:text-indent="0.6611in">
        <style:tab-stops/>
      </style:paragraph-properties>
      <style:text-properties style:font-name="Times New Roman" fo:font-size="12pt" style:font-size-asian="12pt" style:font-size-complex="12pt"/>
    </style:style>
    <style:style style:name="P638" style:parent-style-name="Обычный" style:family="paragraph">
      <style:paragraph-properties fo:text-align="center" fo:margin-left="3.3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margin-left="4in" fo:text-indent="0.5187in">
        <style:tab-stops/>
      </style:paragraph-properties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4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4" style:parent-style-name="Абзацсписка" style:list-style-name="LFO8" style:family="paragraph">
      <style:paragraph-properties fo:text-align="justify"/>
      <style:text-properties fo:hyphenate="false"/>
    </style:style>
    <style:style style:name="P665" style:parent-style-name="Абзацсписка" style:family="paragraph">
      <style:paragraph-properties fo:text-align="justify" fo:margin-left="0.9833in">
        <style:tab-stops/>
      </style:paragraph-properties>
    </style:style>
    <style:style style:name="P666" style:parent-style-name="Абзацсписка" style:list-style-name="LFO8" style:family="paragraph">
      <style:paragraph-properties fo:text-align="justify"/>
      <style:text-properties fo:hyphenate="false"/>
    </style:style>
    <style:style style:name="P667" style:parent-style-name="Абзацсписка" style:family="paragraph">
      <style:paragraph-properties fo:text-align="justify" fo:margin-left="0.9833in">
        <style:tab-stops/>
      </style:paragraph-properties>
    </style:style>
    <style:style style:name="P66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text-properties style:font-name="Times New Roman" fo:font-size="12pt" style:font-size-asian="12pt" style:font-size-complex="12pt"/>
    </style:style>
    <style:style style:name="P749" style:parent-style-name="Обычный" style:family="paragraph"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text-properties style:font-name="Times New Roman" fo:font-size="12pt" style:font-size-asian="12pt" style:font-size-complex="12pt"/>
    </style:style>
    <style:style style:name="P751" style:parent-style-name="Обычный" style:family="paragraph">
      <style:text-properties style:font-name="Times New Roman" fo:font-size="12pt" style:font-size-asian="12pt" style:font-size-complex="12pt"/>
    </style:style>
    <style:style style:name="P752" style:parent-style-name="Название" style:family="paragraph">
      <style:text-properties fo:font-variant="small-caps"/>
    </style:style>
    <style:style style:name="P753" style:parent-style-name="Название" style:family="paragraph">
      <style:text-properties fo:font-variant="small-caps"/>
    </style:style>
    <style:style style:name="P754" style:parent-style-name="Название" style:family="paragraph">
      <style:text-properties fo:font-variant="small-caps"/>
    </style:style>
    <style:style style:name="P755" style:parent-style-name="Подзаголовок" style:family="paragraph">
      <style:text-properties fo:text-transform="uppercase" fo:letter-spacing="0.0138in" fo:font-size="12pt" style:font-size-asian="12pt"/>
    </style:style>
    <style:style style:name="P756" style:parent-style-name="Подзаголовок" style:family="paragraph">
      <style:text-properties fo:text-transform="uppercase" fo:letter-spacing="0.0138in" fo:font-size="12pt" style:font-size-asian="12pt"/>
    </style:style>
    <style:style style:name="P757" style:parent-style-name="Подзаголовок" style:family="paragraph">
      <style:text-properties fo:font-size="12pt" style:font-size-asian="12pt"/>
    </style:style>
    <style:style style:name="P7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text-properties style:font-name="Times New Roman" fo:color="#FF0000" fo:font-size="12pt" style:font-size-asian="12pt" style:font-size-complex="12pt"/>
    </style:style>
    <style:style style:name="P760" style:parent-style-name="Обычный" style:family="paragraph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7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Гиперссылка" style:family="text">
      <style:text-properties fo:font-size="12pt" style:font-size-asian="12pt" style:font-size-complex="12pt"/>
    </style:style>
    <style:style style:name="P7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text-properties style:font-name="Times New Roman" fo:font-size="12pt" style:font-size-asian="12pt" style:font-size-complex="12pt"/>
    </style:style>
    <style:style style:name="P7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10" style:parent-style-name="Обычный" style:family="paragraph">
      <style:paragraph-properties fo:text-align="justify"/>
    </style:style>
    <style:style style:name="T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14" style:parent-style-name="Обычныйвеб" style:family="paragraph">
      <style:paragraph-properties fo:text-align="center" fo:margin-top="0in" fo:margin-bottom="0in" fo:line-height="100%"/>
    </style:style>
    <style:style style:name="T81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24" style:parent-style-name="Обычный" style:family="paragraph">
      <style:paragraph-properties fo:margin-left="0.2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5" style:parent-style-name="Обычный" style:family="paragraph">
      <style:paragraph-properties fo:margin-left="0.2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6" style:parent-style-name="Обычный" style:family="paragraph"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30" style:parent-style-name="Обычный" style:family="paragraph">
      <style:paragraph-properties fo:margin-left="0.2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инято на заседании</text:p>
          </table:table-cell>
          <table:table-cell table:style-name="TableCell8">
            <text:p text:style-name="P9"><text:s text:c="4"/>Утверждаю</text:p>
          </table:table-cell>
        </table:table-row>
        <table:table-row table:style-name="TableRow10">
          <table:table-cell table:style-name="TableCell11">
            <text:p text:style-name="P12">педагогического совета</text:p>
          </table:table-cell>
          <table:table-cell table:style-name="TableCell13">
            <text:p text:style-name="P14">Директор</text:p>
            <text:p text:style-name="P15"><text:s/>МБОУ «Бахтемирская СОШ»<text:s/>Л.В.Павлова</text:p>
            <text:p text:style-name="P16"/>
          </table:table-cell>
        </table:table-row>
        <table:table-row table:style-name="TableRow17">
          <table:table-cell table:style-name="TableCell18">
            <text:p text:style-name="Обычный"><text:span text:style-name="T19">«</text:span><text:span text:style-name="T20">2</text:span><text:span text:style-name="T21">8</text:span><text:span text:style-name="T22">» августа<text:s/></text:span><text:span text:style-name="T23">201</text:span><text:span text:style-name="T24">5<text:s/></text:span><text:span text:style-name="T25">г.</text:span></text:p>
          </table:table-cell>
          <table:table-cell table:style-name="TableCell26">
            <text:p text:style-name="P27"><text:s text:c="2"/>Приказ № 34/г</text:p>
          </table:table-cell>
        </table:table-row>
        <table:table-row table:style-name="TableRow28">
          <table:table-cell table:style-name="TableCell29">
            <text:p text:style-name="P30">протокол №<text:s/>1</text:p>
          </table:table-cell>
          <table:table-cell table:style-name="TableCell31">
            <text:p text:style-name="P32"><text:s/>«03» сентября<text:s/>2015<text:s/>г.</text:p>
          </table:table-cell>
        </table:table-row>
      </table:table>
      <text:p text:style-name="P33"/>
      <text:p text:style-name="P34">Положение</text:p>
      <text:p text:style-name="P35">о приобретении, учете, хранении, списании и уничтожении <text:s/></text:p>
      <text:p text:style-name="P36">бланков документов об образовании в МБОУ<text:s/>«Бахтемирская СОШ»</text:p>
      <text:p text:style-name="P37"/>
      <text:list text:style-name="LFO1" text:continue-numbering="true">
        <text:list-item>
          <text:p text:style-name="P38">Общие положения</text:p>
        </text:list-item>
      </text:list>
      <text:p text:style-name="P39">1.1. Настоящее положение разработано в соответствии с Федеральным законом от 29 декабря 2012 года № 273-ФЗ «Об образовании в Российской Федерации», приказами министерства образования и науки Российской Федерации от 27 августа 2013 года № 989 «Об утверждении образцов и описаний аттестатов об основном общем и среднем общем образовании и приложений к ним», от 14 октября 2013 года № 1145 «Об утверждении образца свидетельства об обучении и порядка его выдачи лицам с ограниченными возможностями здоровья (с различными формами умственной отсталости), не имеющим основного общего и среднего общего образования и обучавшимся по адаптивным основным общеобразовательным программам», от 14 февраля <text:s/>2014 года № 115 «Об утверждении Порядка заполнения, учета и выдачи аттестатов об основном общем и среднем общем образовании и их дубликатах», от 30 августа 2013 года № 1015 «Об утверждении Порядка организации и осуществления образовательной деятельности по основным общеобразовательным программам -образовательным программам начального общего, основного общего<text:s/>и среднего общего образования»»,<text:s/>Уставом образовательной организации (далее – ОО).</text:p>
      <text:p text:style-name="P40">1.2. Документы об образовании,<text:s/>выдаваемые ОО по завершению курса основного общего образования<text:s/>и среднего общего образования<text:s/>:<text:s/></text:p>
      <text:list text:style-name="LFO2" text:continue-numbering="true">
        <text:list-item>
          <text:p text:style-name="P41">аттестат <text:s/>об основном общем образовании и приложение к нему;</text:p>
        </text:list-item>
        <text:list-item>
          <text:p text:style-name="P42">аттестат <text:s/>об основном общем образовании с отличием и приложение к нему;</text:p>
        </text:list-item>
        <text:list-item>
          <text:p text:style-name="P43">аттестат <text:s/>о среднем общем образовании и приложение к нему;</text:p>
        </text:list-item>
        <text:list-item>
          <text:p text:style-name="P44">аттестат <text:s/>о среднем общем образовании с отличием и приложение к нему;</text:p>
        </text:list-item>
      </text:list>
      <text:p text:style-name="P45"><text:span text:style-name="T46">Аттестат состоит из обложки, титула и приложения к аттестату об основном общем образовании / аттестату об основном общем образовании с отличием.</text:span></text:p>
      <text:p text:style-name="P47">Аттестат состоит из обложки, титула и приложения к аттестату о среднем общем образовании / аттестату о среднем общем образовании с отличием.</text:p>
      <text:p text:style-name="P48">Бланк титула и бланк приложения (далее вместе – бланки) являются защищенной от подделок полиграфической продукцией уровня «Б» и изготавливаются по единому образцу в установленном законодательством Российской Федерации порядке в соответствии с техническими требованиями и условиями изготовления защищенной полиграфической продукции, утвержденными приказом Министерства финансов Российской Федерации от 7 февраля 2003г. № 14н.( зарегистрированный Министерством юстиции РФ 17.03.2003, рег.номер 4271) с изменениями, внесенными приказом Министерства финансов РФ от 11.07. 2005 года № 90н (зарегистрирован Министерством юстиции РФ 02.08.2005 г. рег. номер 6860)</text:p>
      <text:p text:style-name="P49">1.3. Свидетельство об обучении выдается лицам с ограниченными возможностями здоровья (с различными формами умственной отсталости) завершившим обучение по адаптивным основным общеобразовательным программам.</text:p>
      <text:p text:style-name="P50"><text:span text:style-name="T51">Свидетельство</text:span><text:span text:style-name="T52"><text:s text:c="2"/>(справка)</text:span><text:span text:style-name="T53"><text:s/>об обучении состоит из обложки и титула.</text:span></text:p>
      <text:soft-page-break/>
      <text:p text:style-name="P54">1.4. Выбор предприятий – изготовителей бланков документов осуществляется ОО самостоятельно.</text:p>
      <text:p text:style-name="P55"><text:span text:style-name="T56">Сведения о предприятиях – изготовителях защищенной полиграфической продукции находятся на сайте ФНС России по адресу:<text:s/></text:span><text:a xlink:href="http://www.naiog.ru/" office:target-frame-name="_top" xlink:show="replace"><text:span text:style-name="T57">www.</text:span><text:span text:style-name="T58">n</text:span><text:span text:style-name="T59">aIog.ru</text:span></text:a><text:span text:style-name="T60"><text:s/>в разделе «Лицензии, разрешения, реестры» по адресу:<text:s/></text:span><text:a xlink:href="http://naiog.ru/gosreg_vd/Iicensing_poIigraf/" office:target-frame-name="_top" xlink:show="replace"><text:span text:style-name="T61">http://</text:span><text:span text:style-name="T62">naIog</text:span><text:span text:style-name="T63">.</text:span><text:span text:style-name="T64">ru</text:span><text:span text:style-name="T65">/</text:span><text:span text:style-name="T66">gosreg</text:span><text:span text:style-name="T67">_</text:span><text:span text:style-name="T68">vd</text:span><text:span text:style-name="T69">/</text:span><text:span text:style-name="T70">Iicensing</text:span><text:span text:style-name="T71">_</text:span><text:span text:style-name="T72">poIigraf</text:span><text:span text:style-name="T73">/</text:span></text:a><text:span text:style-name="T74">.</text:span></text:p>
      <text:list text:style-name="LFO1" text:continue-numbering="true">
        <text:list-item>
          <text:list>
            <text:list-item>
              <text:p text:style-name="P75">Лицам, успешно прошедшим государственную итоговую аттестацию по образовательным программам основного общего образования, выдается аттестат об основном <text:s/>общем образовании с приложением, подтверждающий получение основного общего образования.</text:p>
            </text:list-item>
          </text:list>
        </text:list-item>
      </text:list>
      <text:p text:style-name="P76">2. Порядок приобретения бланков документов об образовании</text:p>
      <text:p text:style-name="P77"><text:tab/>2.1 Директор ОО приказом назначает ответственное лицо за учет документов об образовании.</text:p>
      <text:p text:style-name="P78"><text:tab/>1) Назначенное приказом директора ОО лицо, ответственное за учет документов об образовании,<text:s/>предоставляет директору информацию о планируемой закупке бланков документов об образовании на текущий учебный год (Приложение № 1 к<text:s/>Положению).</text:p>
      <text:p text:style-name="P79"><text:tab/>2) Ежегодно в срок до 1<text:s/>сентября<text:s/>ответственный формирует и представляет директору ОО отчет о расходовании бланков документов об образовании за период с 1 января предыдущего года по 30<text:s/>августа<text:s/>текущего года, а также количество неиспользованных бланков (Приложение № 2 к положению).</text:p>
      <text:p text:style-name="P80"><text:tab/>3) Ежегодно в срок до 1 октября ответственный, предоставляет директору ОО сведения о количестве учащихся для выдачи аттестатов об образовании,<text:s/>в том числе аттестатов с отличием (Приложение № 3 к<text:s/>Положению).</text:p>
      <text:p text:style-name="P81"><text:tab/>4) Ежегодно в срок до 1<text:s/>декабря<text:s/>ответственный, формирует сводную заявку на приобретение бланков документов об образовании и представляет ее на подпись директору ОО (Приложение № 4 к положению).</text:p>
      <text:p text:style-name="P82">2.2. Директор ОО ежегодно заключает договор (муниципальный контракт) на приобретение бланков документов об образовании с организацией, имеющей лицензию на осуществление деятельности по изготовлению защищенной от подделок полиграфической продукции, в том числе бланков ценных бумаг, а также торговли указанной продукцией. Бланки документов об образовании и свидетельства об обучении имеют единую порядковую нумерацию и являются документами строгой отчетности.</text:p>
      <text:p text:style-name="P83">Выдача бланков документов об образовании производится строго в соответствии с установленными требованиями.</text:p>
      <text:p text:style-name="P84">2.3. При поступлении бланков документов об образовании комиссией осуществляется сверка соответствия фактического количества бланков титулов и бланков приложений (их серий и номеров) учетным данным, содержащихся в сопроводительных документах. При расхождении полученного числа бланков или их номеров с накладной, а также при получении бракованных бланков составляется акт в 2-х экземплярах, один из которых направляется на предприятие, осуществляющее изготовление и поставку полиграфической продукции.</text:p>
      <text:p text:style-name="P85">3.Учет и хранение бланков документов об образовании</text:p>
      <text:p text:style-name="P86">3.1. Учет и регистрация <text:s/>аттестатов об основном общем образовании ведется в книге учета и записи выданных аттестатов, свидетельств об обучении - в книге регистрации выдачи свидетельств.</text:p>
      <text:p text:style-name="P87">Бланки документов об образовании и книги выдачи учета бланков документов об образовании, а также все документы (накладные, доверенности, расписки, на основании которых бланки документов были получены) хранятся в установленном порядке, как документы строгой отчетности: в несгораемом шкафу в кабинете директора ОО. При смене руководителя все документы передаются новому руководителю по акту, в котором указывается состояние хранения, учета и наличия бланков документов с указанием их номеров.</text:p>
      <text:p text:style-name="P88"><text:span text:style-name="T89">3.2. К</text:span><text:span text:style-name="T90">ниги регистрации выданных документов об образовании</text:span><text:span text:style-name="T91"><text:s/>и свидетельств об окончании пронумеровываются, прошнуровываются, опечатываются и хранятся как документ строгой отчетности, записи в книге регистрации производятся при любом движении бланков. На каждый вид бланков строгой отчетности заводится отдельная книга.</text:span></text:p>
      <text:p text:style-name="P92"><text:span text:style-name="T93">3.3.<text:s/></text:span><text:span text:style-name="T94">Книга регистрации ведется отдельно по каждому уровню общего образования и содержит следующие сведения:</text:span></text:p>
      <text:p text:style-name="P95">- номер учетной записи (по порядку);</text:p>
      <text:p text:style-name="P96">- фамилию, имя, отчество (при наличии) выпускника;<text:s/></text:p>
      <text:p text:style-name="P97">- в случае получения аттестата или свидетельства об обучении (дубликата аттестата, дубликата приложения к аттестату, дубликата свидетельства об обучении) по доверенности - также фамилию, имя и отчество (при наличии) лица, которому выдан документ;</text:p>
      <text:p text:style-name="P98">- дату рождения выпускника;</text:p>
      <text:p text:style-name="P99">- нумерацию бланка аттестата или свидетельства об обучении (бланка дубликата аттестата или свидетельства об обучении);</text:p>
      <text:p text:style-name="P100">- наименования учебных предметов и итоговые отметки выпускника по ним;</text:p>
      <text:p text:style-name="P101">- дату и номер приказа о выдаче аттестата или свидетельства об обучении (дубликата аттестата, дубликата приложения к аттестату, дубликата свидетельства об обучении);</text:p>
      <text:p text:style-name="P102">-подпись уполномоченного лица организации, осуществляющей образовательную деятельность, выдавшего аттестат или свидетельство об обучении (дубликат аттестата, дубликат приложения к аттестату, дубликат свидетельства об обучении);</text:p>
      <text:p text:style-name="P103">-подпись получателя аттестата, свидетельства об обучении (если документ выдан лично выпускнику либо по доверенности), либо дату и номер почтового отправления (если документ направлен через операторов почтовой связи общего пользования);</text:p>
      <text:p text:style-name="P104"><text:span text:style-name="T105">-дату выдачи аттестата (дубликата аттестата, дубликата приложения к аттестату).</text:span><text:span text:style-name="T106"><text:tab/></text:span></text:p>
      <text:p text:style-name="P107">3.4. При выдаче дубликата аттестата, дубликата приложения к аттестату, дубликата свидетельства об обучении в книге регистрации отмечаются учетный номер записи и дата выдачи оригинала, нумерация бланка оригинала. При этом отметка о выдаче дубликата аттестата делается также напротив учетного номера записи выдачи оригинала.</text:p>
      <text:p text:style-name="P108"><text:span text:style-name="T109">3.5. При обнаружении ошибок, допущенных при заполнении аттестата или одного из приложений, свидетельства об обучении, в год окончания выпускником ОО в книге регистрации за новым номером учетной записи</text:span><text:span text:style-name="T110"><text:s/>выдается новый документ об образовании</text:span><text:span text:style-name="T111">.</text:span><text:span text:style-name="T112"><text:s/></text:span><text:span text:style-name="T113">При этом напротив ранее сделанной учетной записи делается пометка "испорчен, аннулирован, выдан новый аттестат (свидетельство)" с указанием номера учетной записи аттестата, свидетельства об окончании, выданного взамен испорченного.</text:span></text:p>
      <text:p text:style-name="P114">3.6. В книгу регистрации список выпускников текущего учебного года вносится в алфавитном порядке отдельно по каждому классу (со сквозной нумерацией), номера бланков - в возрастающем порядке.</text:p>
      <text:p text:style-name="P115">3.7. Записи в книге регистрации заверяются подписями классного руководителя, директора ОО и печатью, отдельно по каждому классу.</text:p>
      <text:p text:style-name="P116">3.8. Каждая запись о выдаче дубликата аттестата, дубликата приложения к аттестату, дубликата свидетельства об обучении заверяется подписью директора ОО и скрепляется печатью.</text:p>
      <text:p text:style-name="P117">3.9. Исправления, допущенные при заполнении книги регистрации, заверяются директором ОО и скрепляются печатью со ссылкой на номер учетной записи.</text:p>
      <text:p text:style-name="P118">3.10. Передача полученных ОО бланков документов об образовании другим учреждениям не допускается.</text:p>
      <text:p text:style-name="P119">3.11. Документы об образовании, не<text:s/>полученные выпускниками в год окончания ОО, хранятся в вместе с неиспользованными <text:s/>бланками документов об образовании до востребования.</text:p>
      <text:p text:style-name="P120">3.12. При назначении новых работников, ответственных за получение, учет и хранение<text:s/>бланков,<text:s text:c="2"/>неиспользованные бланки, а также книги учета и регистрации передаются по актам как документы строгой отчетности. Проводится инвентаризация в связи со сменой материально-ответственных лиц. Сотрудник, принявший бланки документов об образовании расписывается в описи в получении, а сдавший – в сдаче этих бланков.</text:p>
      <text:p text:style-name="P121">4. Порядок списания и уничтожения бланков документов<text:s/>об образовании и свидетельств об обучении</text:p>
      <text:p text:style-name="P122">4.1. Списание израсходованных бланков документов об образовании производится по акту списания бланков строгой отчетности. В акте приводится состав комиссии по списанию, указываются дата и номер документа, которым данная комиссия была назначена (Приложение № 5 к<text:s/>Положению). Кроме того, в акте указывают период, за который производится списание. Акт подписывают члены комиссии и утверждает директор ОО (Приложение № 6 к положению).</text:p>
      <text:p text:style-name="P123">4.2. Испорченные при заполнении бланки документов об образовании подлежат списанию и уничтожению, для чего создается комиссия с участием представителя бухгалтерии. Комиссия составляет акт о списании бланков строгой отчетности в двух экземплярах согласно приложению № 6 к настоящему положению, а также акт об уничтожении испорченных бланков документов об образовании, свидетельств об обучении за определенный период или в прежние годы. Номера испорченных бланков документов вырезаются и наклеиваются в акт об уничтожении испорченных бланков документов об образовании, который прилагается к экземпляру акта для хранения в ОО. Акты подписывают члены комиссии, акт о списании утверждает директор ОО (Приложение № 7 к положению).</text:p>
      <text:p text:style-name="P124">4.3. При выдаче дубликатов об образовании или свидетельств об обучении процедура списания или уничтожения происходит в соответствии с пунктами 4.1 или 4.2. настоящего положения.</text:p>
      <text:p text:style-name="P125">4.4. Оригиналы и копии актов о списании и уничтожении бланков документов об образовании, свидетельств об обучении подшиваются в дело и хранятся как документы строгой отчетности в течение<text:s/>установленного срока.</text:p>
      <text:p text:style-name="P126">5. Порядок установления контроля</text:p>
      <text:p text:style-name="P127">5.1. Для исключения случаев мошенничества, хищений или ошибок в использовании бланков строгой отчетности необходимо регулярно проводить проверки. Контрольные функции возлагаются на директора ОО.</text:p>
      <text:p text:style-name="P128">Приказом <text:s/>директор ОО утверждает <text:s/>состав комиссии и график внутренних проверок на текущий год. Назначенная <text:s/>комиссия согласно графику проверок производит проверки ведения учета и соблюдения условий хранения бланков строгой отчетности у материально-ответственного лица.</text:p>
      <text:p text:style-name="P129">5.2. По результатам внутренних проверок составляется отчет для принятия оперативных мер по устранению выявленных нарушений.</text:p>
      <text:p text:style-name="P130"/>
      <text:p text:style-name="P13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2"/>
      <text:p text:style-name="P133">Приложение<text:s/>№1 к<text:s/><text:s/></text:p>
      <text:p text:style-name="P134">Положению</text:p>
      <text:p text:style-name="P135"/>
      <text:p text:style-name="P136"/>
      <text:p text:style-name="P137">Информация о планируемой закупке бланков документов об образовании, необходимых для выпускников МБОУ<text:s/>«Бахтемирская СОШ»<text:s/>в 20____году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№ п/п</text:p>
          </table:table-cell>
          <table:table-cell table:style-name="TableCell149">
            <text:p text:style-name="P150">Планируемое количество выпускников</text:p>
          </table:table-cell>
          <table:table-cell table:style-name="TableCell151">
            <text:p text:style-name="P152">Наименование бланка документа об образовании</text:p>
          </table:table-cell>
          <table:table-cell table:style-name="TableCell153">
            <text:p text:style-name="P154">Количество, штук</text:p>
          </table:table-cell>
          <table:table-cell table:style-name="TableCell155">
            <text:p text:style-name="P156">Планируемая дата закупки</text:p>
          </table:table-cell>
          <table:table-cell table:style-name="TableCell157">
            <text:p text:style-name="P158">Наименование предприятия- изготовителя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/></text:p>
      <text:p text:style-name="P187"/>
      <text:p text:style-name="P188">Директор<text:s/>МБОУ «Бахтемирская СОШ» <text:s/><text:s/>____________________<text:tab/></text:p>
      <text:p text:style-name="P189"/>
      <text:p text:style-name="P190"/>
      <text:p text:style-name="P191">ФИО исполнителя</text:p>
      <text:p text:style-name="P192">Телефон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Приложение № 2 к Положению</text:p>
      <text:p text:style-name="P212"><text:s/></text:p>
      <text:p text:style-name="P213"/>
      <text:p text:style-name="P214"/>
      <text:p text:style-name="P215">ОТЧЕТ</text:p>
      <text:p text:style-name="P216"><text:s/>о расходовании бланков документов об образовании в период с 01.01.201__ г. по 30.09.201__ г.<text:s/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№ п/п</text:p>
            </table:table-cell>
            <table:table-cell table:style-name="TableCell233">
              <text:p text:style-name="P234">Наименование</text:p>
              <text:p text:style-name="P235"><text:s/>бланков<text:s/></text:p>
            </table:table-cell>
            <table:table-cell table:style-name="TableCell236">
              <text:p text:style-name="P237">Остаток на 01.01.</text:p>
              <text:p text:style-name="P238">201_ г.</text:p>
            </table:table-cell>
            <table:table-cell table:style-name="TableCell239">
              <text:p text:style-name="P240">Получено в 201_ г.</text:p>
            </table:table-cell>
            <table:table-cell table:style-name="TableCell241">
              <text:p text:style-name="P242">Всего бланков в наличии</text:p>
            </table:table-cell>
            <table:table-cell table:style-name="TableCell243">
              <text:p text:style-name="P244">Выдано выпускникам</text:p>
            </table:table-cell>
            <table:table-cell table:style-name="TableCell245">
              <text:p text:style-name="P246">Испорчено в прежние годы</text:p>
            </table:table-cell>
            <table:table-cell table:style-name="TableCell247">
              <text:p text:style-name="P248">Испорчено в период с 01.01.201_ г. по 30.09.201_г.</text:p>
            </table:table-cell>
            <table:table-cell table:style-name="TableCell249">
              <text:p text:style-name="P250">Выдано дубликатов</text:p>
            </table:table-cell>
            <table:table-cell table:style-name="TableCell251">
              <text:p text:style-name="P252">Всего израсходовано</text:p>
            </table:table-cell>
            <table:table-cell table:style-name="TableCell253">
              <text:p text:style-name="P254">Имеется в остатке на 30.09.201_ г.</text:p>
            </table:table-cell>
          </table:table-row>
        </table:table-header-rows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1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Аттестат об основном общем образовании без отличия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Аттестат об основном общем образовании с отличием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Приложение к аттестату об основном общем образовании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Аттестат о среднем общем образовании без отличия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Аттестат о среднем <text:s/>общем образовании с отличием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3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Приложение к аттестату о среднем общем образовани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<text:s/><text:tab/>Директор МБОУ «Бахтемирская СОШ» <text:s text:c="2"/><text:tab/>______________________<text:tab/><text:tab/>/_______________________/</text:p>
      <text:p text:style-name="P419"/>
      <text:p text:style-name="P420">МП</text:p>
      <text:p text:style-name="P421"/>
      <text:p text:style-name="P422"/>
      <text:p text:style-name="P423">ФИО исполнителя</text:p>
      <text:p text:style-name="P424">Телефон</text:p>
      <text:p text:style-name="P425"/>
      <text:p text:style-name="P426">Приложение №3 к Положению</text:p>
      <text:p text:style-name="P428"/>
      <text:p text:style-name="P429"/>
      <text:p text:style-name="P430">Список выпускников 9 __ класса на получение</text:p>
      <text:p text:style-name="P431">документа об основном общем образовании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№ п/п</text:p>
          </table:table-cell>
          <table:table-cell table:style-name="TableCell439">
            <text:p text:style-name="P440">Ф.И.О. выпускника (полностью)</text:p>
          </table:table-cell>
          <table:table-cell table:style-name="TableCell441">
            <text:p text:style-name="P442">Серия, номер паспорта*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*При отсутствии паспорта указать серию, номер свидетельства о рождении и причину, по которой не получен паспорт.</text:p>
      <text:p text:style-name="P451"/>
      <text:p text:style-name="P452">Классный руководитель<text:s/>9___ класса <text:s/>______________<text:s text:c="2"/>/__________________/</text:p>
      <text:p text:style-name="P453"/>
      <text:p text:style-name="P454">Список выпускников 9___ класса на получение<text:s/></text:p>
      <text:p text:style-name="P455">свидетельства об обучении (для лиц с ОВЗ)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№ п/п</text:p>
          </table:table-cell>
          <table:table-cell table:style-name="TableCell463">
            <text:p text:style-name="P464">Ф.И.О. выпускника (полностью)</text:p>
          </table:table-cell>
          <table:table-cell table:style-name="TableCell465">
            <text:p text:style-name="P466">Серия, номер паспорта*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*При отсутствии паспорта указать серию, номер свидетельства о рождении и причину, по которой не получен паспорт.</text:p>
      <text:p text:style-name="P475"/>
      <text:p text:style-name="P476">Классный руководитель 9___ класса <text:s/>______________ <text:s/>/__________________/</text:p>
      <text:p text:style-name="P477"/>
      <text:p text:style-name="P478"><text:s/><text:s/>Директор МБОУ «Бахтемирская СОШ» <text:s text:c="2"/><text:tab/><text:tab/>__________________<text:tab/><text:tab/>/_______________/</text:p>
      <text:p text:style-name="P479"/>
      <text:p text:style-name="P480">МП</text:p>
      <text:p text:style-name="P481"/>
      <text:p text:style-name="P482">ФИО исполнителя</text:p>
      <text:p text:style-name="P483">Телефон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Приложение №4 к Положению</text:p>
      <text:p text:style-name="P508">ЗАЯВКА*</text:p>
      <text:p text:style-name="P509">на бланки документов об образовании в МБОУ «Бахтемирская СОШ» <text:s text:c="2"/><text:s/><text:s/></text:p>
      <text:p text:style-name="P510">на 201__-201___ учебный год <text:s/></text:p>
      <text:p text:style-name="P511">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№ п/п</text:p>
          </table:table-cell>
          <table:table-cell table:style-name="TableCell519">
            <text:p text:style-name="P520">Наименование бланков</text:p>
          </table:table-cell>
          <table:table-cell table:style-name="TableCell521">
            <text:p text:style-name="P522">Потребность на<text:s/></text:p>
            <text:p text:style-name="P523">201_-201_ учебный год</text:p>
          </table:table-cell>
        </table:table-row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Аттестат об основном общем образовании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Аттестат об основном общем образовании с отличием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Приложение к аттестату об основном общем образовании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Аттестат о среднем общем образовании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.</text:p>
          </table:table-cell>
          <table:table-cell table:style-name="TableCell555">
            <text:p text:style-name="P556">Аттестат о среднем общем образовании с отличием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Приложение к аттестату о среднем общем образовании</text:p>
          </table:table-cell>
          <table:table-cell table:style-name="TableCell564">
            <text:p text:style-name="P565"/>
          </table:table-cell>
        </table:table-row>
      </table:table>
      <text:p text:style-name="P566">*В заявку, при необходимости, включаем потребность в похвальных листах <text:s/>«За отличные успехи в учении», похвальных грамотах «За особые успехи в изучении отдельных предметов», медалях «За особые успехи в учении»</text:p>
      <text:p text:style-name="P567"/>
      <text:p text:style-name="P568"><text:s/><text:s/>Директор МБОУ «Бахтемирская СОШ» <text:s text:c="2"/><text:tab/><text:tab/><text:tab/>___________________/_______________________/</text:p>
      <text:p text:style-name="P569"/>
      <text:p text:style-name="P570">МП</text:p>
      <text:p text:style-name="P571"/>
      <text:p text:style-name="P572">ФИО исполнителя</text:p>
      <text:p text:style-name="P573">Телефон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Приложение №5 к Положению</text:p>
      <text:p text:style-name="P588"/>
      <text:p text:style-name="P589"/>
      <text:p text:style-name="P590"/>
      <text:p text:style-name="P591"><text:span text:style-name="T592">Муниципальное  бюджетное общеобразовательное учреждение</text:span></text:p>
      <text:p text:style-name="P593"><text:span text:style-name="T594">«Бахтемирская <text:s/>средняя общеобразовательная школа»</text:span></text:p>
      <text:p text:style-name="P595"><text:s/></text:p>
      <text:p text:style-name="Название"><text:s/></text:p>
      <text:p text:style-name="Название"/>
      <text:p text:style-name="Название"/>
      <text:p text:style-name="P596">Приказ<text:s/>(Образец)</text:p>
      <text:p text:style-name="P597"/>
      <text:p text:style-name="P598"/>
      <text:p text:style-name="P599"><text:span text:style-name="T600">от ____________</text:span><text:span text:style-name="T601"><text:tab/><text:s text:c="75"/>№ ___________</text:span><text:span text:style-name="T602"><text:s text:c="2"/></text:span></text:p>
      <text:p text:style-name="P603"/>
      <text:p text:style-name="P604">Об уничтожении бланков документов об образовании,</text:p>
      <text:p text:style-name="Обычный"><text:span text:style-name="T605">испорченных в период с 01.01.201_ года по «__»_______201_ года <text:s text:c="3"/></text:span></text:p>
      <text:p text:style-name="P606"/>
      <text:p text:style-name="P607"><text:span text:style-name="T608">В период с 01 января 201_ года по <text:s/>«__»_______201_ года</text:span><text:span text:style-name="T609"><text:s/></text:span><text:span text:style-name="T610">в общеобразовательном <text:s/>организации были испорчены бланки следующих документов об образовании:<text:s/></text:span><text:span text:style-name="T611">например</text:span></text:p>
      <text:p text:style-name="P612">аттестат об <text:s/>основном общем образовании – 1 штука;</text:p>
      <text:p text:style-name="P613">приложение к аттестату об <text:s/>основном общем образовании – 1 штука.</text:p>
      <text:p text:style-name="P614">На основании вышеизложенного,<text:s/></text:p>
      <text:p text:style-name="P615">Пр и к а з ы в а ю:</text:p>
      <text:p text:style-name="P616"><text:tab/><text:s text:c="2"/>1. Для уничтожения испорченных бланков создать комиссию в составе:</text:p>
      <text:p text:style-name="P617">председателя Ф.И.О. – директор,<text:s/></text:p>
      <text:p text:style-name="P618">и <text:s/>членов: Ф.И.О. - должность, ответственной за работу с <text:s/>бланками документов об образовании;<text:s/></text:p>
      <text:p text:style-name="P619">Ф.И.О. – должность</text:p>
      <text:p text:style-name="P620"><text:span text:style-name="T621">Ф.И.О. – должность<text:s/></text:span><text:span text:style-name="T622">(представитель бухгалтерии</text:span><text:span text:style-name="T623">)</text:span></text:p>
      <text:p text:style-name="P624">2. Комиссии в срок до «____» ________201__ года произвести уничтожение испорченных бланков, о чем составить акт и отчитаться перед<text:s/>Централизованной бухгалтерией<text:s/>управления<text:s/>образования администрации муниципального образования «Икрянинский <text:s/>район»</text:p>
      <text:p text:style-name="P625">3. Контроль за выполнением настоящего приказа оставляю за собой.<text:line-break/>Основание: Положение о приобретении, учете, хранении, списании и уничтожении бланков документов об образовании в образовательной организации, утвержденное приказом <text:s/>ОО № ____. от «____»______ 201_ г.<text:s/></text:p>
      <text:p text:style-name="P626"/>
      <text:p text:style-name="P627"><text:s/>Директор МБОУ <text:s/>«Бахтемирская СОШ»<text:s text:c="36"/><text:s text:c="18"/>Л.В.Павлова</text:p>
      <text:p text:style-name="P628"/>
      <text:p text:style-name="P629">С приказом ознакомлены: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Приложение № 7</text:p>
      <text:p text:style-name="P638"><text:s/>к Положению</text:p>
      <text:p text:style-name="P639"><text:span text:style-name="T640"><text:s/></text:span></text:p>
      <text:p text:style-name="P641"/>
      <text:p text:style-name="P642"/>
      <text:p text:style-name="P643">УТВЕРЖДАЮ</text:p>
      <text:p text:style-name="P644">________________________</text:p>
      <text:p text:style-name="P645">(Ф.И.О. руководителя)</text:p>
      <text:p text:style-name="P646">________________________</text:p>
      <text:p text:style-name="P647">(подпись)</text:p>
      <text:p text:style-name="P648">________________________</text:p>
      <text:p text:style-name="P649">(дата)</text:p>
      <text:p text:style-name="P650">М.П.</text:p>
      <text:p text:style-name="P651"/>
      <text:p text:style-name="P652"/>
      <text:p text:style-name="P653">__________________________________________________________________</text:p>
      <text:p text:style-name="P654">(образовательная организация)</text:p>
      <text:p text:style-name="P655"/>
      <text:p text:style-name="P656">АКТ<text:s/>(ОБРАЗЕЦ)</text:p>
      <text:p text:style-name="P657">на списание испорченных бланков документов</text:p>
      <text:p text:style-name="P658">государственного образца об образовании</text:p>
      <text:p text:style-name="P659"/>
      <text:p text:style-name="P660"/>
      <text:p text:style-name="P661"><text:tab/>Настоящий акт оставлен комиссией в составе председателя ________________ и членов комиссии ________________________ в том, что<text:s/></text:p>
      <text:p text:style-name="P662">(должность, ФИО)<text:tab/><text:tab/><text:tab/><text:tab/><text:tab/>(должность, ФИО)</text:p>
      <text:p text:style-name="P663">испорченные бланки документов государственного образца об уровне образования в количестве ______ штук списаны и уничтожены в соответствии с установленными требованиями. В том числе:</text:p>
      <text:list text:style-name="LFO8" text:continue-numbering="true">
        <text:list-item>
          <text:p text:style-name="P664">__________________________________________________</text:p>
        </text:list-item>
      </text:list>
      <text:p text:style-name="P665">(название документа, серия, номер, количество)</text:p>
      <text:list text:style-name="LFO8" text:continue-numbering="true">
        <text:list-item>
          <text:p text:style-name="P666">__________________________________________________</text:p>
        </text:list-item>
      </text:list>
      <text:p text:style-name="P667">(название документа, серия, номер, количество)</text:p>
      <text:p text:style-name="P668">Подтверждаем, что вышеуказанные испорченные бланки уничтожены в присутствии всех членов комиссии.</text:p>
      <text:p text:style-name="P669"/>
      <text:p text:style-name="P670">Опись бланков документов прилагается на _______ листах.</text:p>
      <text:p text:style-name="P671"/>
      <text:p text:style-name="P672">Председатель комиссии: ___________________________ (подпись)</text:p>
      <text:p text:style-name="P673"/>
      <text:p text:style-name="P674">Члены комиссии: __________________________ (подпись)</text:p>
      <text:p text:style-name="P675"><text:tab/><text:tab/><text:tab/>__________________________ (подпись)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Опись<text:s/>(Образец)<text:s/>испорченных бланков документов</text:p>
      <text:p text:style-name="P687">государственного образца об образовании</text:p>
      <text:p text:style-name="P688"/>
      <text:p text:style-name="P689"/>
      <text:p text:style-name="P690"><text:span text:style-name="T691">1.В аттестате об основном общем образовании №<text:s/></text:span><text:span text:style-name="T692"><text:s text:c="14"/></text:span><text:span text:style-name="T693">допущена ошибка в имени выпускника 9 класса Бухтоярова<text:s/></text:span><text:span text:style-name="T694">Пётра<text:s/></text:span><text:span text:style-name="T695">Петровича</text:span><text:span text:style-name="T696"><text:s text:c="2"/></text:span><text:span text:style-name="T697"><text:s/>(правильно Петр).</text:span></text:p>
      <text:p text:style-name="P698"><text:span text:style-name="T699">2.В Приложении к аттестату об основном общем образовании №<text:s/></text:span><text:span text:style-name="T700">_______________</text:span><text:span text:style-name="T701">допущена ошибка в имени выпускника 9 класса Бухтоярова<text:s/></text:span><text:span text:style-name="T702">Пётра<text:s/></text:span><text:span text:style-name="T703">Петровича</text:span><text:span text:style-name="T704"><text:s text:c="2"/></text:span><text:span text:style-name="T705"><text:s/>(правильно Петр).</text:span></text:p>
      <text:p text:style-name="P706"><text:span text:style-name="T707"><text:s/></text:span><text:span text:style-name="T708"><text:s/></text:span><text:span text:style-name="T709"><text:s/></text:span></text:p>
      <text:p text:style-name="P710"/>
      <text:p text:style-name="P711">Председатель комиссии: Павлова Л.В. <text:s text:c="6"/>/ <text:s text:c="22"/>/</text:p>
      <text:p text:style-name="P712"/>
      <text:p text:style-name="P713">Члены комиссии: Шляхова Л.И. <text:s text:c="14"/>/ <text:s text:c="22"/>/</text:p>
      <text:p text:style-name="P714"><text:tab/><text:tab/><text:tab/></text:p>
      <text:p text:style-name="P715"><text:s text:c="28"/>Ержабалиева А.А. <text:s text:c="6"/>/ <text:s text:c="22"/>/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МУНИЦИПАЛЬНОЕ БЮДЖЕТНОЕ ОБЩЕОБРАЗОВАТЕЛЬНОЕ УЧРЕЖДЕНИЕ<text:s/></text:p>
      <text:p text:style-name="P753">«БАХТЕМИРСКАЯ СРЕДНЯЯ ОБЩЕОБРАЗОВАТЕЛЬНАЯ ШКОЛА»</text:p>
      <text:p text:style-name="P754"/>
      <text:p text:style-name="Название"/>
      <text:p text:style-name="Название"/>
      <text:p text:style-name="P755">Приказ</text:p>
      <text:p text:style-name="P756"/>
      <text:p text:style-name="P757"/>
      <text:p text:style-name="P758">от 15.09.2015<text:tab/><text:s text:c="75"/>№<text:s/>35/г</text:p>
      <text:p text:style-name="P759"/>
      <text:p text:style-name="P760">О назначении ответственного</text:p>
      <text:p text:style-name="Обычный"><text:span text:style-name="T761">за учет документов об образовании</text:span></text:p>
      <text:p text:style-name="P762"/>
      <text:p text:style-name="P763"/>
      <text:p text:style-name="P764"><text:s text:c="2"/>В соответствии с Федеральным законом от 29 декабря 2012 года № 273-ФЗ «Об образовании в Российской Федерации», приказами министерства образования и науки Российской Федерации от 27 августа 2013 года № 989 «Об утверждении образцов и описаний аттестатов об основном общем и среднем общем образовании и приложений к ним»<text:s/>в целях организации работы по учету, хранении и списании бланков строгой отчетности</text:p>
      <text:p text:style-name="P765"><text:s text:c="32"/>ПРИКАЗЫВАЮ:</text:p>
      <text:p text:style-name="P766">1. Назначить Ержабалиеву А.А., заместителя директора по УР, ответственной за учет документов об образовании.</text:p>
      <text:p text:style-name="P767">2.<text:s/>Ответственной Ержабалиевой А.А.:</text:p>
      <text:p text:style-name="P768">- предоставляет директору информацию о планируемой закупке бланков документов об образовании на текущий учебный год (Приложение № 1 к Положению).</text:p>
      <text:p text:style-name="P769">- Ежегодно в срок до 1 сентября ответственный формирует и представляет директору ОО отчет о расходовании бланков документов об образовании за период с 1 января предыдущего года по 30 августа текущего года, а также количество неиспользованных бланков (Приложение № 2 к положению).</text:p>
      <text:p text:style-name="P770">- Ежегодно в срок до 1 октября ответственный, предоставляет директору ОО сведения о количестве учащихся для выдачи аттестатов об образовании, в том числе аттестатов с отличием (Приложение № 3 к Положению).</text:p>
      <text:p text:style-name="P771">- Ежегодно в срок до 1 декабря ответственный, формирует сводную заявку на приобретение бланков документов об образовании и представляет ее на подпись директору ОО (Приложение № 4 к положению).</text:p>
      <text:p text:style-name="P772"><text:s/>3. Контроль за выполнением настоящего приказа оставляю за собой.<text:line-break/></text:p>
      <text:p text:style-name="P773">Основание: Положение о приобретении, учете, хранении, списании и уничтожении бланков документов об образовании<text:s/>МБОУ «Бахтемирская СОШ».</text:p>
      <text:p text:style-name="P774"/>
      <text:p text:style-name="P775"><text:s/>Директор МБОУ <text:s/>«Бахтемирская СОШ» <text:s text:c="35"/><text:s text:c="8"/>Л.В.Павлова</text:p>
      <text:p text:style-name="P776"/>
      <text:p text:style-name="P777"/>
      <text:p text:style-name="P778">С приказом ознакомлены: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>Муниципальное бюджетное общеобразовательное учреждение</text:p>
      <text:p text:style-name="P786">«Бахтемирская средняя общеобразовательная школа»</text:p>
      <text:p text:style-name="P787">416355 Астраханская область Икрянинский район с.Бахтемир ул. Школьная д.33</text:p>
      <text:p text:style-name="P788"><text:span text:style-name="T789">тел./факс 8 (85144)91615,e-mail<text:s/></text:span><text:a xlink:href="mailto:baxsoh@mail.ru" office:target-frame-name="_top" xlink:show="replace"><text:span text:style-name="T790">baxsoh@mail.ru</text:span></text:a></text:p>
      <text:p text:style-name="P791"/>
      <text:p text:style-name="P792"/>
      <text:p text:style-name="P793"/>
      <text:p text:style-name="P794"/>
      <text:p text:style-name="P795">ПРИКАЗ</text:p>
      <text:p text:style-name="P796"/>
      <text:p text:style-name="Обычный"><text:span text:style-name="T797">от «<text:s/></text:span><text:span text:style-name="T798">03<text:s/></text:span><text:span text:style-name="T799">»<text:s/></text:span><text:span text:style-name="T800">сентября</text:span><text:span text:style-name="T801"><text:s/>201 5г <text:s text:c="54"/></text:span><text:span text:style-name="T802"><text:s text:c="26"/>№ 34/г</text:span></text:p>
      <text:p text:style-name="P803"/>
      <text:p text:style-name="P804"/>
      <text:p text:style-name="P805">Об утверждении Положения</text:p>
      <text:p text:style-name="P806">о <text:s/>приобретении, учете, хранении, списании и уничтожении <text:s/></text:p>
      <text:p text:style-name="P807">бланков документов об образовании в МБОУ «Бахтемирская СОШ»</text:p>
      <text:p text:style-name="P808"/>
      <text:p text:style-name="P809"><text:s text:c="3"/></text:p>
      <text:p text:style-name="P810"><text:span text:style-name="T811"><text:s text:c="2"/>В целях <text:s/></text:span><text:span text:style-name="T812">организации работы по учету, хранении и списании бланков строгой отчетности в МБОУ «Бахтемирская СОШ»</text:span></text:p>
      <text:p text:style-name="P813"/>
      <text:p text:style-name="P814"><text:span text:style-name="T815"><text:s/></text:span><text:span text:style-name="T816">ПРИКАЗЫВАЮ:</text:span></text:p>
      <text:p text:style-name="P817"/>
      <text:p text:style-name="P818">1. Утвердить Положение о приобретении, учете, хранении, списании и уничтожении <text:s/></text:p>
      <text:p text:style-name="P819">бланков документов об образовании в МБОУ «Бахтемирская СОШ».</text:p>
      <text:p text:style-name="P820">2. Довести данную информацию до сведения педагогов и <text:s/>родительской общественности.</text:p>
      <text:p text:style-name="P821">3. Ответственной за школьной сайт Ибрагимовой Е.В. разместить на школьном сайте «Положение о приобретении, учете, хранении, списании и уничтожении <text:s/></text:p>
      <text:p text:style-name="P822">бланков документов об образовании в МБОУ «Бахтемирская СОШ».</text:p>
      <text:p text:style-name="P823">4. Контроль за исполнением настоящего приказа оставляю за собой.</text:p>
      <text:p text:style-name="P824"/>
      <text:p text:style-name="P825"/>
      <text:p text:style-name="P826"><text:s text:c="22"/>Директор МБОУ «Бахтемирская СОШ» <text:s text:c="31"/>Л.В. Павлова</text:p>
      <text:p text:style-name="P827"><text:s text:c="3"/></text:p>
      <text:p text:style-name="P828"><text:s text:c="2"/>С приказом ознакомлены:<text:s/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Обычный"><text:span text:style-name="T837"><text:s/></text:span><text:span text:style-name="T83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Batang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Batang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Подзаголовок" style:display-name="Подзаголовок" style:family="paragraph" style:parent-style-name="Обычный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 fo:hyphenate="false"/>
    </style:style>
    <style:style style:name="ПодзаголовокЗнак" style:display-name="Подзаголовок Знак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asian="Times New Roman"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Times New Roman" fo:font-size="14pt" style:font-size-asian="14pt" style:font-size-complex="14pt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justify" fo:margin-top="0.1944in" fo:margin-bottom="0.1944in" fo:line-height="115%"/>
      <style:text-properties style:font-name-asian="Calibri" fo:color="#00000A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 text:start-value="5">
        <style:list-level-properties text:space-before="0.6437in" text:min-label-width="0.7604in"/>
      </text:list-level-style-number>
      <text:list-level-style-number text:level="3" text:style-name="WW_CharLFO1LVL3" style:num-suffix="." style:num-format="1" text:display-levels="3">
        <style:list-level-properties text:space-before="1.0375in" text:min-label-width="0.7604in"/>
      </text:list-level-style-number>
      <text:list-level-style-number text:level="4" text:style-name="WW_CharLFO1LVL4" style:num-suffix="." style:num-format="1" text:display-levels="4">
        <style:list-level-properties text:space-before="1.4312in" text:min-label-width="0.7604in"/>
      </text:list-level-style-number>
      <text:list-level-style-number text:level="5" text:style-name="WW_CharLFO1LVL5" style:num-suffix="." style:num-format="1" text:display-levels="5">
        <style:list-level-properties text:space-before="1.825in" text:min-label-width="0.7604in"/>
      </text:list-level-style-number>
      <text:list-level-style-number text:level="6" text:style-name="WW_CharLFO1LVL6" style:num-suffix="." style:num-format="1" text:display-levels="6">
        <style:list-level-properties text:space-before="2.2187in" text:min-label-width="0.7604in"/>
      </text:list-level-style-number>
      <text:list-level-style-number text:level="7" text:style-name="WW_CharLFO1LVL7" style:num-suffix="." style:num-format="1" text:display-levels="7">
        <style:list-level-properties text:space-before="2.6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3.00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4in" text:min-label-width="1.25in"/>
      </text:list-level-style-number>
    </text:list-style>
    <text:list-style style:name="LFO2">
      <text:list-level-style-bullet text:level="1" text:style-name="WW_CharLFO2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4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211"><text:page-number text:fixed="false">14</text:page-number></text:p>
        <text:p text:style-name="Нижнийколонтитул"/>
      </style:footer>
    </style:master-page>
    <style:master-page style:name="MP2" style:page-layout-name="PL2">
      <style:footer>
        <text:p text:style-name="P427"><text:page-number text:fixed="false">14</text:page-number></text:p>
        <text:p text:style-name="Нижнийколонтитул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 №30</meta:initial-creator>
    <dc:creator>Папа и мама</dc:creator>
    <meta:creation-date>2019-02-25T17:21:00Z</meta:creation-date>
    <dc:date>2019-02-25T17:21:00Z</dc:date>
    <meta:print-date>2019-02-25T13:41:00Z</meta:print-date>
    <meta:template xlink:href="Normal.dotm" xlink:type="simple"/>
    <meta:editing-cycles>2</meta:editing-cycles>
    <meta:editing-duration>PT0S</meta:editing-duration>
    <meta:document-statistic meta:page-count="14" meta:paragraph-count="45" meta:word-count="3366" meta:character-count="22510" meta:row-count="159" meta:non-whitespace-character-count="19189"/>
  </office:meta>
</office:document-meta>
</file>