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background-color="#FFFFFF"/>
      <style:text-properties fo:font-size="11pt" style:font-size-asian="11pt" style:font-size-complex="11pt"/>
    </style:style>
    <style:style style:name="P2" style:parent-style-name="Обычный" style:family="paragraph">
      <style:paragraph-properties style:text-autospace="none" fo:text-align="center" fo:background-color="#FFFFFF"/>
      <style:text-properties style:font-name="Arial" style:font-weight-complex="bold" fo:color="#000000"/>
    </style:style>
    <style:style style:name="P3" style:parent-style-name="Обычный" style:family="paragraph">
      <style:paragraph-properties style:text-autospace="none" fo:text-align="center" fo:background-color="#FFFFFF"/>
      <style:text-properties style:font-name="Arial" style:font-weight-complex="bold" fo:color="#000000"/>
    </style:style>
    <style:style style:name="P4" style:parent-style-name="Обычный" style:family="paragraph">
      <style:paragraph-properties style:text-autospace="none" fo:text-align="center" fo:line-height="115%" fo:background-color="#FFFFFF"/>
      <style:text-properties style:font-name="Georgia" fo:font-weight="bold" style:font-weight-asian="bold" style:font-weight-complex="bold" fo:color="#000000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line-height="115%" fo:background-color="#FFFFFF"/>
    </style:style>
    <style:style style:name="T6" style:parent-style-name="Основнойшрифтабзаца" style:family="text">
      <style:text-properties style:font-name="Georgia" fo:font-weight="bold" style:font-weight-asian="bold" style:font-weight-complex="bold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Georgia" fo:font-weight="bold" style:font-weight-asian="bold" style:font-weight-complex="bold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Georgia" fo:font-weight="bold" style:font-weight-asian="bold" style:font-weight-complex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Georgia" fo:font-weight="bold" style:font-weight-asian="bold" style:font-weight-complex="bold" fo:color="#000000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 fo:background-color="#FFFFFF"/>
    </style:style>
    <style:style style:name="T11" style:parent-style-name="Основнойшрифтабзаца" style:family="text">
      <style:text-properties style:font-name="Arial" fo:font-weight="bold" style:font-weight-asian="bold" style:font-weight-complex="bold" fo:color="#000000"/>
    </style:style>
    <style:style style:name="T12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style:text-autospace="none" fo:text-align="justify" fo:background-color="#FFFFFF"/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P25" style:parent-style-name="Обычный" style:family="paragraph">
      <style:paragraph-properties style:text-autospace="none" fo:text-align="justify" fo:background-color="#FFFFFF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P3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5" style:parent-style-name="Обычный" style:family="paragraph">
      <style:paragraph-properties style:text-autospace="none" fo:text-align="justify" fo:background-color="#FFFFFF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" style:family="paragraph">
      <style:paragraph-properties style:text-autospace="none" fo:text-align="justify" fo:background-color="#FFFFFF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P43" style:parent-style-name="Обычный" style:family="paragraph">
      <style:paragraph-properties style:text-autospace="none" fo:text-align="center" fo:background-color="#FFFFFF"/>
    </style:style>
    <style:style style:name="T44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style:text-autospace="none" fo:text-align="justify" fo:background-color="#FFFFFF"/>
    </style:style>
    <style:style style:name="T46" style:parent-style-name="Основнойшрифтабзаца" style:family="text">
      <style:text-properties fo:color="#000000"/>
    </style:style>
    <style:style style:name="P47" style:parent-style-name="Обычный" style:family="paragraph">
      <style:paragraph-properties style:text-autospace="none" fo:text-align="justify" fo:background-color="#FFFFFF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P52" style:parent-style-name="Обычный" style:family="paragraph">
      <style:paragraph-properties style:text-autospace="none" fo:text-align="justify" fo:background-color="#FFFFFF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/>
    </style:style>
    <style:style style:name="P55" style:parent-style-name="Обычный" style:family="paragraph">
      <style:paragraph-properties style:text-autospace="none" fo:text-align="justify" fo:background-color="#FFFFFF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paragraph-properties style:text-autospace="none" fo:text-align="justify" fo:background-color="#FFFFFF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Обычный" style:family="paragraph">
      <style:paragraph-properties style:text-autospace="none" fo:text-align="justify" fo:background-color="#FFFFFF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family="paragraph">
      <style:paragraph-properties style:text-autospace="none" fo:text-align="justify" fo:background-color="#FFFFFF"/>
    </style:style>
    <style:style style:name="T72" style:parent-style-name="Основнойшрифтабзаца" style:family="text">
      <style:text-properties fo:color="#000000"/>
    </style:style>
    <style:style style:name="P73" style:parent-style-name="Обычный" style:family="paragraph">
      <style:paragraph-properties style:text-autospace="none" fo:text-align="justify" fo:background-color="#FFFFFF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/>
    </style:style>
    <style:style style:name="P81" style:parent-style-name="Обычный" style:family="paragraph">
      <style:paragraph-properties style:text-autospace="none" fo:text-align="justify" fo:background-color="#FFFFFF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 style:text-autospace="none" fo:text-align="justify" fo:background-color="#FFFFFF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T99" style:parent-style-name="Основнойшрифтабзаца" style:family="text">
      <style:text-properties fo:color="#000000"/>
    </style:style>
    <style:style style:name="P100" style:parent-style-name="Обычный" style:family="paragraph">
      <style:paragraph-properties style:text-autospace="none" fo:text-align="justify" fo:background-color="#FFFFFF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fo:color="#000000"/>
    </style:style>
    <style:style style:name="P104" style:parent-style-name="Обычный" style:family="paragraph">
      <style:paragraph-properties style:text-autospace="none" fo:text-align="justify" fo:background-color="#FFFFFF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/>
    </style:style>
    <style:style style:name="T111" style:parent-style-name="Основнойшрифтабзаца" style:family="text">
      <style:text-properties fo:color="#000000"/>
    </style:style>
    <style:style style:name="P112" style:parent-style-name="Обычный" style:family="paragraph">
      <style:paragraph-properties style:text-autospace="none" fo:text-align="justify" fo:background-color="#FFFFFF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Обычный" style:family="paragraph">
      <style:paragraph-properties style:text-autospace="none" fo:text-align="justify" fo:background-color="#FFFFFF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/>
    </style:style>
    <style:style style:name="P123" style:parent-style-name="Обычный" style:family="paragraph">
      <style:paragraph-properties style:text-autospace="none" fo:text-align="center" fo:background-color="#FFFFFF"/>
    </style:style>
    <style:style style:name="T124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style:text-autospace="none" fo:text-align="justify" fo:background-color="#FFFFFF"/>
    </style:style>
    <style:style style:name="T126" style:parent-style-name="Основнойшрифтабзаца" style:family="text">
      <style:text-properties fo:color="#000000"/>
    </style:style>
    <style:style style:name="P127" style:parent-style-name="Обычный" style:family="paragraph">
      <style:paragraph-properties style:text-autospace="none" fo:text-align="justify" fo:background-color="#FFFFFF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/>
    </style:style>
    <style:style style:name="P132" style:parent-style-name="Обычный" style:family="paragraph">
      <style:paragraph-properties style:text-autospace="none" fo:text-align="justify" fo:background-color="#FFFFFF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P140" style:parent-style-name="Обычный" style:family="paragraph">
      <style:paragraph-properties style:text-autospace="none" fo:text-align="justify" fo:background-color="#FFFFFF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P146" style:parent-style-name="Обычный" style:family="paragraph">
      <style:paragraph-properties style:text-autospace="none" fo:text-align="justify" fo:background-color="#FFFFFF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P150" style:parent-style-name="Обычный" style:family="paragraph">
      <style:paragraph-properties fo:text-align="justify"/>
      <style:text-properties fo:color="#000000"/>
    </style:style>
    <style:style style:name="P151" style:parent-style-name="Обычный" style:family="paragraph">
      <style:paragraph-properties style:text-autospace="none" fo:text-align="justify" fo:background-color="#FFFFFF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Обычный" style:family="paragraph">
      <style:paragraph-properties style:text-autospace="none" fo:text-align="justify" fo:background-color="#FFFFFF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/>
    </style:style>
    <style:style style:name="P159" style:parent-style-name="Обычный" style:family="paragraph">
      <style:paragraph-properties style:text-autospace="none" fo:text-align="justify" fo:background-color="#FFFFFF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/>
    </style:style>
    <style:style style:name="P163" style:parent-style-name="Обычный" style:family="paragraph">
      <style:paragraph-properties style:text-autospace="none" fo:text-align="justify" fo:background-color="#FFFFFF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/>
    </style:style>
    <style:style style:name="P169" style:parent-style-name="Обычный" style:family="paragraph">
      <style:paragraph-properties style:text-autospace="none" fo:text-align="justify" fo:background-color="#FFFFFF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" style:family="paragraph">
      <style:paragraph-properties style:text-autospace="none" fo:text-align="justify" fo:background-color="#FFFFFF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P180" style:parent-style-name="Обычный" style:family="paragraph">
      <style:paragraph-properties style:text-autospace="none" fo:text-align="justify" fo:background-color="#FFFFFF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85" style:parent-style-name="Обычный" style:family="paragraph">
      <style:paragraph-properties style:text-autospace="none" fo:text-align="center" fo:background-color="#FFFFFF"/>
    </style:style>
    <style:style style:name="T18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style:text-autospace="none" fo:text-align="justify" fo:background-color="#FFFFFF"/>
    </style:style>
    <style:style style:name="T188" style:parent-style-name="Основнойшрифтабзаца" style:family="text">
      <style:text-properties fo:color="#000000"/>
    </style:style>
    <style:style style:name="P189" style:parent-style-name="Обычный" style:family="paragraph">
      <style:paragraph-properties style:text-autospace="none" fo:text-align="justify" fo:background-color="#FFFFFF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" style:family="paragraph">
      <style:paragraph-properties style:text-autospace="none" fo:text-align="justify" fo:background-color="#FFFFFF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" style:family="paragraph">
      <style:paragraph-properties style:text-autospace="none" fo:text-align="justify" fo:background-color="#FFFFFF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/>
    </style:style>
    <style:style style:name="T203" style:parent-style-name="Основнойшрифтабзаца" style:family="text">
      <style:text-properties fo:color="#000000"/>
    </style:style>
    <style:style style:name="P204" style:parent-style-name="Обычный" style:family="paragraph">
      <style:paragraph-properties style:text-autospace="none" fo:text-align="justify" fo:background-color="#FFFFFF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/>
    </style:style>
    <style:style style:name="P207" style:parent-style-name="Обычный" style:family="paragraph">
      <style:paragraph-properties style:text-autospace="none" fo:text-align="justify" fo:background-color="#FFFFFF"/>
    </style:style>
    <style:style style:name="T208" style:parent-style-name="Основнойшрифтабзаца" style:family="text">
      <style:text-properties fo:color="#000000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Обычный" style:family="paragraph">
      <style:paragraph-properties style:text-autospace="none" fo:text-align="justify" fo:background-color="#FFFFFF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/>
    </style:style>
    <style:style style:name="P216" style:parent-style-name="Обычный" style:family="paragraph">
      <style:paragraph-properties fo:text-align="justify"/>
      <style:text-properties fo:color="#000000"/>
    </style:style>
    <style:style style:name="P217" style:parent-style-name="Обычный" style:family="paragraph">
      <style:paragraph-properties style:text-autospace="none" fo:text-align="justify" fo:background-color="#FFFFFF"/>
    </style:style>
    <style:style style:name="T218" style:parent-style-name="Основнойшрифтабзаца" style:family="text">
      <style:text-properties fo:color="#000000"/>
    </style:style>
    <style:style style:name="P219" style:parent-style-name="Обычный" style:family="paragraph">
      <style:paragraph-properties style:text-autospace="none" fo:text-align="justify" fo:background-color="#FFFFFF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/>
    </style:style>
    <style:style style:name="P224" style:parent-style-name="Обычный" style:family="paragraph">
      <style:paragraph-properties style:text-autospace="none" fo:text-align="justify" fo:background-color="#FFFFFF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/>
    </style:style>
    <style:style style:name="P227" style:parent-style-name="Обычный" style:family="paragraph">
      <style:paragraph-properties style:text-autospace="none" fo:text-align="justify" fo:background-color="#FFFFFF"/>
    </style:style>
    <style:style style:name="T228" style:parent-style-name="Основнойшрифтабзаца" style:family="text">
      <style:text-properties fo:color="#000000"/>
    </style:style>
    <style:style style:name="P229" style:parent-style-name="Обычный" style:family="paragraph">
      <style:paragraph-properties style:text-autospace="none" fo:text-align="justify" fo:background-color="#FFFFFF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T234" style:parent-style-name="Основнойшрифтабзаца" style:family="text">
      <style:text-properties fo:color="#FF0000"/>
    </style:style>
    <style:style style:name="P235" style:parent-style-name="Обычный" style:family="paragraph">
      <style:paragraph-properties style:text-autospace="none" fo:text-align="justify" fo:background-color="#FFFFFF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/>
    </style:style>
    <style:style style:name="P239" style:parent-style-name="Обычный" style:family="paragraph">
      <style:paragraph-properties style:text-autospace="none" fo:text-align="justify" fo:background-color="#FFFFFF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P246" style:parent-style-name="Обычный" style:family="paragraph">
      <style:paragraph-properties style:text-autospace="none" fo:text-align="justify" fo:background-color="#FFFFFF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Обычный" style:family="paragraph">
      <style:paragraph-properties style:text-autospace="none" fo:text-align="justify" fo:background-color="#FFFFFF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/>
    </style:style>
    <style:style style:name="P252" style:parent-style-name="Обычный" style:family="paragraph">
      <style:paragraph-properties style:text-autospace="none" fo:text-align="center" fo:background-color="#FFFFFF"/>
    </style:style>
    <style:style style:name="T2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Обычный" style:family="paragraph">
      <style:paragraph-properties style:text-autospace="none" fo:text-align="justify" fo:background-color="#FFFFFF"/>
    </style:style>
    <style:style style:name="T255" style:parent-style-name="Основнойшрифтабзаца" style:family="text">
      <style:text-properties fo:color="#000000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/>
    </style:style>
    <style:style style:name="P262" style:parent-style-name="Обычный" style:family="paragraph">
      <style:paragraph-properties style:text-autospace="none" fo:text-align="justify" fo:background-color="#FFFFFF"/>
    </style:style>
    <style:style style:name="T263" style:parent-style-name="Основнойшрифтабзаца" style:family="text">
      <style:text-properties fo:color="#000000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P267" style:parent-style-name="Обычный" style:family="paragraph">
      <style:paragraph-properties style:text-autospace="none" fo:text-align="justify" fo:background-color="#FFFFFF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/>
    </style:style>
    <style:style style:name="P274" style:parent-style-name="Обычный" style:family="paragraph">
      <style:paragraph-properties style:text-autospace="none" fo:text-align="justify" fo:background-color="#FFFFFF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P279" style:parent-style-name="Обычный" style:family="paragraph">
      <style:paragraph-properties style:text-autospace="none" fo:text-align="justify" fo:background-color="#FFFFFF"/>
    </style:style>
    <style:style style:name="T280" style:parent-style-name="Основнойшрифтабзаца" style:family="text">
      <style:text-properties fo:color="#000000"/>
    </style:style>
    <style:style style:name="P281" style:parent-style-name="Обычный" style:family="paragraph">
      <style:paragraph-properties style:text-autospace="none" fo:text-align="justify" fo:background-color="#FFFFFF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/>
    </style:style>
    <style:style style:name="P288" style:parent-style-name="Обычный" style:family="paragraph">
      <style:paragraph-properties style:text-autospace="none" fo:text-align="justify" fo:background-color="#FFFFFF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P291" style:parent-style-name="Обычный" style:family="paragraph">
      <style:paragraph-properties style:text-autospace="none" fo:text-align="justify" fo:background-color="#FFFFFF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/>
    </style:style>
    <style:style style:name="T299" style:parent-style-name="Основнойшрифтабзаца" style:family="text">
      <style:text-properties fo:color="#000000"/>
    </style:style>
    <style:style style:name="P300" style:parent-style-name="Обычный" style:family="paragraph">
      <style:paragraph-properties style:text-autospace="none" fo:text-align="justify" fo:background-color="#FFFFFF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/>
    </style:style>
    <style:style style:name="P30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06" style:parent-style-name="Обычный" style:family="paragraph">
      <style:paragraph-properties style:text-autospace="none" fo:text-align="justify" fo:background-color="#FFFFFF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P313" style:parent-style-name="Обычный" style:family="paragraph">
      <style:paragraph-properties fo:text-align="justify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/>
    </style:style>
    <style:style style:name="T317" style:parent-style-name="Основнойшрифтабзаца" style:family="text">
      <style:text-properties fo:color="#000000"/>
    </style:style>
    <style:style style:name="T318" style:parent-style-name="Основнойшрифтабзаца" style:family="text">
      <style:text-properties fo:color="#000000"/>
    </style:style>
    <style:style style:name="P31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2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2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22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2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324" style:parent-style-name="Обычный" style:family="paragraph">
      <style:paragraph-properties style:text-autospace="none" fo:text-align="center" fo:background-color="#FFFFFF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Обычный" style:family="paragraph">
      <style:paragraph-properties style:text-autospace="none" fo:text-align="justify" fo:background-color="#FFFFFF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P333" style:parent-style-name="Обычный" style:family="paragraph">
      <style:paragraph-properties style:text-autospace="none" fo:text-align="justify" fo:background-color="#FFFFFF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P340" style:parent-style-name="Обычный" style:family="paragraph">
      <style:paragraph-properties style:text-autospace="none" fo:text-align="justify" fo:background-color="#FFFFFF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T346" style:parent-style-name="Основнойшрифтабзаца" style:family="text">
      <style:text-properties fo:color="#000000"/>
    </style:style>
    <style:style style:name="P347" style:parent-style-name="Обычный" style:family="paragraph">
      <style:paragraph-properties style:text-autospace="none" fo:text-align="justify" fo:background-color="#FFFFFF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/>
    </style:style>
    <style:style style:name="P354" style:parent-style-name="Обычный" style:family="paragraph">
      <style:paragraph-properties style:text-autospace="none" fo:text-align="justify" fo:background-color="#FFFFFF"/>
    </style:style>
    <style:style style:name="T355" style:parent-style-name="Основнойшрифтабзаца" style:family="text">
      <style:text-properties fo:color="#000000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/>
    </style:style>
    <style:style style:name="T360" style:parent-style-name="Основнойшрифтабзаца" style:family="text">
      <style:text-properties fo:color="#000000"/>
    </style:style>
    <style:style style:name="P361" style:parent-style-name="Обычный" style:family="paragraph">
      <style:paragraph-properties style:text-autospace="none" fo:text-align="center" fo:background-color="#FFFFFF"/>
    </style:style>
    <style:style style:name="T36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Обычный" style:family="paragraph">
      <style:paragraph-properties style:text-autospace="none" fo:text-align="justify" fo:background-color="#FFFFFF"/>
    </style:style>
    <style:style style:name="T365" style:parent-style-name="Основнойшрифтабзаца" style:family="text">
      <style:text-properties fo:color="#000000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color="#000000"/>
    </style:style>
    <style:style style:name="P371" style:parent-style-name="Обычный" style:family="paragraph">
      <style:paragraph-properties style:text-autospace="none" fo:text-align="justify" fo:background-color="#FFFFFF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/>
    </style:style>
    <style:style style:name="P374" style:parent-style-name="Обычный" style:family="paragraph">
      <style:paragraph-properties style:text-autospace="none" fo:text-align="justify" fo:background-color="#FFFFFF"/>
    </style:style>
    <style:style style:name="T375" style:parent-style-name="Основнойшрифтабзаца" style:family="text">
      <style:text-properties fo:color="#000000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/>
    </style:style>
    <style:style style:name="P378" style:parent-style-name="Обычный" style:family="paragraph">
      <style:paragraph-properties style:text-autospace="none" fo:text-align="justify" fo:background-color="#FFFFFF"/>
    </style:style>
    <style:style style:name="T379" style:parent-style-name="Основнойшрифтабзаца" style:family="text">
      <style:text-properties fo:color="#000000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/>
    </style:style>
    <style:style style:name="P383" style:parent-style-name="Обычный" style:family="paragraph">
      <style:paragraph-properties style:text-autospace="none" fo:text-align="justify" fo:background-color="#FFFFFF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/>
    </style:style>
    <style:style style:name="P388" style:parent-style-name="Обычный" style:family="paragraph">
      <style:paragraph-properties style:text-autospace="none" fo:text-align="justify" fo:background-color="#FFFFFF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color="#000000"/>
    </style:style>
    <style:style style:name="P395" style:parent-style-name="Обычный" style:family="paragraph">
      <style:paragraph-properties style:text-autospace="none" fo:text-align="justify" fo:background-color="#FFFFFF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/>
    </style:style>
    <style:style style:name="P398" style:parent-style-name="Обычный" style:family="paragraph">
      <style:paragraph-properties style:text-autospace="none" fo:text-align="justify" fo:background-color="#FFFFFF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/>
    </style:style>
    <style:style style:name="P402" style:parent-style-name="Обычный" style:family="paragraph">
      <style:paragraph-properties style:text-autospace="none" fo:text-align="justify" fo:background-color="#FFFFFF"/>
    </style:style>
    <style:style style:name="T403" style:parent-style-name="Основнойшрифтабзаца" style:family="text">
      <style:text-properties fo:color="#000000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/>
    </style:style>
    <style:style style:name="P406" style:parent-style-name="Обычный" style:family="paragraph">
      <style:paragraph-properties style:text-autospace="none" fo:text-align="justify" fo:background-color="#FFFFFF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P410" style:parent-style-name="Обычный" style:family="paragraph">
      <style:paragraph-properties style:text-autospace="none" fo:text-align="justify" fo:background-color="#FFFFFF"/>
    </style:style>
    <style:style style:name="T411" style:parent-style-name="Основнойшрифтабзаца" style:family="text">
      <style:text-properties fo:color="#000000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/>
    </style:style>
    <style:style style:name="P415" style:parent-style-name="Обычный" style:family="paragraph">
      <style:paragraph-properties style:text-autospace="none" fo:text-align="justify" fo:background-color="#FFFFFF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/>
    </style:style>
    <style:style style:name="T422" style:parent-style-name="Основнойшрифтабзаца" style:family="text">
      <style:text-properties fo:color="#000000"/>
    </style:style>
    <style:style style:name="P423" style:parent-style-name="Обычный" style:family="paragraph">
      <style:paragraph-properties style:text-autospace="none" fo:text-align="justify" fo:background-color="#FFFFFF"/>
    </style:style>
    <style:style style:name="T424" style:parent-style-name="Основнойшрифтабзаца" style:family="text">
      <style:text-properties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Обычный" style:family="paragraph">
      <style:paragraph-properties style:text-autospace="none" fo:text-align="justify" fo:background-color="#FFFFFF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P431" style:parent-style-name="Обычный" style:family="paragraph">
      <style:paragraph-properties style:text-autospace="none" fo:text-align="justify" fo:background-color="#FFFFFF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P435" style:parent-style-name="Обычный" style:family="paragraph">
      <style:paragraph-properties style:text-autospace="none" fo:text-align="justify" fo:background-color="#FFFFFF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P440" style:parent-style-name="Обычный" style:family="paragraph">
      <style:paragraph-properties style:text-autospace="none" fo:text-align="justify" fo:background-color="#FFFFFF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color="#000000"/>
    </style:style>
    <style:style style:name="P444" style:parent-style-name="Обычный" style:family="paragraph">
      <style:paragraph-properties style:text-autospace="none" fo:text-align="justify" fo:background-color="#FFFFFF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P448" style:parent-style-name="Обычный" style:family="paragraph">
      <style:paragraph-properties style:text-autospace="none" fo:text-align="justify" fo:background-color="#FFFFFF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P455" style:parent-style-name="Обычный" style:family="paragraph">
      <style:paragraph-properties style:text-autospace="none" fo:text-align="justify" fo:background-color="#FFFFFF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P459" style:parent-style-name="Обычный" style:family="paragraph">
      <style:paragraph-properties style:text-autospace="none" fo:text-align="justify" fo:background-color="#FFFFFF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P463" style:parent-style-name="Обычный" style:family="paragraph">
      <style:paragraph-properties style:text-autospace="none" fo:text-align="justify" fo:background-color="#FFFFFF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P467" style:parent-style-name="Обычный" style:family="paragraph">
      <style:paragraph-properties style:text-autospace="none" fo:text-align="justify" fo:background-color="#FFFFFF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P471" style:parent-style-name="Обычный" style:family="paragraph">
      <style:paragraph-properties style:text-autospace="none" fo:text-align="center" fo:background-color="#FFFFFF"/>
    </style:style>
    <style:style style:name="T47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Обычный" style:family="paragraph">
      <style:paragraph-properties style:text-autospace="none" fo:text-align="justify" fo:background-color="#FFFFFF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P479" style:parent-style-name="Обычный" style:family="paragraph">
      <style:paragraph-properties style:text-autospace="none" fo:text-align="justify" fo:background-color="#FFFFFF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P482" style:parent-style-name="Обычный" style:family="paragraph">
      <style:paragraph-properties style:text-autospace="none" fo:text-align="justify" fo:background-color="#FFFFFF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P488" style:parent-style-name="Обычный" style:family="paragraph">
      <style:paragraph-properties style:text-autospace="none" fo:text-align="justify" fo:background-color="#FFFFFF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P492" style:parent-style-name="Обычный" style:family="paragraph">
      <style:paragraph-properties style:text-autospace="none" fo:text-align="justify" fo:background-color="#FFFFFF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/>
    </style:style>
    <style:style style:name="P498" style:parent-style-name="Обычный" style:family="paragraph">
      <style:paragraph-properties style:text-autospace="none" fo:text-align="justify" fo:background-color="#FFFFFF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P502" style:parent-style-name="Обычный" style:family="paragraph">
      <style:paragraph-properties style:text-autospace="none" fo:text-align="justify" fo:background-color="#FFFFFF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P506" style:parent-style-name="Обычный" style:family="paragraph">
      <style:paragraph-properties style:text-autospace="none" fo:text-align="justify" fo:background-color="#FFFFFF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T510" style:parent-style-name="Основнойшрифтабзаца" style:family="text">
      <style:text-properties fo:color="#000000"/>
    </style:style>
    <style:style style:name="T511" style:parent-style-name="Основнойшрифтабзаца" style:family="text">
      <style:text-properties fo:color="#000000"/>
    </style:style>
    <style:style style:name="T512" style:parent-style-name="Основнойшрифтабзаца" style:family="text">
      <style:text-properties fo:color="#000000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P515" style:parent-style-name="Обычный" style:family="paragraph">
      <style:paragraph-properties style:text-autospace="none" fo:text-align="justify" fo:background-color="#FFFFFF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P522" style:parent-style-name="Обычный" style:family="paragraph">
      <style:paragraph-properties style:text-autospace="none" fo:text-align="justify" fo:background-color="#FFFFFF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P530" style:parent-style-name="Обычный" style:family="paragraph">
      <style:paragraph-properties style:text-autospace="none" fo:text-align="justify" fo:background-color="#FFFFFF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P534" style:parent-style-name="Обычный" style:family="paragraph">
      <style:paragraph-properties style:text-autospace="none" fo:text-align="justify" fo:background-color="#FFFFFF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P545" style:parent-style-name="Обычный" style:family="paragraph">
      <style:paragraph-properties style:text-autospace="none" fo:text-align="justify" fo:background-color="#FFFFFF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P550" style:parent-style-name="Обычный" style:family="paragraph">
      <style:paragraph-properties style:text-autospace="none" fo:text-align="justify" fo:background-color="#FFFFFF"/>
    </style:style>
    <style:style style:name="T551" style:parent-style-name="Основнойшрифтабзаца" style:family="text">
      <style:text-properties fo:color="#000000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/>
    </style:style>
    <style:style style:name="P554" style:parent-style-name="Обычный" style:family="paragraph">
      <style:paragraph-properties style:text-autospace="none" fo:text-align="justify" fo:background-color="#FFFFFF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T568" style:parent-style-name="Основнойшрифтабзаца" style:family="text">
      <style:text-properties fo:color="#000000"/>
    </style:style>
    <style:style style:name="T569" style:parent-style-name="Основнойшрифтабзаца" style:family="text">
      <style:text-properties fo:color="#000000"/>
    </style:style>
    <style:style style:name="T570" style:parent-style-name="Основнойшрифтабзаца" style:family="text">
      <style:text-properties fo:color="#000000"/>
    </style:style>
    <style:style style:name="T571" style:parent-style-name="Основнойшрифтабзаца" style:family="text">
      <style:text-properties fo:color="#000000"/>
    </style:style>
    <style:style style:name="T572" style:parent-style-name="Основнойшрифтабзаца" style:family="text">
      <style:text-properties fo:color="#000000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/>
    </style:style>
    <style:style style:name="P577" style:parent-style-name="Обычный" style:family="paragraph">
      <style:paragraph-properties style:text-autospace="none" fo:text-align="center" fo:background-color="#FFFFFF"/>
    </style:style>
    <style:style style:name="T57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80" style:parent-style-name="Обычный" style:family="paragraph">
      <style:paragraph-properties style:text-autospace="none" fo:text-align="justify" fo:background-color="#FFFFFF"/>
    </style:style>
    <style:style style:name="T581" style:parent-style-name="Основнойшрифтабзаца" style:family="text">
      <style:text-properties fo:color="#000000"/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/>
    </style:style>
    <style:style style:name="T585" style:parent-style-name="Основнойшрифтабзаца" style:family="text">
      <style:text-properties fo:color="#000000"/>
    </style:style>
    <style:style style:name="T586" style:parent-style-name="Основнойшрифтабзаца" style:family="text">
      <style:text-properties fo:color="#000000"/>
    </style:style>
    <style:style style:name="P587" style:parent-style-name="Обычный" style:family="paragraph">
      <style:paragraph-properties style:text-autospace="none" fo:text-align="justify" fo:background-color="#FFFFFF"/>
    </style:style>
    <style:style style:name="T588" style:parent-style-name="Основнойшрифтабзаца" style:family="text">
      <style:text-properties fo:color="#000000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/>
    </style:style>
    <style:style style:name="T591" style:parent-style-name="Основнойшрифтабзаца" style:family="text">
      <style:text-properties fo:color="#000000"/>
    </style:style>
    <style:style style:name="T592" style:parent-style-name="Основнойшрифтабзаца" style:family="text">
      <style:text-properties fo:color="#000000"/>
    </style:style>
    <style:style style:name="T593" style:parent-style-name="Основнойшрифтабзаца" style:family="text">
      <style:text-properties fo:color="#000000"/>
    </style:style>
    <style:style style:name="T594" style:parent-style-name="Основнойшрифтабзаца" style:family="text">
      <style:text-properties fo:color="#000000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/>
    </style:style>
    <style:style style:name="P599" style:parent-style-name="Обычный" style:family="paragraph">
      <style:paragraph-properties style:text-autospace="none" fo:text-align="justify" fo:background-color="#FFFFFF"/>
    </style:style>
    <style:style style:name="T600" style:parent-style-name="Основнойшрифтабзаца" style:family="text">
      <style:text-properties fo:color="#000000"/>
    </style:style>
    <style:style style:name="T601" style:parent-style-name="Основнойшрифтабзаца" style:family="text">
      <style:text-properties fo:color="#000000"/>
    </style:style>
    <style:style style:name="T602" style:parent-style-name="Основнойшрифтабзаца" style:family="text">
      <style:text-properties fo:color="#000000"/>
    </style:style>
    <style:style style:name="T603" style:parent-style-name="Основнойшрифтабзаца" style:family="text">
      <style:text-properties fo:color="#000000"/>
    </style:style>
    <style:style style:name="T604" style:parent-style-name="Основнойшрифтабзаца" style:family="text">
      <style:text-properties fo:color="#000000"/>
    </style:style>
    <style:style style:name="T605" style:parent-style-name="Основнойшрифтабзаца" style:family="text">
      <style:text-properties fo:color="#000000"/>
    </style:style>
    <style:style style:name="T606" style:parent-style-name="Основнойшрифтабзаца" style:family="text">
      <style:text-properties fo:color="#000000"/>
    </style:style>
    <style:style style:name="P607" style:parent-style-name="Обычный" style:family="paragraph">
      <style:paragraph-properties style:text-autospace="none" fo:text-align="justify" fo:background-color="#FFFFFF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/>
    </style:style>
    <style:style style:name="P611" style:parent-style-name="Обычный" style:family="paragraph">
      <style:paragraph-properties style:text-autospace="none" fo:text-align="justify" fo:background-color="#FFFFFF"/>
    </style:style>
    <style:style style:name="T612" style:parent-style-name="Основнойшрифтабзаца" style:family="text">
      <style:text-properties fo:color="#000000"/>
    </style:style>
    <style:style style:name="T613" style:parent-style-name="Основнойшрифтабзаца" style:family="text">
      <style:text-properties fo:color="#000000"/>
    </style:style>
    <style:style style:name="P614" style:parent-style-name="Обычный" style:family="paragraph">
      <style:paragraph-properties style:text-autospace="none" fo:text-align="justify" fo:background-color="#FFFFFF"/>
    </style:style>
    <style:style style:name="T615" style:parent-style-name="Основнойшрифтабзаца" style:family="text">
      <style:text-properties fo:color="#000000"/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/>
    </style:style>
    <style:style style:name="T618" style:parent-style-name="Основнойшрифтабзаца" style:family="text">
      <style:text-properties fo:color="#000000" fo:language="en" fo:country="US"/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 fo:language="en" fo:country="US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/>
    </style:style>
    <style:style style:name="P624" style:parent-style-name="Обычный" style:family="paragraph">
      <style:paragraph-properties style:text-autospace="none" fo:text-align="justify" fo:background-color="#FFFFFF"/>
    </style:style>
    <style:style style:name="T625" style:parent-style-name="Основнойшрифтабзаца" style:family="text">
      <style:text-properties fo:color="#000000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/>
    </style:style>
    <style:style style:name="P628" style:parent-style-name="Обычный" style:family="paragraph">
      <style:paragraph-properties style:text-autospace="none" fo:text-align="justify" fo:background-color="#FFFFFF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/>
    </style:style>
    <style:style style:name="P632" style:parent-style-name="Обычный" style:family="paragraph">
      <style:paragraph-properties style:text-autospace="none" fo:text-align="justify" fo:background-color="#FFFFFF"/>
    </style:style>
    <style:style style:name="T633" style:parent-style-name="Основнойшрифтабзаца" style:family="text">
      <style:text-properties fo:color="#000000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/>
    </style:style>
    <style:style style:name="T636" style:parent-style-name="Основнойшрифтабзаца" style:family="text">
      <style:text-properties fo:color="#000000"/>
    </style:style>
    <style:style style:name="P637" style:parent-style-name="Обычный" style:family="paragraph">
      <style:paragraph-properties style:text-autospace="none" fo:text-align="justify" fo:background-color="#FFFFFF"/>
    </style:style>
    <style:style style:name="T638" style:parent-style-name="Основнойшрифтабзаца" style:family="text">
      <style:text-properties fo:color="#000000"/>
    </style:style>
    <style:style style:name="P639" style:parent-style-name="Обычный" style:family="paragraph">
      <style:paragraph-properties style:text-autospace="none" fo:text-align="justify" fo:background-color="#FFFFFF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fo:color="#000000"/>
    </style:style>
    <style:style style:name="P649" style:parent-style-name="Обычный" style:family="paragraph">
      <style:paragraph-properties style:text-autospace="none" fo:text-align="justify" fo:background-color="#FFFFFF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/>
    </style:style>
    <style:style style:name="P652" style:parent-style-name="Обычный" style:family="paragraph">
      <style:paragraph-properties style:text-autospace="none" fo:text-align="justify" fo:background-color="#FFFFFF"/>
    </style:style>
    <style:style style:name="T653" style:parent-style-name="Основнойшрифтабзаца" style:family="text">
      <style:text-properties fo:color="#000000"/>
    </style:style>
    <style:style style:name="P654" style:parent-style-name="Обычный" style:family="paragraph">
      <style:paragraph-properties style:text-autospace="none" fo:text-align="justify" fo:background-color="#FFFFFF"/>
    </style:style>
    <style:style style:name="T655" style:parent-style-name="Основнойшрифтабзаца" style:family="text">
      <style:text-properties fo:color="#000000"/>
    </style:style>
    <style:style style:name="P656" style:parent-style-name="Обычный" style:family="paragraph">
      <style:paragraph-properties style:text-autospace="none" fo:text-align="justify" fo:background-color="#FFFFFF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/>
    </style:style>
    <style:style style:name="P659" style:parent-style-name="Обычный" style:family="paragraph">
      <style:paragraph-properties style:text-autospace="none" fo:text-align="justify" fo:background-color="#FFFFFF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/>
    </style:style>
    <style:style style:name="P663" style:parent-style-name="Обычный" style:family="paragraph">
      <style:paragraph-properties fo:text-align="justify"/>
      <style:text-properties fo:color="#000000"/>
    </style:style>
    <style:style style:name="P664" style:parent-style-name="Обычный" style:family="paragraph">
      <style:paragraph-properties fo:text-align="center"/>
    </style:style>
    <style:style style:name="T6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Обычный" style:family="paragraph">
      <style:paragraph-properties style:text-autospace="none" fo:text-align="justify" fo:background-color="#FFFFFF"/>
      <style:text-properties fo:color="#000000" style:text-underline-type="single" style:text-underline-style="solid" style:text-underline-width="auto" style:text-underline-mode="continuous"/>
    </style:style>
    <style:style style:name="P66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6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2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6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7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2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6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8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2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696" style:parent-style-name="Обычный" style:family="paragraph">
      <style:paragraph-properties style:text-autospace="none" fo:text-align="justify" fo:background-color="#FFFFFF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/>
    </style:style>
    <style:style style:name="P702" style:parent-style-name="Обычный" style:family="paragraph">
      <style:paragraph-properties style:text-autospace="none" fo:text-align="justify" fo:background-color="#FFFFFF"/>
    </style:style>
    <style:style style:name="T703" style:parent-style-name="Основнойшрифтабзаца" style:family="text">
      <style:text-properties fo:color="#000000"/>
    </style:style>
    <style:style style:name="P704" style:parent-style-name="Обычный" style:family="paragraph">
      <style:paragraph-properties style:text-autospace="none" fo:text-align="justify" fo:background-color="#FFFFFF"/>
    </style:style>
    <style:style style:name="T705" style:parent-style-name="Основнойшрифтабзаца" style:family="text">
      <style:text-properties fo:color="#000000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fo:color="#000000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/>
    </style:style>
    <style:style style:name="T710" style:parent-style-name="Основнойшрифтабзаца" style:family="text">
      <style:text-properties fo:color="#000000"/>
    </style:style>
    <style:style style:name="P711" style:parent-style-name="Обычный" style:family="paragraph">
      <style:paragraph-properties style:text-autospace="none" fo:text-align="justify" fo:background-color="#FFFFFF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/>
    </style:style>
    <style:style style:name="T717" style:parent-style-name="Основнойшрифтабзаца" style:family="text">
      <style:text-properties fo:color="#000000"/>
    </style:style>
    <style:style style:name="P718" style:parent-style-name="Обычный" style:family="paragraph">
      <style:paragraph-properties style:text-autospace="none" fo:text-align="justify" fo:background-color="#FFFFFF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/>
    </style:style>
    <style:style style:name="P721" style:parent-style-name="Обычный" style:family="paragraph">
      <style:paragraph-properties style:text-autospace="none" fo:text-align="justify" fo:background-color="#FFFFFF"/>
    </style:style>
    <style:style style:name="T722" style:parent-style-name="Основнойшрифтабзаца" style:family="text">
      <style:text-properties fo:color="#000000"/>
    </style:style>
    <style:style style:name="P723" style:parent-style-name="Обычный" style:family="paragraph">
      <style:paragraph-properties style:text-autospace="none" fo:text-align="justify" fo:background-color="#FFFFFF"/>
    </style:style>
    <style:style style:name="T724" style:parent-style-name="Основнойшрифтабзаца" style:family="text">
      <style:text-properties fo:color="#000000"/>
    </style:style>
    <style:style style:name="P725" style:parent-style-name="Обычный" style:family="paragraph">
      <style:paragraph-properties style:text-autospace="none" fo:text-align="justify" fo:background-color="#FFFFFF"/>
    </style:style>
    <style:style style:name="T726" style:parent-style-name="Основнойшрифтабзаца" style:family="text">
      <style:text-properties fo:color="#000000"/>
    </style:style>
    <style:style style:name="P727" style:parent-style-name="Обычный" style:family="paragraph">
      <style:paragraph-properties style:text-autospace="none" fo:text-align="justify" fo:background-color="#FFFFFF"/>
    </style:style>
    <style:style style:name="T728" style:parent-style-name="Основнойшрифтабзаца" style:family="text">
      <style:text-properties fo:color="#000000"/>
    </style:style>
    <style:style style:name="P729" style:parent-style-name="Обычный" style:family="paragraph">
      <style:paragraph-properties style:text-autospace="none" fo:text-align="justify" fo:background-color="#FFFFFF"/>
    </style:style>
    <style:style style:name="T730" style:parent-style-name="Основнойшрифтабзаца" style:family="text">
      <style:text-properties fo:color="#000000"/>
    </style:style>
    <style:style style:name="T731" style:parent-style-name="Основнойшрифтабзаца" style:family="text">
      <style:text-properties fo:color="#000000"/>
    </style:style>
    <style:style style:name="P732" style:parent-style-name="Обычный" style:family="paragraph">
      <style:paragraph-properties style:text-autospace="none" fo:text-align="justify" fo:background-color="#FFFFFF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P735" style:parent-style-name="Обычный" style:family="paragraph">
      <style:paragraph-properties style:text-autospace="none" fo:text-align="justify" fo:background-color="#FFFFFF"/>
    </style:style>
    <style:style style:name="T736" style:parent-style-name="Основнойшрифтабзаца" style:family="text">
      <style:text-properties fo:color="#000000"/>
    </style:style>
    <style:style style:name="P737" style:parent-style-name="Обычный" style:family="paragraph">
      <style:paragraph-properties style:text-autospace="none" fo:text-align="justify" fo:background-color="#FFFFFF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/>
    </style:style>
    <style:style style:name="P741" style:parent-style-name="Обычный" style:family="paragraph">
      <style:paragraph-properties style:text-autospace="none" fo:text-align="justify" fo:background-color="#FFFFFF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P744" style:parent-style-name="Обычный" style:family="paragraph">
      <style:paragraph-properties style:text-autospace="none" fo:text-align="justify" fo:background-color="#FFFFFF"/>
    </style:style>
    <style:style style:name="T745" style:parent-style-name="Основнойшрифтабзаца" style:family="text">
      <style:text-properties fo:color="#000000"/>
    </style:style>
    <style:style style:name="P746" style:parent-style-name="Обычный" style:family="paragraph">
      <style:paragraph-properties style:text-autospace="none" fo:text-align="justify" fo:background-color="#FFFFFF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P749" style:parent-style-name="Обычный" style:family="paragraph">
      <style:paragraph-properties style:text-autospace="none" fo:text-align="justify" fo:background-color="#FFFFFF"/>
    </style:style>
    <style:style style:name="T750" style:parent-style-name="Основнойшрифтабзаца" style:family="text">
      <style:text-properties fo:color="#000000"/>
    </style:style>
    <style:style style:name="P751" style:parent-style-name="Обычный" style:family="paragraph">
      <style:paragraph-properties style:text-autospace="none" fo:text-align="justify" fo:background-color="#FFFFFF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/>
    </style:style>
    <style:style style:name="P754" style:parent-style-name="Обычный" style:family="paragraph">
      <style:paragraph-properties style:text-autospace="none" fo:text-align="justify" fo:background-color="#FFFFFF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/>
    </style:style>
    <style:style style:name="P758" style:parent-style-name="Обычный" style:family="paragraph">
      <style:paragraph-properties style:text-autospace="none" fo:text-align="justify" fo:background-color="#FFFFFF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/>
    </style:style>
    <style:style style:name="P761" style:parent-style-name="Обычный" style:family="paragraph">
      <style:paragraph-properties style:text-autospace="none" fo:text-align="justify" fo:background-color="#FFFFFF"/>
    </style:style>
    <style:style style:name="T762" style:parent-style-name="Основнойшрифтабзаца" style:family="text">
      <style:text-properties fo:color="#000000"/>
    </style:style>
    <style:style style:name="P763" style:parent-style-name="Обычный" style:family="paragraph">
      <style:paragraph-properties style:text-autospace="none" fo:text-align="justify" fo:background-color="#FFFFFF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/>
    </style:style>
    <style:style style:name="P766" style:parent-style-name="Обычный" style:family="paragraph">
      <style:paragraph-properties style:text-autospace="none" fo:text-align="justify" fo:background-color="#FFFFFF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/>
    </style:style>
    <style:style style:name="P772" style:parent-style-name="Обычный" style:family="paragraph">
      <style:paragraph-properties style:text-autospace="none" fo:text-align="justify" fo:background-color="#FFFFFF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/>
    </style:style>
    <style:style style:name="P776" style:parent-style-name="Обычный" style:family="paragraph">
      <style:paragraph-properties style:text-autospace="none" fo:text-align="justify" fo:background-color="#FFFFFF"/>
    </style:style>
    <style:style style:name="T777" style:parent-style-name="Основнойшрифтабзаца" style:family="text">
      <style:text-properties fo:color="#000000"/>
    </style:style>
    <style:style style:name="P778" style:parent-style-name="Обычный" style:family="paragraph">
      <style:paragraph-properties style:text-autospace="none" fo:text-align="justify" fo:background-color="#FFFFFF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color="#000000"/>
    </style:style>
    <style:style style:name="P781" style:parent-style-name="Обычный" style:family="paragraph">
      <style:paragraph-properties style:text-autospace="none" fo:text-align="justify" fo:background-color="#FFFFFF"/>
    </style:style>
    <style:style style:name="T782" style:parent-style-name="Основнойшрифтабзаца" style:family="text">
      <style:text-properties fo:color="#000000"/>
    </style:style>
    <style:style style:name="P783" style:parent-style-name="Обычный" style:family="paragraph">
      <style:paragraph-properties style:text-autospace="none" fo:text-align="justify" fo:background-color="#FFFFFF"/>
    </style:style>
    <style:style style:name="T784" style:parent-style-name="Основнойшрифтабзаца" style:family="text">
      <style:text-properties fo:color="#000000"/>
    </style:style>
    <style:style style:name="P785" style:parent-style-name="Обычный" style:family="paragraph">
      <style:paragraph-properties style:text-autospace="none" fo:text-align="justify" fo:background-color="#FFFFFF"/>
    </style:style>
    <style:style style:name="T786" style:parent-style-name="Основнойшрифтабзаца" style:family="text">
      <style:text-properties fo:color="#000000"/>
    </style:style>
    <style:style style:name="P787" style:parent-style-name="Обычный" style:family="paragraph">
      <style:paragraph-properties style:text-autospace="none" fo:text-align="justify" fo:background-color="#FFFFFF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/>
    </style:style>
    <style:style style:name="P790" style:parent-style-name="Обычный" style:family="paragraph">
      <style:paragraph-properties style:text-autospace="none" fo:text-align="justify" fo:background-color="#FFFFFF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/>
    </style:style>
    <style:style style:name="P793" style:parent-style-name="Обычный" style:family="paragraph">
      <style:paragraph-properties style:text-autospace="none" fo:text-align="justify" fo:background-color="#FFFFFF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 fo:language="en" fo:country="US"/>
    </style:style>
    <style:style style:name="T796" style:parent-style-name="Основнойшрифтабзаца" style:family="text">
      <style:text-properties fo:color="#000000"/>
    </style:style>
    <style:style style:name="P797" style:parent-style-name="Обычный" style:family="paragraph">
      <style:paragraph-properties style:text-autospace="none" fo:text-align="justify" fo:background-color="#FFFFFF"/>
    </style:style>
    <style:style style:name="T798" style:parent-style-name="Основнойшрифтабзаца" style:family="text">
      <style:text-properties fo:color="#000000"/>
    </style:style>
    <style:style style:name="T799" style:parent-style-name="Основнойшрифтабзаца" style:family="text">
      <style:text-properties fo:color="#000000" fo:language="en" fo:country="US"/>
    </style:style>
    <style:style style:name="T800" style:parent-style-name="Основнойшрифтабзаца" style:family="text">
      <style:text-properties fo:color="#000000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/>
    </style:style>
    <style:style style:name="P805" style:parent-style-name="Обычный" style:family="paragraph">
      <style:paragraph-properties style:text-autospace="none" fo:text-align="justify" fo:background-color="#FFFFFF"/>
    </style:style>
    <style:style style:name="T806" style:parent-style-name="Основнойшрифтабзаца" style:family="text">
      <style:text-properties fo:color="#000000"/>
    </style:style>
    <style:style style:name="T807" style:parent-style-name="Основнойшрифтабзаца" style:family="text">
      <style:text-properties fo:color="#000000"/>
    </style:style>
    <style:style style:name="P808" style:parent-style-name="Обычный" style:family="paragraph">
      <style:paragraph-properties style:text-autospace="none" fo:text-align="justify" fo:background-color="#FFFFFF"/>
    </style:style>
    <style:style style:name="T809" style:parent-style-name="Основнойшрифтабзаца" style:family="text">
      <style:text-properties fo:color="#000000"/>
    </style:style>
    <style:style style:name="P81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11" style:parent-style-name="Обычный" style:family="paragraph">
      <style:paragraph-properties style:text-autospace="none" fo:text-align="justify" fo:background-color="#FFFFFF"/>
    </style:style>
    <style:style style:name="T812" style:parent-style-name="Основнойшрифтабзаца" style:family="text">
      <style:text-properties fo:color="#000000"/>
    </style:style>
    <style:style style:name="T813" style:parent-style-name="Основнойшрифтабзаца" style:family="text">
      <style:text-properties fo:color="#000000"/>
    </style:style>
    <style:style style:name="P81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1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16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1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18" style:parent-style-name="Обычный" style:family="paragraph">
      <style:paragraph-properties style:text-autospace="none" fo:text-align="justify" fo:background-color="#FFFFFF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P821" style:parent-style-name="Обычный" style:family="paragraph">
      <style:paragraph-properties style:text-autospace="none" fo:text-align="justify" fo:background-color="#FFFFFF"/>
    </style:style>
    <style:style style:name="T822" style:parent-style-name="Основнойшрифтабзаца" style:family="text">
      <style:text-properties fo:color="#000000"/>
    </style:style>
    <style:style style:name="P82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2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25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26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2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28" style:parent-style-name="Обычный" style:family="paragraph">
      <style:paragraph-properties style:text-autospace="none" fo:text-align="justify" fo:background-color="#FFFFFF"/>
    </style:style>
    <style:style style:name="T829" style:parent-style-name="Основнойшрифтабзаца" style:family="text">
      <style:text-properties fo:color="#000000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/>
    </style:style>
    <style:style style:name="P837" style:parent-style-name="Обычный" style:family="paragraph">
      <style:paragraph-properties style:text-autospace="none" fo:text-align="justify" fo:background-color="#FFFFFF"/>
    </style:style>
    <style:style style:name="T838" style:parent-style-name="Основнойшрифтабзаца" style:family="text">
      <style:text-properties fo:color="#000000"/>
    </style:style>
    <style:style style:name="P839" style:parent-style-name="Обычный" style:family="paragraph">
      <style:paragraph-properties style:text-autospace="none" fo:text-align="justify" fo:background-color="#FFFFFF"/>
    </style:style>
    <style:style style:name="T840" style:parent-style-name="Основнойшрифтабзаца" style:family="text">
      <style:text-properties fo:color="#000000"/>
    </style:style>
    <style:style style:name="P841" style:parent-style-name="Обычный" style:family="paragraph">
      <style:paragraph-properties style:text-autospace="none" fo:text-align="justify" fo:background-color="#FFFFFF"/>
    </style:style>
    <style:style style:name="T842" style:parent-style-name="Основнойшрифтабзаца" style:family="text">
      <style:text-properties fo:color="#000000"/>
    </style:style>
    <style:style style:name="P843" style:parent-style-name="Обычный" style:family="paragraph">
      <style:paragraph-properties style:text-autospace="none" fo:text-align="justify" fo:background-color="#FFFFFF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/>
    </style:style>
    <style:style style:name="P846" style:parent-style-name="Обычный" style:family="paragraph">
      <style:paragraph-properties style:text-autospace="none" fo:text-align="justify" fo:background-color="#FFFFFF"/>
    </style:style>
    <style:style style:name="T847" style:parent-style-name="Основнойшрифтабзаца" style:family="text">
      <style:text-properties fo:color="#000000"/>
    </style:style>
    <style:style style:name="T848" style:parent-style-name="Основнойшрифтабзаца" style:family="text">
      <style:text-properties fo:color="#000000"/>
    </style:style>
    <style:style style:name="P849" style:parent-style-name="Обычный" style:family="paragraph">
      <style:paragraph-properties style:text-autospace="none" fo:text-align="justify" fo:background-color="#FFFFFF"/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/>
    </style:style>
    <style:style style:name="P852" style:parent-style-name="Обычный" style:family="paragraph">
      <style:paragraph-properties style:text-autospace="none" fo:text-align="justify" fo:background-color="#FFFFFF"/>
    </style:style>
    <style:style style:name="T853" style:parent-style-name="Основнойшрифтабзаца" style:family="text">
      <style:text-properties fo:color="#000000"/>
    </style:style>
    <style:style style:name="P854" style:parent-style-name="Обычный" style:family="paragraph">
      <style:paragraph-properties style:text-autospace="none" fo:text-align="justify" fo:background-color="#FFFFFF"/>
    </style:style>
    <style:style style:name="T855" style:parent-style-name="Основнойшрифтабзаца" style:family="text">
      <style:text-properties fo:color="#000000"/>
    </style:style>
    <style:style style:name="P856" style:parent-style-name="Обычный" style:family="paragraph">
      <style:paragraph-properties style:text-autospace="none" fo:text-align="justify" fo:background-color="#FFFFFF"/>
    </style:style>
    <style:style style:name="T857" style:parent-style-name="Основнойшрифтабзаца" style:family="text">
      <style:text-properties fo:color="#000000"/>
    </style:style>
    <style:style style:name="T858" style:parent-style-name="Основнойшрифтабзаца" style:family="text">
      <style:text-properties fo:color="#000000"/>
    </style:style>
    <style:style style:name="P859" style:parent-style-name="Обычный" style:family="paragraph">
      <style:paragraph-properties style:text-autospace="none" fo:text-align="justify" fo:background-color="#FFFFFF"/>
    </style:style>
    <style:style style:name="T860" style:parent-style-name="Основнойшрифтабзаца" style:family="text">
      <style:text-properties fo:color="#000000"/>
    </style:style>
    <style:style style:name="P861" style:parent-style-name="Обычный" style:family="paragraph">
      <style:paragraph-properties fo:text-align="justify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/>
    </style:style>
    <style:style style:name="P86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865" style:parent-style-name="Обычный" style:family="paragraph">
      <style:paragraph-properties style:text-autospace="none" fo:text-align="justify" fo:background-color="#FFFFFF"/>
    </style:style>
    <style:style style:name="T866" style:parent-style-name="Основнойшрифтабзаца" style:family="text">
      <style:text-properties fo:color="#000000"/>
    </style:style>
    <style:style style:name="P867" style:parent-style-name="Обычный" style:family="paragraph">
      <style:paragraph-properties style:text-autospace="none" fo:text-align="justify" fo:background-color="#FFFFFF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/>
    </style:style>
    <style:style style:name="P870" style:parent-style-name="Обычный" style:family="paragraph">
      <style:paragraph-properties style:text-autospace="none" fo:text-align="justify" fo:background-color="#FFFFFF"/>
    </style:style>
    <style:style style:name="T871" style:parent-style-name="Основнойшрифтабзаца" style:family="text">
      <style:text-properties fo:color="#000000"/>
    </style:style>
    <style:style style:name="P872" style:parent-style-name="Обычный" style:family="paragraph">
      <style:paragraph-properties style:text-autospace="none" fo:text-align="justify" fo:background-color="#FFFFFF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/>
    </style:style>
    <style:style style:name="P875" style:parent-style-name="Обычный" style:family="paragraph">
      <style:paragraph-properties style:text-autospace="none" fo:text-align="justify" fo:background-color="#FFFFFF"/>
    </style:style>
    <style:style style:name="T876" style:parent-style-name="Основнойшрифтабзаца" style:family="text">
      <style:text-properties fo:color="#000000"/>
    </style:style>
    <style:style style:name="P877" style:parent-style-name="Обычный" style:family="paragraph">
      <style:paragraph-properties style:text-autospace="none" fo:text-align="justify" fo:background-color="#FFFFFF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fo:color="#000000"/>
    </style:style>
    <style:style style:name="P880" style:parent-style-name="Обычный" style:family="paragraph">
      <style:paragraph-properties style:text-autospace="none" fo:text-align="justify" fo:background-color="#FFFFFF"/>
    </style:style>
    <style:style style:name="T881" style:parent-style-name="Основнойшрифтабзаца" style:family="text">
      <style:text-properties fo:color="#000000"/>
    </style:style>
    <style:style style:name="P882" style:parent-style-name="Обычный" style:family="paragraph">
      <style:paragraph-properties style:text-autospace="none" fo:text-align="justify" fo:background-color="#FFFFFF"/>
    </style:style>
    <style:style style:name="T883" style:parent-style-name="Основнойшрифтабзаца" style:family="text">
      <style:text-properties fo:color="#000000"/>
    </style:style>
    <style:style style:name="P884" style:parent-style-name="Обычный" style:family="paragraph">
      <style:paragraph-properties style:text-autospace="none" fo:text-align="justify" fo:background-color="#FFFFFF"/>
    </style:style>
    <style:style style:name="T885" style:parent-style-name="Основнойшрифтабзаца" style:family="text">
      <style:text-properties fo:color="#000000"/>
    </style:style>
    <style:style style:name="T886" style:parent-style-name="Основнойшрифтабзаца" style:family="text">
      <style:text-properties fo:color="#000000"/>
    </style:style>
    <style:style style:name="T887" style:parent-style-name="Основнойшрифтабзаца" style:family="text">
      <style:text-properties fo:color="#000000"/>
    </style:style>
    <style:style style:name="P888" style:parent-style-name="Обычный" style:family="paragraph">
      <style:paragraph-properties style:text-autospace="none" fo:text-align="justify" fo:background-color="#FFFFFF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fo:color="#000000"/>
    </style:style>
    <style:style style:name="P891" style:parent-style-name="Обычный" style:family="paragraph">
      <style:paragraph-properties style:text-autospace="none" fo:text-align="justify" fo:background-color="#FFFFFF"/>
    </style:style>
    <style:style style:name="T892" style:parent-style-name="Основнойшрифтабзаца" style:family="text">
      <style:text-properties fo:color="#000000"/>
    </style:style>
    <style:style style:name="P893" style:parent-style-name="Обычный" style:family="paragraph">
      <style:paragraph-properties style:text-autospace="none" fo:text-align="justify" fo:background-color="#FFFFFF"/>
    </style:style>
    <style:style style:name="T894" style:parent-style-name="Основнойшрифтабзаца" style:family="text">
      <style:text-properties fo:color="#000000"/>
    </style:style>
    <style:style style:name="T895" style:parent-style-name="Основнойшрифтабзаца" style:family="text">
      <style:text-properties fo:color="#000000"/>
    </style:style>
    <style:style style:name="P896" style:parent-style-name="Обычный" style:family="paragraph">
      <style:paragraph-properties style:text-autospace="none" fo:text-align="justify" fo:background-color="#FFFFFF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/>
    </style:style>
    <style:style style:name="P899" style:parent-style-name="Обычный" style:family="paragraph">
      <style:paragraph-properties style:text-autospace="none" fo:text-align="justify" fo:background-color="#FFFFFF"/>
    </style:style>
    <style:style style:name="T900" style:parent-style-name="Основнойшрифтабзаца" style:family="text">
      <style:text-properties fo:color="#000000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/>
    </style:style>
    <style:style style:name="P90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904" style:parent-style-name="Обычный" style:family="paragraph">
      <style:paragraph-properties style:text-autospace="none" fo:text-align="justify" fo:background-color="#FFFFFF"/>
    </style:style>
    <style:style style:name="T90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0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908" style:parent-style-name="Обычный" style:family="paragraph">
      <style:paragraph-properties style:text-autospace="none" fo:text-align="justify" fo:background-color="#FFFFFF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/>
    </style:style>
    <style:style style:name="P913" style:parent-style-name="Обычный" style:family="paragraph">
      <style:paragraph-properties style:text-autospace="none" fo:text-align="justify" fo:background-color="#FFFFFF"/>
    </style:style>
    <style:style style:name="T914" style:parent-style-name="Основнойшрифтабзаца" style:family="text">
      <style:text-properties fo:color="#000000"/>
    </style:style>
    <style:style style:name="T915" style:parent-style-name="Основнойшрифтабзаца" style:family="text">
      <style:text-properties fo:color="#000000"/>
    </style:style>
    <style:style style:name="T916" style:parent-style-name="Основнойшрифтабзаца" style:family="text">
      <style:text-properties fo:color="#000000"/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/>
    </style:style>
    <style:style style:name="P919" style:parent-style-name="Обычный" style:family="paragraph">
      <style:paragraph-properties style:text-autospace="none" fo:text-align="justify" fo:background-color="#FFFFFF"/>
    </style:style>
    <style:style style:name="T920" style:parent-style-name="Основнойшрифтабзаца" style:family="text">
      <style:text-properties fo:color="#000000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/>
    </style:style>
    <style:style style:name="P925" style:parent-style-name="Обычный" style:family="paragraph">
      <style:paragraph-properties style:text-autospace="none" fo:text-align="justify" fo:background-color="#FFFFFF"/>
    </style:style>
    <style:style style:name="T926" style:parent-style-name="Основнойшрифтабзаца" style:family="text">
      <style:text-properties fo:color="#000000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/>
    </style:style>
    <style:style style:name="P930" style:parent-style-name="Обычный" style:family="paragraph">
      <style:paragraph-properties style:text-autospace="none" fo:text-align="justify" fo:background-color="#FFFFFF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000000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/>
    </style:style>
    <style:style style:name="P935" style:parent-style-name="Обычный" style:family="paragraph">
      <style:paragraph-properties style:text-autospace="none" fo:text-align="justify" fo:background-color="#FFFFFF"/>
    </style:style>
    <style:style style:name="T936" style:parent-style-name="Основнойшрифтабзаца" style:family="text">
      <style:text-properties fo:color="#000000"/>
    </style:style>
    <style:style style:name="T937" style:parent-style-name="Основнойшрифтабзаца" style:family="text">
      <style:text-properties fo:color="#000000"/>
    </style:style>
    <style:style style:name="T938" style:parent-style-name="Основнойшрифтабзаца" style:family="text">
      <style:text-properties fo:color="#000000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/>
    </style:style>
    <style:style style:name="P941" style:parent-style-name="Обычный" style:family="paragraph">
      <style:paragraph-properties style:text-autospace="none" fo:text-align="justify" fo:background-color="#FFFFFF"/>
    </style:style>
    <style:style style:name="T942" style:parent-style-name="Основнойшрифтабзаца" style:family="text">
      <style:text-properties fo:color="#000000"/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/>
    </style:style>
    <style:style style:name="T945" style:parent-style-name="Основнойшрифтабзаца" style:family="text">
      <style:text-properties fo:color="#000000"/>
    </style:style>
    <style:style style:name="T946" style:parent-style-name="Основнойшрифтабзаца" style:family="text">
      <style:text-properties fo:color="#000000"/>
    </style:style>
    <style:style style:name="T947" style:parent-style-name="Основнойшрифтабзаца" style:family="text">
      <style:text-properties fo:color="#000000"/>
    </style:style>
    <style:style style:name="P948" style:parent-style-name="Обычный" style:family="paragraph">
      <style:paragraph-properties style:text-autospace="none" fo:text-align="justify" fo:background-color="#FFFFFF"/>
    </style:style>
    <style:style style:name="T94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5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5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5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5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954" style:parent-style-name="Обычный" style:family="paragraph">
      <style:paragraph-properties style:text-autospace="none" fo:text-align="justify" fo:background-color="#FFFFFF"/>
    </style:style>
    <style:style style:name="T955" style:parent-style-name="Основнойшрифтабзаца" style:family="text">
      <style:text-properties fo:color="#000000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/>
    </style:style>
    <style:style style:name="P958" style:parent-style-name="Обычный" style:family="paragraph">
      <style:paragraph-properties style:text-autospace="none" fo:text-align="justify" fo:background-color="#FFFFFF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/>
    </style:style>
    <style:style style:name="P962" style:parent-style-name="Обычный" style:family="paragraph">
      <style:paragraph-properties style:text-autospace="none" fo:text-align="justify" fo:background-color="#FFFFFF"/>
    </style:style>
    <style:style style:name="T963" style:parent-style-name="Основнойшрифтабзаца" style:family="text">
      <style:text-properties fo:color="#000000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fo:color="#000000"/>
    </style:style>
    <style:style style:name="P966" style:parent-style-name="Обычный" style:family="paragraph">
      <style:paragraph-properties fo:text-align="justify"/>
    </style:style>
    <style:style style:name="T967" style:parent-style-name="Основнойшрифтабзаца" style:family="text">
      <style:text-properties fo:color="#000000"/>
    </style:style>
    <style:style style:name="P968" style:parent-style-name="Обычный" style:family="paragraph">
      <style:paragraph-properties style:text-autospace="none" fo:text-align="justify" fo:background-color="#FFFFFF"/>
    </style:style>
    <style:style style:name="T969" style:parent-style-name="Основнойшрифтабзаца" style:family="text">
      <style:text-properties fo:color="#000000"/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/>
    </style:style>
    <style:style style:name="T972" style:parent-style-name="Основнойшрифтабзаца" style:family="text">
      <style:text-properties fo:color="#000000"/>
    </style:style>
    <style:style style:name="P973" style:parent-style-name="Обычный" style:family="paragraph">
      <style:paragraph-properties style:text-autospace="none" fo:text-align="justify" fo:background-color="#FFFFFF"/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/>
    </style:style>
    <style:style style:name="P976" style:parent-style-name="Обычный" style:family="paragraph">
      <style:paragraph-properties style:text-autospace="none" fo:text-align="justify" fo:background-color="#FFFFFF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/>
    </style:style>
    <style:style style:name="P979" style:parent-style-name="Обычный" style:family="paragraph">
      <style:paragraph-properties style:text-autospace="none" fo:text-align="justify" fo:background-color="#FFFFFF"/>
    </style:style>
    <style:style style:name="T980" style:parent-style-name="Основнойшрифтабзаца" style:family="text">
      <style:text-properties fo:color="#000000"/>
    </style:style>
    <style:style style:name="P981" style:parent-style-name="Обычный" style:family="paragraph">
      <style:paragraph-properties style:text-autospace="none" fo:text-align="justify" fo:background-color="#FFFFFF"/>
    </style:style>
    <style:style style:name="T98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8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8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98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987" style:parent-style-name="Обычный" style:family="paragraph">
      <style:paragraph-properties style:text-autospace="none" fo:text-align="justify" fo:background-color="#FFFFFF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/>
    </style:style>
    <style:style style:name="P991" style:parent-style-name="Обычный" style:family="paragraph">
      <style:paragraph-properties style:text-autospace="none" fo:text-align="justify" fo:background-color="#FFFFFF"/>
    </style:style>
    <style:style style:name="T992" style:parent-style-name="Основнойшрифтабзаца" style:family="text">
      <style:text-properties fo:color="#000000"/>
    </style:style>
    <style:style style:name="P993" style:parent-style-name="Обычный" style:family="paragraph">
      <style:paragraph-properties style:text-autospace="none" fo:text-align="justify" fo:background-color="#FFFFFF"/>
    </style:style>
    <style:style style:name="T994" style:parent-style-name="Основнойшрифтабзаца" style:family="text">
      <style:text-properties fo:color="#000000"/>
    </style:style>
    <style:style style:name="T995" style:parent-style-name="Основнойшрифтабзаца" style:family="text">
      <style:text-properties fo:color="#000000"/>
    </style:style>
    <style:style style:name="P996" style:parent-style-name="Обычный" style:family="paragraph">
      <style:paragraph-properties style:text-autospace="none" fo:text-align="justify" fo:background-color="#FFFFFF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/>
    </style:style>
    <style:style style:name="T999" style:parent-style-name="Основнойшрифтабзаца" style:family="text">
      <style:text-properties fo:color="#000000"/>
    </style:style>
    <style:style style:name="P1000" style:parent-style-name="Обычный" style:family="paragraph">
      <style:paragraph-properties style:text-autospace="none" fo:text-align="justify" fo:background-color="#FFFFFF"/>
    </style:style>
    <style:style style:name="T1001" style:parent-style-name="Основнойшрифтабзаца" style:family="text">
      <style:text-properties fo:color="#000000"/>
    </style:style>
    <style:style style:name="P1002" style:parent-style-name="Обычный" style:family="paragraph">
      <style:paragraph-properties style:text-autospace="none" fo:text-align="justify" fo:background-color="#FFFFFF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/>
    </style:style>
    <style:style style:name="P1005" style:parent-style-name="Обычный" style:family="paragraph">
      <style:paragraph-properties style:text-autospace="none" fo:text-align="justify" fo:background-color="#FFFFFF"/>
    </style:style>
    <style:style style:name="T1006" style:parent-style-name="Основнойшрифтабзаца" style:family="text">
      <style:text-properties fo:color="#000000"/>
    </style:style>
    <style:style style:name="T1007" style:parent-style-name="Основнойшрифтабзаца" style:family="text">
      <style:text-properties fo:color="#000000"/>
    </style:style>
    <style:style style:name="P1008" style:parent-style-name="Обычный" style:family="paragraph">
      <style:paragraph-properties style:text-autospace="none" fo:text-align="justify" fo:background-color="#FFFFFF"/>
    </style:style>
    <style:style style:name="T1009" style:parent-style-name="Основнойшрифтабзаца" style:family="text">
      <style:text-properties fo:color="#000000"/>
    </style:style>
    <style:style style:name="P1010" style:parent-style-name="Обычный" style:family="paragraph">
      <style:paragraph-properties style:text-autospace="none" fo:text-align="justify" fo:background-color="#FFFFFF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/>
    </style:style>
    <style:style style:name="P1013" style:parent-style-name="Обычный" style:family="paragraph">
      <style:paragraph-properties style:text-autospace="none" fo:text-align="justify" fo:background-color="#FFFFFF"/>
    </style:style>
    <style:style style:name="T1014" style:parent-style-name="Основнойшрифтабзаца" style:family="text">
      <style:text-properties fo:color="#000000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/>
    </style:style>
    <style:style style:name="P1017" style:parent-style-name="Обычный" style:family="paragraph">
      <style:paragraph-properties style:text-autospace="none" fo:text-align="justify" fo:background-color="#FFFFFF"/>
    </style:style>
    <style:style style:name="T1018" style:parent-style-name="Основнойшрифтабзаца" style:family="text">
      <style:text-properties fo:color="#000000"/>
    </style:style>
    <style:style style:name="T1019" style:parent-style-name="Основнойшрифтабзаца" style:family="text">
      <style:text-properties fo:color="#000000"/>
    </style:style>
    <style:style style:name="P1020" style:parent-style-name="Обычный" style:family="paragraph">
      <style:paragraph-properties style:text-autospace="none" fo:text-align="justify" fo:background-color="#FFFFFF"/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color="#000000"/>
    </style:style>
    <style:style style:name="T1023" style:parent-style-name="Основнойшрифтабзаца" style:family="text">
      <style:text-properties fo:color="#000000"/>
    </style:style>
    <style:style style:name="P1024" style:parent-style-name="Обычный" style:family="paragraph">
      <style:paragraph-properties style:text-autospace="none" fo:text-align="justify" fo:background-color="#FFFFFF"/>
    </style:style>
    <style:style style:name="T102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2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2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2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030" style:parent-style-name="Обычный" style:family="paragraph">
      <style:paragraph-properties style:text-autospace="none" fo:text-align="justify" fo:background-color="#FFFFFF"/>
    </style:style>
    <style:style style:name="T1031" style:parent-style-name="Основнойшрифтабзаца" style:family="text">
      <style:text-properties fo:color="#000000"/>
    </style:style>
    <style:style style:name="T1032" style:parent-style-name="Основнойшрифтабзаца" style:family="text">
      <style:text-properties fo:color="#000000"/>
    </style:style>
    <style:style style:name="P1033" style:parent-style-name="Обычный" style:family="paragraph">
      <style:paragraph-properties style:text-autospace="none" fo:text-align="justify" fo:background-color="#FFFFFF"/>
    </style:style>
    <style:style style:name="T1034" style:parent-style-name="Основнойшрифтабзаца" style:family="text">
      <style:text-properties fo:color="#000000"/>
    </style:style>
    <style:style style:name="T1035" style:parent-style-name="Основнойшрифтабзаца" style:family="text">
      <style:text-properties fo:color="#000000"/>
    </style:style>
    <style:style style:name="T1036" style:parent-style-name="Основнойшрифтабзаца" style:family="text">
      <style:text-properties fo:color="#000000"/>
    </style:style>
    <style:style style:name="P1037" style:parent-style-name="Обычный" style:family="paragraph">
      <style:paragraph-properties style:text-autospace="none" fo:text-align="justify" fo:background-color="#FFFFFF"/>
    </style:style>
    <style:style style:name="T1038" style:parent-style-name="Основнойшрифтабзаца" style:family="text">
      <style:text-properties fo:color="#000000"/>
    </style:style>
    <style:style style:name="T1039" style:parent-style-name="Основнойшрифтабзаца" style:family="text">
      <style:text-properties fo:color="#000000"/>
    </style:style>
    <style:style style:name="T1040" style:parent-style-name="Основнойшрифтабзаца" style:family="text">
      <style:text-properties fo:color="#000000"/>
    </style:style>
    <style:style style:name="T1041" style:parent-style-name="Основнойшрифтабзаца" style:family="text">
      <style:text-properties fo:color="#000000"/>
    </style:style>
    <style:style style:name="P1042" style:parent-style-name="Обычный" style:family="paragraph">
      <style:paragraph-properties style:text-autospace="none" fo:text-align="justify" fo:background-color="#FFFFFF"/>
    </style:style>
    <style:style style:name="T1043" style:parent-style-name="Основнойшрифтабзаца" style:family="text">
      <style:text-properties fo:color="#000000"/>
    </style:style>
    <style:style style:name="T1044" style:parent-style-name="Основнойшрифтабзаца" style:family="text">
      <style:text-properties fo:color="#000000"/>
    </style:style>
    <style:style style:name="P1045" style:parent-style-name="Обычный" style:family="paragraph">
      <style:paragraph-properties style:text-autospace="none" fo:text-align="justify" fo:background-color="#FFFFFF"/>
    </style:style>
    <style:style style:name="T1046" style:parent-style-name="Основнойшрифтабзаца" style:family="text">
      <style:text-properties fo:color="#000000"/>
    </style:style>
    <style:style style:name="T1047" style:parent-style-name="Основнойшрифтабзаца" style:family="text">
      <style:text-properties fo:color="#000000"/>
    </style:style>
    <style:style style:name="T1048" style:parent-style-name="Основнойшрифтабзаца" style:family="text">
      <style:text-properties fo:color="#000000"/>
    </style:style>
    <style:style style:name="P1049" style:parent-style-name="Обычный" style:family="paragraph">
      <style:paragraph-properties style:text-autospace="none" fo:text-align="justify" fo:background-color="#FFFFFF"/>
    </style:style>
    <style:style style:name="T1050" style:parent-style-name="Основнойшрифтабзаца" style:family="text">
      <style:text-properties fo:color="#000000"/>
    </style:style>
    <style:style style:name="T1051" style:parent-style-name="Основнойшрифтабзаца" style:family="text">
      <style:text-properties fo:color="#000000"/>
    </style:style>
    <style:style style:name="T1052" style:parent-style-name="Основнойшрифтабзаца" style:family="text">
      <style:text-properties fo:color="#000000"/>
    </style:style>
    <style:style style:name="P1053" style:parent-style-name="Обычный" style:family="paragraph">
      <style:paragraph-properties style:text-autospace="none" fo:text-align="justify" fo:background-color="#FFFFFF"/>
    </style:style>
    <style:style style:name="T1054" style:parent-style-name="Основнойшрифтабзаца" style:family="text">
      <style:text-properties fo:color="#000000"/>
    </style:style>
    <style:style style:name="T1055" style:parent-style-name="Основнойшрифтабзаца" style:family="text">
      <style:text-properties fo:color="#000000"/>
    </style:style>
    <style:style style:name="P1056" style:parent-style-name="Обычный" style:family="paragraph">
      <style:paragraph-properties style:text-autospace="none" fo:text-align="justify" fo:background-color="#FFFFFF"/>
    </style:style>
    <style:style style:name="T1057" style:parent-style-name="Основнойшрифтабзаца" style:family="text">
      <style:text-properties fo:color="#000000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/>
    </style:style>
    <style:style style:name="P1064" style:parent-style-name="Обычный" style:family="paragraph">
      <style:paragraph-properties fo:text-align="justify"/>
    </style:style>
    <style:style style:name="T1065" style:parent-style-name="Основнойшрифтабзаца" style:family="text">
      <style:text-properties fo:color="#000000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/>
    </style:style>
    <style:style style:name="T1068" style:parent-style-name="Основнойшрифтабзаца" style:family="text">
      <style:text-properties fo:color="#000000"/>
    </style:style>
    <style:style style:name="T1069" style:parent-style-name="Основнойшрифтабзаца" style:family="text">
      <style:text-properties fo:color="#000000"/>
    </style:style>
    <style:style style:name="P1070" style:parent-style-name="Обычный" style:family="paragraph">
      <style:paragraph-properties style:text-autospace="none" fo:text-align="justify" fo:background-color="#FFFFFF"/>
    </style:style>
    <style:style style:name="T1071" style:parent-style-name="Основнойшрифтабзаца" style:family="text">
      <style:text-properties fo:color="#000000"/>
    </style:style>
    <style:style style:name="T1072" style:parent-style-name="Основнойшрифтабзаца" style:family="text">
      <style:text-properties fo:color="#000000"/>
    </style:style>
    <style:style style:name="P1073" style:parent-style-name="Обычный" style:family="paragraph">
      <style:paragraph-properties style:text-autospace="none" fo:text-align="justify" fo:background-color="#FFFFFF"/>
    </style:style>
    <style:style style:name="T1074" style:parent-style-name="Основнойшрифтабзаца" style:family="text">
      <style:text-properties fo:color="#000000"/>
    </style:style>
    <style:style style:name="P1075" style:parent-style-name="Обычный" style:family="paragraph">
      <style:paragraph-properties style:text-autospace="none" fo:text-align="justify" fo:background-color="#FFFFFF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/>
    </style:style>
    <style:style style:name="P1078" style:parent-style-name="Обычный" style:family="paragraph">
      <style:paragraph-properties style:text-autospace="none" fo:text-align="justify" fo:background-color="#FFFFFF"/>
    </style:style>
    <style:style style:name="T1079" style:parent-style-name="Основнойшрифтабзаца" style:family="text">
      <style:text-properties fo:color="#000000"/>
    </style:style>
    <style:style style:name="P1080" style:parent-style-name="Обычный" style:family="paragraph">
      <style:paragraph-properties style:text-autospace="none" fo:text-align="justify" fo:background-color="#FFFFFF"/>
    </style:style>
    <style:style style:name="T1081" style:parent-style-name="Основнойшрифтабзаца" style:family="text">
      <style:text-properties fo:color="#000000"/>
    </style:style>
    <style:style style:name="P1082" style:parent-style-name="Обычный" style:family="paragraph">
      <style:paragraph-properties style:text-autospace="none" fo:text-align="justify" fo:background-color="#FFFFFF"/>
    </style:style>
    <style:style style:name="T1083" style:parent-style-name="Основнойшрифтабзаца" style:family="text">
      <style:text-properties fo:color="#000000"/>
    </style:style>
    <style:style style:name="P1084" style:parent-style-name="Обычный" style:family="paragraph">
      <style:paragraph-properties style:text-autospace="none" fo:text-align="justify" fo:background-color="#FFFFFF"/>
    </style:style>
    <style:style style:name="T1085" style:parent-style-name="Основнойшрифтабзаца" style:family="text">
      <style:text-properties fo:color="#000000"/>
    </style:style>
    <style:style style:name="T1086" style:parent-style-name="Основнойшрифтабзаца" style:family="text">
      <style:text-properties fo:color="#000000"/>
    </style:style>
    <style:style style:name="P1087" style:parent-style-name="Обычный" style:family="paragraph">
      <style:paragraph-properties style:text-autospace="none" fo:text-align="justify" fo:background-color="#FFFFFF"/>
    </style:style>
    <style:style style:name="T108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8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9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092" style:parent-style-name="Обычный" style:family="paragraph">
      <style:paragraph-properties style:text-autospace="none" fo:text-align="justify" fo:background-color="#FFFFFF"/>
    </style:style>
    <style:style style:name="T1093" style:parent-style-name="Основнойшрифтабзаца" style:family="text">
      <style:text-properties fo:color="#000000"/>
    </style:style>
    <style:style style:name="P1094" style:parent-style-name="Обычный" style:family="paragraph">
      <style:paragraph-properties style:text-autospace="none" fo:text-align="justify" fo:background-color="#FFFFFF"/>
    </style:style>
    <style:style style:name="T1095" style:parent-style-name="Основнойшрифтабзаца" style:family="text">
      <style:text-properties fo:color="#000000"/>
    </style:style>
    <style:style style:name="P1096" style:parent-style-name="Обычный" style:family="paragraph">
      <style:paragraph-properties style:text-autospace="none" fo:text-align="justify" fo:background-color="#FFFFFF"/>
    </style:style>
    <style:style style:name="T1097" style:parent-style-name="Основнойшрифтабзаца" style:family="text">
      <style:text-properties fo:color="#000000"/>
    </style:style>
    <style:style style:name="T1098" style:parent-style-name="Основнойшрифтабзаца" style:family="text">
      <style:text-properties fo:color="#000000"/>
    </style:style>
    <style:style style:name="T1099" style:parent-style-name="Основнойшрифтабзаца" style:family="text">
      <style:text-properties fo:color="#000000"/>
    </style:style>
    <style:style style:name="P1100" style:parent-style-name="Обычный" style:family="paragraph">
      <style:paragraph-properties style:text-autospace="none" fo:text-align="justify" fo:background-color="#FFFFFF"/>
    </style:style>
    <style:style style:name="T1101" style:parent-style-name="Основнойшрифтабзаца" style:family="text">
      <style:text-properties fo:color="#000000"/>
    </style:style>
    <style:style style:name="P1102" style:parent-style-name="Обычный" style:family="paragraph">
      <style:paragraph-properties style:text-autospace="none" fo:text-align="justify" fo:background-color="#FFFFFF"/>
    </style:style>
    <style:style style:name="T1103" style:parent-style-name="Основнойшрифтабзаца" style:family="text">
      <style:text-properties fo:color="#000000"/>
    </style:style>
    <style:style style:name="P1104" style:parent-style-name="Обычный" style:family="paragraph">
      <style:paragraph-properties style:text-autospace="none" fo:text-align="justify" fo:background-color="#FFFFFF"/>
    </style:style>
    <style:style style:name="T1105" style:parent-style-name="Основнойшрифтабзаца" style:family="text">
      <style:text-properties fo:color="#000000"/>
    </style:style>
    <style:style style:name="P1106" style:parent-style-name="Обычный" style:family="paragraph">
      <style:paragraph-properties style:text-autospace="none" fo:text-align="justify" fo:background-color="#FFFFFF"/>
    </style:style>
    <style:style style:name="T1107" style:parent-style-name="Основнойшрифтабзаца" style:family="text">
      <style:text-properties fo:color="#000000"/>
    </style:style>
    <style:style style:name="P1108" style:parent-style-name="Обычный" style:family="paragraph">
      <style:paragraph-properties style:text-autospace="none" fo:text-align="justify" fo:background-color="#FFFFFF"/>
    </style:style>
    <style:style style:name="T1109" style:parent-style-name="Основнойшрифтабзаца" style:family="text">
      <style:text-properties fo:color="#000000"/>
    </style:style>
    <style:style style:name="P111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11" style:parent-style-name="Обычный" style:family="paragraph">
      <style:paragraph-properties style:text-autospace="none" fo:text-align="justify" fo:background-color="#FFFFFF"/>
    </style:style>
    <style:style style:name="T111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1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1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16" style:parent-style-name="Основнойшрифтабзаца" style:family="text">
      <style:text-properties fo:color="#000000"/>
    </style:style>
    <style:style style:name="P1117" style:parent-style-name="Обычный" style:family="paragraph">
      <style:paragraph-properties style:text-autospace="none" fo:text-align="justify" fo:background-color="#FFFFFF"/>
    </style:style>
    <style:style style:name="T1118" style:parent-style-name="Основнойшрифтабзаца" style:family="text">
      <style:text-properties fo:color="#000000"/>
    </style:style>
    <style:style style:name="P1119" style:parent-style-name="Обычный" style:family="paragraph">
      <style:paragraph-properties style:text-autospace="none" fo:text-align="justify" fo:background-color="#FFFFFF"/>
    </style:style>
    <style:style style:name="T1120" style:parent-style-name="Основнойшрифтабзаца" style:family="text">
      <style:text-properties fo:color="#000000"/>
    </style:style>
    <style:style style:name="P1121" style:parent-style-name="Обычный" style:family="paragraph">
      <style:paragraph-properties style:text-autospace="none" fo:text-align="justify" fo:background-color="#FFFFFF"/>
    </style:style>
    <style:style style:name="T1122" style:parent-style-name="Основнойшрифтабзаца" style:family="text">
      <style:text-properties fo:color="#000000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/>
    </style:style>
    <style:style style:name="P1125" style:parent-style-name="Обычный" style:family="paragraph">
      <style:paragraph-properties style:text-autospace="none" fo:text-align="justify" fo:background-color="#FFFFFF"/>
    </style:style>
    <style:style style:name="T1126" style:parent-style-name="Основнойшрифтабзаца" style:family="text">
      <style:text-properties fo:color="#000000"/>
    </style:style>
    <style:style style:name="T1127" style:parent-style-name="Основнойшрифтабзаца" style:family="text">
      <style:text-properties fo:color="#000000"/>
    </style:style>
    <style:style style:name="P1128" style:parent-style-name="Обычный" style:family="paragraph">
      <style:paragraph-properties style:text-autospace="none" fo:text-align="justify" fo:background-color="#FFFFFF"/>
    </style:style>
    <style:style style:name="T1129" style:parent-style-name="Основнойшрифтабзаца" style:family="text">
      <style:text-properties fo:color="#000000"/>
    </style:style>
    <style:style style:name="P1130" style:parent-style-name="Обычный" style:family="paragraph">
      <style:paragraph-properties style:text-autospace="none" fo:text-align="justify" fo:background-color="#FFFFFF"/>
    </style:style>
    <style:style style:name="T11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132" style:parent-style-name="Обычный" style:family="paragraph">
      <style:paragraph-properties style:text-autospace="none" fo:text-align="justify" fo:background-color="#FFFFFF"/>
    </style:style>
    <style:style style:name="T1133" style:parent-style-name="Основнойшрифтабзаца" style:family="text">
      <style:text-properties fo:color="#000000"/>
    </style:style>
    <style:style style:name="P1134" style:parent-style-name="Обычный" style:family="paragraph">
      <style:paragraph-properties style:text-autospace="none" fo:text-align="justify" fo:background-color="#FFFFFF"/>
    </style:style>
    <style:style style:name="T1135" style:parent-style-name="Основнойшрифтабзаца" style:family="text">
      <style:text-properties fo:color="#000000"/>
    </style:style>
    <style:style style:name="P1136" style:parent-style-name="Обычный" style:family="paragraph">
      <style:paragraph-properties style:text-autospace="none" fo:text-align="justify" fo:background-color="#FFFFFF"/>
    </style:style>
    <style:style style:name="T1137" style:parent-style-name="Основнойшрифтабзаца" style:family="text">
      <style:text-properties fo:color="#000000"/>
    </style:style>
    <style:style style:name="T1138" style:parent-style-name="Основнойшрифтабзаца" style:family="text">
      <style:text-properties fo:color="#000000"/>
    </style:style>
    <style:style style:name="T1139" style:parent-style-name="Основнойшрифтабзаца" style:family="text">
      <style:text-properties fo:color="#000000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fo:color="#000000"/>
    </style:style>
    <style:style style:name="P1142" style:parent-style-name="Обычный" style:family="paragraph">
      <style:paragraph-properties style:text-autospace="none" fo:text-align="justify" fo:background-color="#FFFFFF"/>
    </style:style>
    <style:style style:name="T1143" style:parent-style-name="Основнойшрифтабзаца" style:family="text">
      <style:text-properties fo:color="#000000"/>
    </style:style>
    <style:style style:name="P114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45" style:parent-style-name="Обычный" style:family="paragraph">
      <style:paragraph-properties style:text-autospace="none" fo:text-align="justify" fo:background-color="#FFFFFF"/>
    </style:style>
    <style:style style:name="T114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147" style:parent-style-name="Обычный" style:family="paragraph">
      <style:paragraph-properties style:text-autospace="none" fo:text-align="justify" fo:background-color="#FFFFFF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/>
    </style:style>
    <style:style style:name="P1150" style:parent-style-name="Обычный" style:family="paragraph">
      <style:paragraph-properties style:text-autospace="none" fo:text-align="justify" fo:background-color="#FFFFFF"/>
    </style:style>
    <style:style style:name="T1151" style:parent-style-name="Основнойшрифтабзаца" style:family="text">
      <style:text-properties fo:color="#000000"/>
    </style:style>
    <style:style style:name="T1152" style:parent-style-name="Основнойшрифтабзаца" style:family="text">
      <style:text-properties fo:color="#000000"/>
    </style:style>
    <style:style style:name="P1153" style:parent-style-name="Обычный" style:family="paragraph">
      <style:paragraph-properties style:text-autospace="none" fo:text-align="justify" fo:background-color="#FFFFFF"/>
    </style:style>
    <style:style style:name="T1154" style:parent-style-name="Основнойшрифтабзаца" style:family="text">
      <style:text-properties fo:color="#000000"/>
    </style:style>
    <style:style style:name="T1155" style:parent-style-name="Основнойшрифтабзаца" style:family="text">
      <style:text-properties fo:color="#000000"/>
    </style:style>
    <style:style style:name="P1156" style:parent-style-name="Обычный" style:family="paragraph">
      <style:paragraph-properties style:text-autospace="none" fo:text-align="justify" fo:background-color="#FFFFFF"/>
    </style:style>
    <style:style style:name="T1157" style:parent-style-name="Основнойшрифтабзаца" style:family="text">
      <style:text-properties fo:color="#000000"/>
    </style:style>
    <style:style style:name="P1158" style:parent-style-name="Обычный" style:family="paragraph">
      <style:paragraph-properties style:text-autospace="none" fo:text-align="justify" fo:background-color="#FFFFFF"/>
    </style:style>
    <style:style style:name="T1159" style:parent-style-name="Основнойшрифтабзаца" style:family="text">
      <style:text-properties fo:color="#000000"/>
    </style:style>
    <style:style style:name="P1160" style:parent-style-name="Обычный" style:family="paragraph">
      <style:paragraph-properties style:text-autospace="none" fo:text-align="justify" fo:background-color="#FFFFFF"/>
    </style:style>
    <style:style style:name="T1161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162" style:parent-style-name="Обычный" style:family="paragraph">
      <style:paragraph-properties style:text-autospace="none" fo:text-align="justify" fo:background-color="#FFFFFF"/>
    </style:style>
    <style:style style:name="T1163" style:parent-style-name="Основнойшрифтабзаца" style:family="text">
      <style:text-properties fo:color="#000000"/>
    </style:style>
    <style:style style:name="T1164" style:parent-style-name="Основнойшрифтабзаца" style:family="text">
      <style:text-properties fo:color="#000000"/>
    </style:style>
    <style:style style:name="P1165" style:parent-style-name="Обычный" style:family="paragraph">
      <style:paragraph-properties style:text-autospace="none" fo:text-align="justify" fo:background-color="#FFFFFF"/>
    </style:style>
    <style:style style:name="T1166" style:parent-style-name="Основнойшрифтабзаца" style:family="text">
      <style:text-properties fo:color="#000000"/>
    </style:style>
    <style:style style:name="P116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68" style:parent-style-name="Обычный" style:family="paragraph">
      <style:paragraph-properties style:text-autospace="none" fo:text-align="justify" fo:background-color="#FFFFFF"/>
      <style:text-properties fo:color="#000000" style:text-underline-type="single" style:text-underline-style="solid" style:text-underline-width="auto" style:text-underline-mode="continuous"/>
    </style:style>
    <style:style style:name="P1169" style:parent-style-name="Обычный" style:family="paragraph">
      <style:paragraph-properties style:text-autospace="none" fo:text-align="justify" fo:background-color="#FFFFFF"/>
    </style:style>
    <style:style style:name="T1170" style:parent-style-name="Основнойшрифтабзаца" style:family="text">
      <style:text-properties fo:color="#000000"/>
    </style:style>
    <style:style style:name="P1171" style:parent-style-name="Обычный" style:family="paragraph">
      <style:paragraph-properties style:text-autospace="none" fo:text-align="justify" fo:background-color="#FFFFFF"/>
    </style:style>
    <style:style style:name="T1172" style:parent-style-name="Основнойшрифтабзаца" style:family="text">
      <style:text-properties fo:color="#000000"/>
    </style:style>
    <style:style style:name="P1173" style:parent-style-name="Обычный" style:family="paragraph">
      <style:paragraph-properties style:text-autospace="none" fo:text-align="justify" fo:background-color="#FFFFFF"/>
    </style:style>
    <style:style style:name="T1174" style:parent-style-name="Основнойшрифтабзаца" style:family="text">
      <style:text-properties fo:color="#000000"/>
    </style:style>
    <style:style style:name="P1175" style:parent-style-name="Обычный" style:family="paragraph">
      <style:paragraph-properties style:text-autospace="none" fo:text-align="justify" fo:background-color="#FFFFFF"/>
    </style:style>
    <style:style style:name="T1176" style:parent-style-name="Основнойшрифтабзаца" style:family="text">
      <style:text-properties fo:color="#000000"/>
    </style:style>
    <style:style style:name="P1177" style:parent-style-name="Обычный" style:family="paragraph">
      <style:paragraph-properties style:text-autospace="none" fo:text-align="justify" fo:background-color="#FFFFFF"/>
    </style:style>
    <style:style style:name="T1178" style:parent-style-name="Основнойшрифтабзаца" style:family="text">
      <style:text-properties fo:color="#000000"/>
    </style:style>
    <style:style style:name="P1179" style:parent-style-name="Обычный" style:family="paragraph">
      <style:paragraph-properties style:text-autospace="none" fo:text-align="justify" fo:background-color="#FFFFFF"/>
    </style:style>
    <style:style style:name="T1180" style:parent-style-name="Основнойшрифтабзаца" style:family="text">
      <style:text-properties fo:color="#000000"/>
    </style:style>
    <style:style style:name="P1181" style:parent-style-name="Обычный" style:family="paragraph">
      <style:paragraph-properties style:text-autospace="none" fo:text-align="justify" fo:background-color="#FFFFFF"/>
    </style:style>
    <style:style style:name="T1182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18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84" style:parent-style-name="Обычный" style:family="paragraph">
      <style:paragraph-properties style:text-autospace="none" fo:text-align="justify" fo:background-color="#FFFFFF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fo:color="#000000"/>
    </style:style>
    <style:style style:name="T1187" style:parent-style-name="Основнойшрифтабзаца" style:family="text">
      <style:text-properties fo:color="#000000"/>
    </style:style>
    <style:style style:name="P118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8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190" style:parent-style-name="Обычный" style:family="paragraph">
      <style:paragraph-properties style:text-autospace="none" fo:text-align="justify" fo:background-color="#FFFFFF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/>
    </style:style>
    <style:style style:name="P1195" style:parent-style-name="Обычный" style:family="paragraph">
      <style:paragraph-properties style:text-autospace="none" fo:text-align="justify" fo:background-color="#FFFFFF"/>
    </style:style>
    <style:style style:name="T119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9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9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19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0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201" style:parent-style-name="Обычный" style:family="paragraph">
      <style:paragraph-properties fo:text-align="justify"/>
    </style:style>
    <style:style style:name="T1202" style:parent-style-name="Основнойшрифтабзаца" style:family="text">
      <style:text-properties fo:color="#000000"/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/>
    </style:style>
    <style:style style:name="T1205" style:parent-style-name="Основнойшрифтабзаца" style:family="text">
      <style:text-properties fo:color="#000000"/>
    </style:style>
    <style:style style:name="P1206" style:parent-style-name="Обычный" style:family="paragraph">
      <style:paragraph-properties style:text-autospace="none" fo:text-align="justify" fo:background-color="#FFFFFF"/>
    </style:style>
    <style:style style:name="T1207" style:parent-style-name="Основнойшрифтабзаца" style:family="text">
      <style:text-properties fo:color="#000000"/>
    </style:style>
    <style:style style:name="T1208" style:parent-style-name="Основнойшрифтабзаца" style:family="text">
      <style:text-properties fo:color="#000000"/>
    </style:style>
    <style:style style:name="P1209" style:parent-style-name="Обычный" style:family="paragraph">
      <style:paragraph-properties style:text-autospace="none" fo:text-align="justify" fo:background-color="#FFFFFF"/>
    </style:style>
    <style:style style:name="T1210" style:parent-style-name="Основнойшрифтабзаца" style:family="text">
      <style:text-properties fo:color="#000000"/>
    </style:style>
    <style:style style:name="P1211" style:parent-style-name="Обычный" style:family="paragraph">
      <style:paragraph-properties style:text-autospace="none" fo:text-align="justify" fo:background-color="#FFFFFF"/>
    </style:style>
    <style:style style:name="T1212" style:parent-style-name="Основнойшрифтабзаца" style:family="text">
      <style:text-properties fo:color="#000000"/>
    </style:style>
    <style:style style:name="P1213" style:parent-style-name="Обычный" style:family="paragraph">
      <style:paragraph-properties style:text-autospace="none" fo:text-align="justify" fo:background-color="#FFFFFF"/>
    </style:style>
    <style:style style:name="T1214" style:parent-style-name="Основнойшрифтабзаца" style:family="text">
      <style:text-properties fo:color="#000000"/>
    </style:style>
    <style:style style:name="T1215" style:parent-style-name="Основнойшрифтабзаца" style:family="text">
      <style:text-properties fo:color="#000000"/>
    </style:style>
    <style:style style:name="P1216" style:parent-style-name="Обычный" style:family="paragraph">
      <style:paragraph-properties style:text-autospace="none" fo:text-align="justify" fo:background-color="#FFFFFF"/>
    </style:style>
    <style:style style:name="T121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1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1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220" style:parent-style-name="Обычный" style:family="paragraph">
      <style:paragraph-properties style:text-autospace="none" fo:text-align="justify" fo:background-color="#FFFFFF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/>
    </style:style>
    <style:style style:name="P1223" style:parent-style-name="Обычный" style:family="paragraph">
      <style:paragraph-properties style:text-autospace="none" fo:text-align="justify" fo:background-color="#FFFFFF"/>
    </style:style>
    <style:style style:name="T1224" style:parent-style-name="Основнойшрифтабзаца" style:family="text">
      <style:text-properties fo:color="#000000"/>
    </style:style>
    <style:style style:name="T1225" style:parent-style-name="Основнойшрифтабзаца" style:family="text">
      <style:text-properties fo:color="#000000"/>
    </style:style>
    <style:style style:name="P1226" style:parent-style-name="Обычный" style:family="paragraph">
      <style:paragraph-properties style:text-autospace="none" fo:text-align="justify" fo:background-color="#FFFFFF"/>
    </style:style>
    <style:style style:name="T1227" style:parent-style-name="Основнойшрифтабзаца" style:family="text">
      <style:text-properties fo:color="#000000"/>
    </style:style>
    <style:style style:name="T1228" style:parent-style-name="Основнойшрифтабзаца" style:family="text">
      <style:text-properties fo:color="#000000"/>
    </style:style>
    <style:style style:name="P1229" style:parent-style-name="Обычный" style:family="paragraph">
      <style:paragraph-properties style:text-autospace="none" fo:text-align="justify" fo:background-color="#FFFFFF"/>
    </style:style>
    <style:style style:name="T1230" style:parent-style-name="Основнойшрифтабзаца" style:family="text">
      <style:text-properties fo:color="#000000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/>
    </style:style>
    <style:style style:name="P1236" style:parent-style-name="Обычный" style:family="paragraph">
      <style:paragraph-properties style:text-autospace="none" fo:text-align="justify" fo:background-color="#FFFFFF"/>
    </style:style>
    <style:style style:name="T123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3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3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4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fo:color="#000000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fo:color="#000000"/>
    </style:style>
    <style:style style:name="P1246" style:parent-style-name="Обычный" style:family="paragraph">
      <style:paragraph-properties style:text-autospace="none" fo:text-align="justify" fo:background-color="#FFFFFF"/>
    </style:style>
    <style:style style:name="T1247" style:parent-style-name="Основнойшрифтабзаца" style:family="text">
      <style:text-properties fo:color="#000000"/>
    </style:style>
    <style:style style:name="T1248" style:parent-style-name="Основнойшрифтабзаца" style:family="text">
      <style:text-properties fo:color="#000000"/>
    </style:style>
    <style:style style:name="T1249" style:parent-style-name="Основнойшрифтабзаца" style:family="text">
      <style:text-properties fo:color="#000000"/>
    </style:style>
    <style:style style:name="P1250" style:parent-style-name="Обычный" style:family="paragraph">
      <style:paragraph-properties style:text-autospace="none" fo:text-align="justify" fo:background-color="#FFFFFF"/>
    </style:style>
    <style:style style:name="T1251" style:parent-style-name="Основнойшрифтабзаца" style:family="text">
      <style:text-properties fo:color="#000000"/>
    </style:style>
    <style:style style:name="P1252" style:parent-style-name="Обычный" style:family="paragraph">
      <style:paragraph-properties style:text-autospace="none" fo:text-align="justify" fo:background-color="#FFFFFF"/>
    </style:style>
    <style:style style:name="T1253" style:parent-style-name="Основнойшрифтабзаца" style:family="text">
      <style:text-properties fo:color="#000000"/>
    </style:style>
    <style:style style:name="T1254" style:parent-style-name="Основнойшрифтабзаца" style:family="text">
      <style:text-properties fo:color="#000000"/>
    </style:style>
    <style:style style:name="P1255" style:parent-style-name="Обычный" style:family="paragraph">
      <style:paragraph-properties style:text-autospace="none" fo:text-align="justify" fo:background-color="#FFFFFF"/>
    </style:style>
    <style:style style:name="T1256" style:parent-style-name="Основнойшрифтабзаца" style:family="text">
      <style:text-properties fo:color="#000000"/>
    </style:style>
    <style:style style:name="T1257" style:parent-style-name="Основнойшрифтабзаца" style:family="text">
      <style:text-properties fo:color="#000000"/>
    </style:style>
    <style:style style:name="T1258" style:parent-style-name="Основнойшрифтабзаца" style:family="text">
      <style:text-properties fo:color="#000000"/>
    </style:style>
    <style:style style:name="P1259" style:parent-style-name="Обычный" style:family="paragraph">
      <style:paragraph-properties style:text-autospace="none" fo:text-align="justify" fo:background-color="#FFFFFF"/>
    </style:style>
    <style:style style:name="T1260" style:parent-style-name="Основнойшрифтабзаца" style:family="text">
      <style:text-properties fo:color="#000000"/>
    </style:style>
    <style:style style:name="P1261" style:parent-style-name="Обычный" style:family="paragraph">
      <style:paragraph-properties style:text-autospace="none" fo:text-align="justify" fo:background-color="#FFFFFF"/>
    </style:style>
    <style:style style:name="T126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6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6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6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6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267" style:parent-style-name="Обычный" style:family="paragraph">
      <style:paragraph-properties style:text-autospace="none" fo:text-align="justify" fo:background-color="#FFFFFF"/>
    </style:style>
    <style:style style:name="T1268" style:parent-style-name="Основнойшрифтабзаца" style:family="text">
      <style:text-properties fo:color="#000000"/>
    </style:style>
    <style:style style:name="T1269" style:parent-style-name="Основнойшрифтабзаца" style:family="text">
      <style:text-properties fo:color="#000000"/>
    </style:style>
    <style:style style:name="T1270" style:parent-style-name="Основнойшрифтабзаца" style:family="text">
      <style:text-properties fo:color="#000000"/>
    </style:style>
    <style:style style:name="P1271" style:parent-style-name="Обычный" style:family="paragraph">
      <style:paragraph-properties style:text-autospace="none" fo:text-align="justify" fo:background-color="#FFFFFF"/>
    </style:style>
    <style:style style:name="T1272" style:parent-style-name="Основнойшрифтабзаца" style:family="text">
      <style:text-properties fo:font-style="italic" style:font-style-asian="italic" style:font-style-complex="italic" fo:color="#000000"/>
    </style:style>
    <style:style style:name="T1273" style:parent-style-name="Основнойшрифтабзаца" style:family="text">
      <style:text-properties fo:color="#000000"/>
    </style:style>
    <style:style style:name="T1274" style:parent-style-name="Основнойшрифтабзаца" style:family="text">
      <style:text-properties fo:font-style="italic" style:font-style-asian="italic" style:font-style-complex="italic" fo:color="#000000"/>
    </style:style>
    <style:style style:name="T1275" style:parent-style-name="Основнойшрифтабзаца" style:family="text">
      <style:text-properties fo:color="#000000"/>
    </style:style>
    <style:style style:name="P1276" style:parent-style-name="Обычный" style:family="paragraph">
      <style:paragraph-properties style:text-autospace="none" fo:text-align="justify" fo:background-color="#FFFFFF"/>
    </style:style>
    <style:style style:name="T1277" style:parent-style-name="Основнойшрифтабзаца" style:family="text">
      <style:text-properties fo:color="#000000"/>
    </style:style>
    <style:style style:name="T1278" style:parent-style-name="Основнойшрифтабзаца" style:family="text">
      <style:text-properties fo:color="#000000"/>
    </style:style>
    <style:style style:name="T1279" style:parent-style-name="Основнойшрифтабзаца" style:family="text">
      <style:text-properties fo:color="#000000"/>
    </style:style>
    <style:style style:name="P1280" style:parent-style-name="Обычный" style:family="paragraph">
      <style:paragraph-properties style:text-autospace="none" fo:text-align="justify" fo:background-color="#FFFFFF"/>
    </style:style>
    <style:style style:name="T1281" style:parent-style-name="Основнойшрифтабзаца" style:family="text">
      <style:text-properties fo:color="#000000"/>
    </style:style>
    <style:style style:name="P1282" style:parent-style-name="Обычный" style:family="paragraph">
      <style:paragraph-properties style:text-autospace="none" fo:text-align="justify" fo:background-color="#FFFFFF"/>
    </style:style>
    <style:style style:name="T1283" style:parent-style-name="Основнойшрифтабзаца" style:family="text">
      <style:text-properties fo:color="#000000"/>
    </style:style>
    <style:style style:name="P1284" style:parent-style-name="Обычный" style:family="paragraph">
      <style:paragraph-properties style:text-autospace="none" fo:text-align="justify" fo:background-color="#FFFFFF"/>
    </style:style>
    <style:style style:name="T128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8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8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8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28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290" style:parent-style-name="Обычный" style:family="paragraph">
      <style:paragraph-properties style:text-autospace="none" fo:text-align="justify" fo:background-color="#FFFFFF"/>
    </style:style>
    <style:style style:name="T1291" style:parent-style-name="Основнойшрифтабзаца" style:family="text">
      <style:text-properties fo:color="#000000"/>
    </style:style>
    <style:style style:name="T1292" style:parent-style-name="Основнойшрифтабзаца" style:family="text">
      <style:text-properties fo:color="#000000"/>
    </style:style>
    <style:style style:name="T1293" style:parent-style-name="Основнойшрифтабзаца" style:family="text">
      <style:text-properties fo:color="#000000"/>
    </style:style>
    <style:style style:name="P1294" style:parent-style-name="Обычный" style:family="paragraph">
      <style:paragraph-properties style:text-autospace="none" fo:text-align="justify" fo:background-color="#FFFFFF"/>
    </style:style>
    <style:style style:name="T1295" style:parent-style-name="Основнойшрифтабзаца" style:family="text">
      <style:text-properties fo:color="#000000"/>
    </style:style>
    <style:style style:name="P1296" style:parent-style-name="Обычный" style:family="paragraph">
      <style:paragraph-properties fo:text-align="justify"/>
    </style:style>
    <style:style style:name="T1297" style:parent-style-name="Основнойшрифтабзаца" style:family="text">
      <style:text-properties fo:color="#000000"/>
    </style:style>
    <style:style style:name="T1298" style:parent-style-name="Основнойшрифтабзаца" style:family="text">
      <style:text-properties fo:color="#000000"/>
    </style:style>
    <style:style style:name="P1299" style:parent-style-name="Обычный" style:family="paragraph">
      <style:paragraph-properties style:text-autospace="none" fo:text-align="justify" fo:background-color="#FFFFFF"/>
    </style:style>
    <style:style style:name="T1300" style:parent-style-name="Основнойшрифтабзаца" style:family="text">
      <style:text-properties fo:color="#000000"/>
    </style:style>
    <style:style style:name="T1301" style:parent-style-name="Основнойшрифтабзаца" style:family="text">
      <style:text-properties fo:color="#000000"/>
    </style:style>
    <style:style style:name="T1302" style:parent-style-name="Основнойшрифтабзаца" style:family="text">
      <style:text-properties fo:color="#000000"/>
    </style:style>
    <style:style style:name="P1303" style:parent-style-name="Обычный" style:family="paragraph">
      <style:paragraph-properties style:text-autospace="none" fo:text-align="justify" fo:background-color="#FFFFFF"/>
    </style:style>
    <style:style style:name="T1304" style:parent-style-name="Основнойшрифтабзаца" style:family="text">
      <style:text-properties fo:color="#000000"/>
    </style:style>
    <style:style style:name="T1305" style:parent-style-name="Основнойшрифтабзаца" style:family="text">
      <style:text-properties fo:color="#000000"/>
    </style:style>
    <style:style style:name="P1306" style:parent-style-name="Обычный" style:family="paragraph">
      <style:paragraph-properties style:text-autospace="none" fo:text-align="justify" fo:background-color="#FFFFFF"/>
    </style:style>
    <style:style style:name="T130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0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0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1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311" style:parent-style-name="Обычный" style:family="paragraph">
      <style:paragraph-properties style:text-autospace="none" fo:text-align="justify" fo:background-color="#FFFFFF"/>
    </style:style>
    <style:style style:name="T1312" style:parent-style-name="Основнойшрифтабзаца" style:family="text">
      <style:text-properties fo:color="#000000"/>
    </style:style>
    <style:style style:name="P1313" style:parent-style-name="Обычный" style:family="paragraph">
      <style:paragraph-properties style:text-autospace="none" fo:text-align="justify" fo:background-color="#FFFFFF"/>
    </style:style>
    <style:style style:name="T131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1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1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1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318" style:parent-style-name="Обычный" style:family="paragraph">
      <style:paragraph-properties style:text-autospace="none" fo:text-align="justify" fo:background-color="#FFFFFF"/>
    </style:style>
    <style:style style:name="T1319" style:parent-style-name="Основнойшрифтабзаца" style:family="text">
      <style:text-properties fo:color="#000000"/>
    </style:style>
    <style:style style:name="T1320" style:parent-style-name="Основнойшрифтабзаца" style:family="text">
      <style:text-properties fo:color="#000000"/>
    </style:style>
    <style:style style:name="T1321" style:parent-style-name="Основнойшрифтабзаца" style:family="text">
      <style:text-properties fo:color="#000000"/>
    </style:style>
    <style:style style:name="P1322" style:parent-style-name="Обычный" style:family="paragraph">
      <style:paragraph-properties style:text-autospace="none" fo:text-align="justify" fo:background-color="#FFFFFF"/>
    </style:style>
    <style:style style:name="T1323" style:parent-style-name="Основнойшрифтабзаца" style:family="text">
      <style:text-properties fo:color="#000000"/>
    </style:style>
    <style:style style:name="T1324" style:parent-style-name="Основнойшрифтабзаца" style:family="text">
      <style:text-properties fo:color="#000000"/>
    </style:style>
    <style:style style:name="T1325" style:parent-style-name="Основнойшрифтабзаца" style:family="text">
      <style:text-properties fo:color="#000000"/>
    </style:style>
    <style:style style:name="P1326" style:parent-style-name="Обычный" style:family="paragraph">
      <style:paragraph-properties style:text-autospace="none" fo:text-align="justify" fo:background-color="#FFFFFF"/>
    </style:style>
    <style:style style:name="T1327" style:parent-style-name="Основнойшрифтабзаца" style:family="text">
      <style:text-properties fo:color="#000000"/>
    </style:style>
    <style:style style:name="P1328" style:parent-style-name="Обычный" style:family="paragraph">
      <style:paragraph-properties style:text-autospace="none" fo:text-align="justify" fo:background-color="#FFFFFF"/>
    </style:style>
    <style:style style:name="T132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3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33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1332" style:parent-style-name="Обычный" style:family="paragraph">
      <style:paragraph-properties style:text-autospace="none" fo:text-align="justify" fo:background-color="#FFFFFF"/>
    </style:style>
    <style:style style:name="T1333" style:parent-style-name="Основнойшрифтабзаца" style:family="text">
      <style:text-properties fo:color="#000000"/>
    </style:style>
    <style:style style:name="P133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35" style:parent-style-name="Обычный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1336" style:parent-style-name="Обычный" style:family="paragraph">
      <style:paragraph-properties style:text-autospace="none" fo:text-align="justify" fo:background-color="#FFFFFF"/>
      <style:text-properties style:text-underline-type="single" style:text-underline-style="solid" style:text-underline-width="auto" style:text-underline-mode="continuous"/>
    </style:style>
    <style:style style:name="P1337" style:parent-style-name="Обычный" style:family="paragraph">
      <style:paragraph-properties style:text-autospace="none" fo:text-align="justify" fo:background-color="#FFFFFF"/>
    </style:style>
    <style:style style:name="T1338" style:parent-style-name="Основнойшрифтабзаца" style:family="text">
      <style:text-properties fo:color="#FF0000"/>
    </style:style>
    <style:style style:name="P1339" style:parent-style-name="Обычный" style:family="paragraph">
      <style:paragraph-properties style:text-autospace="none" fo:text-align="justify" fo:background-color="#FFFFFF"/>
    </style:style>
    <style:style style:name="P1340" style:parent-style-name="Обычный" style:family="paragraph">
      <style:paragraph-properties style:text-autospace="none" fo:text-align="justify" fo:background-color="#FFFFFF"/>
    </style:style>
    <style:style style:name="P1341" style:parent-style-name="Обычный" style:family="paragraph">
      <style:paragraph-properties style:text-autospace="none" fo:text-align="justify" fo:background-color="#FFFFFF"/>
    </style:style>
    <style:style style:name="P1342" style:parent-style-name="Обычный" style:family="paragraph">
      <style:paragraph-properties style:text-autospace="none" fo:text-align="justify" fo:background-color="#FFFFFF"/>
    </style:style>
    <style:style style:name="P1343" style:parent-style-name="Обычный" style:family="paragraph">
      <style:paragraph-properties style:text-autospace="none" fo:text-align="justify" fo:background-color="#FFFFFF"/>
    </style:style>
    <style:style style:name="P1344" style:parent-style-name="Обычный" style:family="paragraph">
      <style:paragraph-properties style:text-autospace="none" fo:text-align="justify" fo:background-color="#FFFFFF"/>
    </style:style>
    <style:style style:name="P1345" style:parent-style-name="Обычный" style:family="paragraph">
      <style:paragraph-properties style:text-autospace="none" fo:text-align="justify" fo:background-color="#FFFFFF"/>
    </style:style>
    <style:style style:name="P1346" style:parent-style-name="Обычный" style:family="paragraph">
      <style:paragraph-properties style:text-autospace="none" fo:text-align="justify" fo:background-color="#FFFFFF"/>
    </style:style>
    <style:style style:name="P1347" style:parent-style-name="Обычный" style:family="paragraph">
      <style:paragraph-properties style:text-autospace="none" fo:text-align="justify" fo:background-color="#FFFFFF"/>
    </style:style>
    <style:style style:name="P1348" style:parent-style-name="Обычный" style:family="paragraph">
      <style:paragraph-properties style:text-autospace="none" fo:text-align="justify" fo:background-color="#FFFFFF"/>
    </style:style>
    <style:style style:name="P1349" style:parent-style-name="Обычный" style:family="paragraph">
      <style:paragraph-properties style:text-autospace="none" fo:text-align="justify" fo:background-color="#FFFFFF"/>
    </style:style>
    <style:style style:name="P1350" style:parent-style-name="Обычный" style:family="paragraph">
      <style:paragraph-properties style:text-autospace="none" fo:text-align="justify" fo:background-color="#FFFFFF"/>
    </style:style>
    <style:style style:name="P1351" style:parent-style-name="Обычный" style:family="paragraph">
      <style:paragraph-properties style:text-autospace="none" fo:text-align="justify" fo:background-color="#FFFFFF"/>
    </style:style>
    <style:style style:name="P1352" style:parent-style-name="Обычный" style:family="paragraph">
      <style:paragraph-properties style:text-autospace="none" fo:text-align="justify" fo:background-color="#FFFFFF"/>
    </style:style>
    <style:style style:name="P1353" style:parent-style-name="Обычный" style:family="paragraph">
      <style:paragraph-properties style:text-autospace="none" fo:text-align="justify" fo:background-color="#FFFFFF"/>
    </style:style>
    <style:style style:name="P1354" style:parent-style-name="Обычный" style:family="paragraph">
      <style:paragraph-properties style:text-autospace="none" fo:text-align="justify" fo:background-color="#FFFFFF"/>
      <style:text-properties fo:color="#000000" style:text-underline-type="single" style:text-underline-style="solid" style:text-underline-width="auto" style:text-underline-mode="continuous"/>
    </style:style>
    <style:style style:name="P1355" style:parent-style-name="Обычный" style:family="paragraph">
      <style:paragraph-properties style:text-autospace="none" fo:text-align="justify" fo:background-color="#FFFFFF"/>
    </style:style>
    <style:style style:name="T1356" style:parent-style-name="Основнойшрифтабзаца" style:family="text">
      <style:text-properties fo:color="#FF0000"/>
    </style:style>
    <style:style style:name="P1357" style:parent-style-name="Обычный" style:family="paragraph">
      <style:paragraph-properties style:text-autospace="none" fo:text-align="justify" fo:background-color="#FFFFFF"/>
    </style:style>
    <style:style style:name="P1358" style:parent-style-name="Обычный" style:family="paragraph">
      <style:paragraph-properties style:text-autospace="none" fo:text-align="justify" fo:background-color="#FFFFFF"/>
    </style:style>
    <style:style style:name="P1359" style:parent-style-name="Обычный" style:family="paragraph">
      <style:paragraph-properties style:text-autospace="none" fo:text-align="justify" fo:background-color="#FFFFFF"/>
    </style:style>
    <style:style style:name="P1360" style:parent-style-name="Обычный" style:family="paragraph">
      <style:paragraph-properties style:text-autospace="none" fo:text-align="justify" fo:background-color="#FFFFFF"/>
    </style:style>
    <style:style style:name="P1361" style:parent-style-name="Обычный" style:family="paragraph">
      <style:paragraph-properties style:text-autospace="none" fo:text-align="justify" fo:background-color="#FFFFFF"/>
    </style:style>
    <style:style style:name="P1362" style:parent-style-name="Обычный" style:family="paragraph">
      <style:paragraph-properties style:text-autospace="none" fo:text-align="justify" fo:background-color="#FFFFFF"/>
    </style:style>
    <style:style style:name="P1363" style:parent-style-name="Обычный" style:family="paragraph">
      <style:paragraph-properties style:text-autospace="none" fo:text-align="justify" fo:background-color="#FFFFFF"/>
    </style:style>
    <style:style style:name="P1364" style:parent-style-name="Обычный" style:family="paragraph">
      <style:paragraph-properties style:text-autospace="none" fo:text-align="justify" fo:background-color="#FFFFFF"/>
    </style:style>
    <style:style style:name="P1365" style:parent-style-name="Обычный" style:family="paragraph">
      <style:paragraph-properties style:text-autospace="none" fo:text-align="justify" fo:background-color="#FFFFFF"/>
    </style:style>
    <style:style style:name="P1366" style:parent-style-name="Обычный" style:family="paragraph">
      <style:paragraph-properties style:text-autospace="none" fo:text-align="justify" fo:background-color="#FFFFFF"/>
    </style:style>
    <style:style style:name="P1367" style:parent-style-name="Обычный" style:family="paragraph">
      <style:paragraph-properties style:text-autospace="none" fo:text-align="justify" fo:background-color="#FFFFFF"/>
    </style:style>
    <style:style style:name="P1368" style:parent-style-name="Обычный" style:family="paragraph">
      <style:paragraph-properties style:text-autospace="none" fo:text-align="justify" fo:background-color="#FFFFFF"/>
    </style:style>
    <style:style style:name="P1369" style:parent-style-name="Обычный" style:family="paragraph">
      <style:paragraph-properties style:text-autospace="none" fo:text-align="justify" fo:background-color="#FFFFFF"/>
      <style:text-properties fo:color="#000000" style:text-underline-type="single" style:text-underline-style="solid" style:text-underline-width="auto" style:text-underline-mode="continuous"/>
    </style:style>
    <style:style style:name="P137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71" style:parent-style-name="Обычный" style:family="paragraph">
      <style:paragraph-properties style:text-autospace="none" fo:text-align="justify" fo:background-color="#FFFFFF"/>
    </style:style>
    <style:style style:name="P1372" style:parent-style-name="Обычный" style:family="paragraph">
      <style:paragraph-properties style:text-autospace="none" fo:text-align="justify" fo:background-color="#FFFFFF"/>
    </style:style>
    <style:style style:name="P1373" style:parent-style-name="Обычный" style:family="paragraph">
      <style:paragraph-properties style:text-autospace="none" fo:text-align="justify" fo:background-color="#FFFFFF"/>
    </style:style>
    <style:style style:name="P137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75" style:parent-style-name="Обычный" style:family="paragraph">
      <style:paragraph-properties style:text-autospace="none" fo:text-align="justify" fo:background-color="#FFFFFF"/>
      <style:text-properties fo:color="#000000" style:text-underline-type="single" style:text-underline-style="solid" style:text-underline-width="auto" style:text-underline-mode="continuous"/>
    </style:style>
    <style:style style:name="P1376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77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78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7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80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81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82" style:parent-style-name="Обычный" style:family="paragraph">
      <style:paragraph-properties style:text-autospace="none" fo:text-align="justify" fo:background-color="#FFFFFF"/>
    </style:style>
    <style:style style:name="T1383" style:parent-style-name="Основнойшрифтабзаца" style:family="text">
      <style:text-properties fo:color="#000000"/>
    </style:style>
    <style:style style:name="T1384" style:parent-style-name="Основнойшрифтабзаца" style:family="text">
      <style:text-properties fo:color="#000000"/>
    </style:style>
    <style:style style:name="T1385" style:parent-style-name="Основнойшрифтабзаца" style:family="text">
      <style:text-properties fo:color="#000000"/>
    </style:style>
    <style:style style:name="T1386" style:parent-style-name="Основнойшрифтабзаца" style:family="text">
      <style:text-properties fo:color="#000000"/>
    </style:style>
    <style:style style:name="T1387" style:parent-style-name="Основнойшрифтабзаца" style:family="text">
      <style:text-properties fo:color="#000000"/>
    </style:style>
    <style:style style:name="T1388" style:parent-style-name="Основнойшрифтабзаца" style:family="text">
      <style:text-properties fo:color="#000000"/>
    </style:style>
    <style:style style:name="P1389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390" style:parent-style-name="Обычный" style:family="paragraph">
      <style:paragraph-properties style:text-autospace="none" fo:text-align="justify" fo:background-color="#FFFFFF"/>
    </style:style>
    <style:style style:name="P1391" style:parent-style-name="Обычный" style:family="paragraph">
      <style:paragraph-properties style:text-autospace="none" fo:text-align="justify" fo:background-color="#FFFFFF"/>
    </style:style>
    <style:style style:name="T139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3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4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5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6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7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8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99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0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1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02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03" style:parent-style-name="Обычный" style:family="paragraph">
      <style:paragraph-properties style:text-autospace="none" fo:text-align="justify" fo:background-color="#FFFFFF"/>
    </style:style>
    <style:style style:name="T1404" style:parent-style-name="Основнойшрифтабзаца" style:family="text">
      <style:text-properties fo:color="#000000"/>
    </style:style>
    <style:style style:name="T1405" style:parent-style-name="Основнойшрифтабзаца" style:family="text">
      <style:text-properties fo:color="#000000"/>
    </style:style>
    <style:style style:name="T1406" style:parent-style-name="Основнойшрифтабзаца" style:family="text">
      <style:text-properties fo:color="#000000"/>
    </style:style>
    <style:style style:name="T1407" style:parent-style-name="Основнойшрифтабзаца" style:family="text">
      <style:text-properties fo:color="#000000"/>
    </style:style>
    <style:style style:name="P1408" style:parent-style-name="Обычный" style:family="paragraph">
      <style:paragraph-properties style:text-autospace="none" fo:text-align="justify" fo:background-color="#FFFFFF"/>
    </style:style>
    <style:style style:name="T1409" style:parent-style-name="Основнойшрифтабзаца" style:family="text">
      <style:text-properties fo:color="#000000"/>
    </style:style>
    <style:style style:name="P1410" style:parent-style-name="Обычный" style:family="paragraph">
      <style:paragraph-properties style:text-autospace="none" fo:text-align="justify" fo:background-color="#FFFFFF"/>
    </style:style>
    <style:style style:name="T1411" style:parent-style-name="Основнойшрифтабзаца" style:family="text">
      <style:text-properties fo:color="#000000"/>
    </style:style>
    <style:style style:name="P1412" style:parent-style-name="Обычный" style:family="paragraph">
      <style:paragraph-properties style:text-autospace="none" fo:text-align="justify" fo:background-color="#FFFFFF"/>
    </style:style>
    <style:style style:name="T1413" style:parent-style-name="Основнойшрифтабзаца" style:family="text">
      <style:text-properties fo:color="#000000"/>
    </style:style>
    <style:style style:name="P1414" style:parent-style-name="Обычный" style:family="paragraph">
      <style:paragraph-properties style:text-autospace="none" fo:text-align="justify" fo:background-color="#FFFFFF"/>
    </style:style>
    <style:style style:name="T1415" style:parent-style-name="Основнойшрифтабзаца" style:family="text">
      <style:text-properties fo:color="#000000"/>
    </style:style>
    <style:style style:name="P1416" style:parent-style-name="Обычный" style:family="paragraph">
      <style:paragraph-properties style:text-autospace="none" fo:text-align="justify" fo:background-color="#FFFFFF"/>
    </style:style>
    <style:style style:name="T1417" style:parent-style-name="Основнойшрифтабзаца" style:family="text">
      <style:text-properties fo:color="#000000"/>
    </style:style>
    <style:style style:name="P1418" style:parent-style-name="Обычный" style:family="paragraph">
      <style:paragraph-properties style:text-autospace="none" fo:text-align="justify" fo:background-color="#FFFFFF"/>
    </style:style>
    <style:style style:name="T1419" style:parent-style-name="Основнойшрифтабзаца" style:family="text">
      <style:text-properties fo:color="#000000"/>
    </style:style>
    <style:style style:name="T1420" style:parent-style-name="Основнойшрифтабзаца" style:family="text">
      <style:text-properties fo:color="#000000"/>
    </style:style>
    <style:style style:name="P1421" style:parent-style-name="Обычный" style:family="paragraph">
      <style:paragraph-properties style:text-autospace="none" fo:text-align="justify" fo:background-color="#FFFFFF"/>
    </style:style>
    <style:style style:name="T1422" style:parent-style-name="Основнойшрифтабзаца" style:family="text">
      <style:text-properties fo:color="#000000"/>
    </style:style>
    <style:style style:name="T1423" style:parent-style-name="Основнойшрифтабзаца" style:family="text">
      <style:text-properties fo:color="#000000"/>
    </style:style>
    <style:style style:name="T1424" style:parent-style-name="Основнойшрифтабзаца" style:family="text">
      <style:text-properties fo:color="#000000"/>
    </style:style>
    <style:style style:name="P1425" style:parent-style-name="Обычный" style:family="paragraph">
      <style:paragraph-properties style:text-autospace="none" fo:text-align="justify" fo:background-color="#FFFFFF"/>
    </style:style>
    <style:style style:name="T1426" style:parent-style-name="Основнойшрифтабзаца" style:family="text">
      <style:text-properties fo:color="#000000"/>
    </style:style>
    <style:style style:name="T1427" style:parent-style-name="Основнойшрифтабзаца" style:family="text">
      <style:text-properties fo:color="#000000"/>
    </style:style>
    <style:style style:name="T1428" style:parent-style-name="Основнойшрифтабзаца" style:family="text">
      <style:text-properties fo:color="#000000"/>
    </style:style>
    <style:style style:name="P1429" style:parent-style-name="Обычный" style:family="paragraph">
      <style:paragraph-properties style:text-autospace="none" fo:text-align="justify" fo:background-color="#FFFFFF"/>
    </style:style>
    <style:style style:name="T1430" style:parent-style-name="Основнойшрифтабзаца" style:family="text">
      <style:text-properties fo:color="#000000"/>
    </style:style>
    <style:style style:name="T1431" style:parent-style-name="Основнойшрифтабзаца" style:family="text">
      <style:text-properties fo:color="#000000"/>
    </style:style>
    <style:style style:name="T1432" style:parent-style-name="Основнойшрифтабзаца" style:family="text">
      <style:text-properties fo:color="#000000"/>
    </style:style>
    <style:style style:name="P1433" style:parent-style-name="Обычный" style:family="paragraph">
      <style:paragraph-properties style:text-autospace="none" fo:text-align="justify" fo:background-color="#FFFFFF"/>
    </style:style>
    <style:style style:name="T1434" style:parent-style-name="Основнойшрифтабзаца" style:family="text">
      <style:text-properties fo:color="#000000"/>
    </style:style>
    <style:style style:name="T1435" style:parent-style-name="Основнойшрифтабзаца" style:family="text">
      <style:text-properties fo:color="#000000"/>
    </style:style>
    <style:style style:name="P1436" style:parent-style-name="Обычный" style:family="paragraph">
      <style:paragraph-properties style:text-autospace="none" fo:text-align="justify" fo:background-color="#FFFFFF"/>
    </style:style>
    <style:style style:name="T1437" style:parent-style-name="Основнойшрифтабзаца" style:family="text">
      <style:text-properties fo:color="#000000"/>
    </style:style>
    <style:style style:name="T1438" style:parent-style-name="Основнойшрифтабзаца" style:family="text">
      <style:text-properties fo:color="#000000"/>
    </style:style>
    <style:style style:name="T1439" style:parent-style-name="Основнойшрифтабзаца" style:family="text">
      <style:text-properties fo:color="#000000"/>
    </style:style>
    <style:style style:name="P1440" style:parent-style-name="Обычный" style:family="paragraph">
      <style:paragraph-properties style:text-autospace="none" fo:text-align="justify" fo:background-color="#FFFFFF"/>
    </style:style>
    <style:style style:name="T1441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3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4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5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6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7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8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0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51" style:parent-style-name="Основнойшрифтабзаца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52" style:parent-style-name="Обычный" style:family="paragraph">
      <style:paragraph-properties style:text-autospace="none" fo:text-align="justify" fo:background-color="#FFFFFF"/>
    </style:style>
    <style:style style:name="T1453" style:parent-style-name="Основнойшрифтабзаца" style:family="text">
      <style:text-properties fo:color="#000000"/>
    </style:style>
    <style:style style:name="T1454" style:parent-style-name="Основнойшрифтабзаца" style:family="text">
      <style:text-properties fo:color="#000000"/>
    </style:style>
    <style:style style:name="T1455" style:parent-style-name="Основнойшрифтабзаца" style:family="text">
      <style:text-properties fo:color="#000000"/>
    </style:style>
    <style:style style:name="T1456" style:parent-style-name="Основнойшрифтабзаца" style:family="text">
      <style:text-properties fo:color="#000000"/>
    </style:style>
    <style:style style:name="T1457" style:parent-style-name="Основнойшрифтабзаца" style:family="text">
      <style:text-properties fo:color="#000000"/>
    </style:style>
    <style:style style:name="T1458" style:parent-style-name="Основнойшрифтабзаца" style:family="text">
      <style:text-properties fo:color="#000000"/>
    </style:style>
    <style:style style:name="T1459" style:parent-style-name="Основнойшрифтабзаца" style:family="text">
      <style:text-properties fo:color="#000000"/>
    </style:style>
    <style:style style:name="T1460" style:parent-style-name="Основнойшрифтабзаца" style:family="text">
      <style:text-properties fo:color="#000000"/>
    </style:style>
    <style:style style:name="P1461" style:parent-style-name="Обычный" style:family="paragraph">
      <style:paragraph-properties style:text-autospace="none" fo:text-align="justify" fo:background-color="#FFFFFF"/>
    </style:style>
    <style:style style:name="T1462" style:parent-style-name="Основнойшрифтабзаца" style:family="text">
      <style:text-properties fo:color="#000000"/>
    </style:style>
    <style:style style:name="T1463" style:parent-style-name="Основнойшрифтабзаца" style:family="text">
      <style:text-properties fo:color="#000000"/>
    </style:style>
    <style:style style:name="P1464" style:parent-style-name="Обычный" style:family="paragraph">
      <style:paragraph-properties style:text-autospace="none" fo:text-align="justify" fo:background-color="#FFFFFF"/>
    </style:style>
    <style:style style:name="T1465" style:parent-style-name="Основнойшрифтабзаца" style:family="text">
      <style:text-properties fo:color="#000000"/>
    </style:style>
    <style:style style:name="P1466" style:parent-style-name="Обычный" style:family="paragraph">
      <style:paragraph-properties style:text-autospace="none" fo:text-align="justify" fo:background-color="#FFFFFF"/>
    </style:style>
    <style:style style:name="T1467" style:parent-style-name="Основнойшрифтабзаца" style:family="text">
      <style:text-properties fo:color="#000000"/>
    </style:style>
    <style:style style:name="P1468" style:parent-style-name="Обычный" style:family="paragraph">
      <style:paragraph-properties style:text-autospace="none" fo:text-align="justify" fo:background-color="#FFFFFF"/>
    </style:style>
    <style:style style:name="T1469" style:parent-style-name="Основнойшрифтабзаца" style:family="text">
      <style:text-properties fo:color="#000000"/>
    </style:style>
    <style:style style:name="T1470" style:parent-style-name="Основнойшрифтабзаца" style:family="text">
      <style:text-properties fo:color="#000000"/>
    </style:style>
    <style:style style:name="P1471" style:parent-style-name="Обычный" style:family="paragraph">
      <style:paragraph-properties style:text-autospace="none" fo:text-align="justify" fo:background-color="#FFFFFF"/>
    </style:style>
    <style:style style:name="T1472" style:parent-style-name="Основнойшрифтабзаца" style:family="text">
      <style:text-properties fo:color="#000000"/>
    </style:style>
    <style:style style:name="T1473" style:parent-style-name="Основнойшрифтабзаца" style:family="text">
      <style:text-properties fo:color="#000000"/>
    </style:style>
    <style:style style:name="P1474" style:parent-style-name="Обычный" style:family="paragraph">
      <style:paragraph-properties style:text-autospace="none" fo:text-align="justify" fo:background-color="#FFFFFF"/>
    </style:style>
    <style:style style:name="T1475" style:parent-style-name="Основнойшрифтабзаца" style:family="text">
      <style:text-properties fo:color="#000000"/>
    </style:style>
    <style:style style:name="T1476" style:parent-style-name="Основнойшрифтабзаца" style:family="text">
      <style:text-properties fo:color="#000000"/>
    </style:style>
    <style:style style:name="T1477" style:parent-style-name="Основнойшрифтабзаца" style:family="text">
      <style:text-properties fo:color="#000000"/>
    </style:style>
    <style:style style:name="T1478" style:parent-style-name="Основнойшрифтабзаца" style:family="text">
      <style:text-properties fo:color="#000000"/>
    </style:style>
    <style:style style:name="T1479" style:parent-style-name="Основнойшрифтабзаца" style:family="text">
      <style:text-properties fo:color="#000000"/>
    </style:style>
    <style:style style:name="T1480" style:parent-style-name="Основнойшрифтабзаца" style:family="text">
      <style:text-properties fo:color="#000000"/>
    </style:style>
    <style:style style:name="P1481" style:parent-style-name="Обычный" style:family="paragraph">
      <style:paragraph-properties style:text-autospace="none" fo:text-align="justify" fo:background-color="#FFFFFF"/>
    </style:style>
    <style:style style:name="T1482" style:parent-style-name="Основнойшрифтабзаца" style:family="text">
      <style:text-properties fo:color="#000000"/>
    </style:style>
    <style:style style:name="P1483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484" style:parent-style-name="Обычный" style:family="paragraph">
      <style:paragraph-properties style:text-autospace="none" fo:text-align="justify" fo:background-color="#FFFFFF"/>
    </style:style>
    <style:style style:name="T1485" style:parent-style-name="Основнойшрифтабзаца" style:family="text">
      <style:text-properties fo:color="#000000"/>
    </style:style>
    <style:style style:name="P1486" style:parent-style-name="Обычный" style:family="paragraph">
      <style:paragraph-properties style:text-autospace="none" fo:text-align="justify" fo:background-color="#FFFFFF"/>
    </style:style>
    <style:style style:name="T1487" style:parent-style-name="Основнойшрифтабзаца" style:family="text">
      <style:text-properties fo:color="#000000"/>
    </style:style>
    <style:style style:name="T1488" style:parent-style-name="Основнойшрифтабзаца" style:family="text">
      <style:text-properties fo:color="#000000"/>
    </style:style>
    <style:style style:name="T1489" style:parent-style-name="Основнойшрифтабзаца" style:family="text">
      <style:text-properties fo:color="#000000"/>
    </style:style>
    <style:style style:name="P1490" style:parent-style-name="Обычный" style:family="paragraph">
      <style:paragraph-properties style:text-autospace="none" fo:text-align="justify" fo:background-color="#FFFFFF"/>
    </style:style>
    <style:style style:name="T1491" style:parent-style-name="Основнойшрифтабзаца" style:family="text">
      <style:text-properties fo:color="#000000"/>
    </style:style>
    <style:style style:name="T1492" style:parent-style-name="Основнойшрифтабзаца" style:family="text">
      <style:text-properties fo:color="#000000"/>
    </style:style>
    <style:style style:name="T1493" style:parent-style-name="Основнойшрифтабзаца" style:family="text">
      <style:text-properties fo:color="#000000"/>
    </style:style>
    <style:style style:name="T1494" style:parent-style-name="Основнойшрифтабзаца" style:family="text">
      <style:text-properties fo:color="#000000"/>
    </style:style>
    <style:style style:name="P1495" style:parent-style-name="Обычный" style:family="paragraph">
      <style:paragraph-properties style:text-autospace="none" fo:text-align="justify" fo:background-color="#FFFFFF"/>
    </style:style>
    <style:style style:name="T1496" style:parent-style-name="Основнойшрифтабзаца" style:family="text">
      <style:text-properties fo:color="#000000"/>
    </style:style>
    <style:style style:name="T1497" style:parent-style-name="Основнойшрифтабзаца" style:family="text">
      <style:text-properties fo:color="#000000"/>
    </style:style>
    <style:style style:name="T1498" style:parent-style-name="Основнойшрифтабзаца" style:family="text">
      <style:text-properties fo:color="#000000"/>
    </style:style>
    <style:style style:name="P1499" style:parent-style-name="Обычный" style:family="paragraph">
      <style:paragraph-properties style:text-autospace="none" fo:text-align="justify" fo:background-color="#FFFFFF"/>
    </style:style>
    <style:style style:name="T1500" style:parent-style-name="Основнойшрифтабзаца" style:family="text">
      <style:text-properties fo:color="#000000"/>
    </style:style>
    <style:style style:name="T1501" style:parent-style-name="Основнойшрифтабзаца" style:family="text">
      <style:text-properties fo:color="#000000"/>
    </style:style>
    <style:style style:name="T1502" style:parent-style-name="Основнойшрифтабзаца" style:family="text">
      <style:text-properties fo:color="#000000"/>
    </style:style>
    <style:style style:name="P1503" style:parent-style-name="Обычный" style:family="paragraph">
      <style:paragraph-properties style:text-autospace="none" fo:text-align="justify" fo:background-color="#FFFFFF"/>
    </style:style>
    <style:style style:name="T1504" style:parent-style-name="Основнойшрифтабзаца" style:family="text">
      <style:text-properties fo:color="#000000"/>
    </style:style>
    <style:style style:name="T1505" style:parent-style-name="Основнойшрифтабзаца" style:family="text">
      <style:text-properties fo:color="#000000"/>
    </style:style>
    <style:style style:name="T1506" style:parent-style-name="Основнойшрифтабзаца" style:family="text">
      <style:text-properties fo:color="#000000"/>
    </style:style>
    <style:style style:name="T1507" style:parent-style-name="Основнойшрифтабзаца" style:family="text">
      <style:text-properties fo:color="#000000"/>
    </style:style>
    <style:style style:name="T1508" style:parent-style-name="Основнойшрифтабзаца" style:family="text">
      <style:text-properties fo:color="#000000"/>
    </style:style>
    <style:style style:name="P1509" style:parent-style-name="Обычный" style:family="paragraph">
      <style:paragraph-properties style:text-autospace="none" fo:text-align="justify" fo:background-color="#FFFFFF"/>
    </style:style>
    <style:style style:name="T1510" style:parent-style-name="Основнойшрифтабзаца" style:family="text">
      <style:text-properties fo:color="#000000"/>
    </style:style>
    <style:style style:name="T1511" style:parent-style-name="Основнойшрифтабзаца" style:family="text">
      <style:text-properties fo:color="#000000"/>
    </style:style>
    <style:style style:name="T1512" style:parent-style-name="Основнойшрифтабзаца" style:family="text">
      <style:text-properties fo:color="#000000"/>
    </style:style>
    <style:style style:name="P1513" style:parent-style-name="Обычный" style:family="paragraph">
      <style:paragraph-properties style:text-autospace="none" fo:text-align="justify" fo:background-color="#FFFFFF"/>
    </style:style>
    <style:style style:name="T1514" style:parent-style-name="Основнойшрифтабзаца" style:family="text">
      <style:text-properties fo:color="#000000"/>
    </style:style>
    <style:style style:name="T1515" style:parent-style-name="Основнойшрифтабзаца" style:family="text">
      <style:text-properties fo:color="#000000"/>
    </style:style>
    <style:style style:name="T1516" style:parent-style-name="Основнойшрифтабзаца" style:family="text">
      <style:text-properties fo:color="#000000"/>
    </style:style>
    <style:style style:name="P1517" style:parent-style-name="Обычный" style:family="paragraph">
      <style:paragraph-properties style:text-autospace="none" fo:text-align="justify" fo:background-color="#FFFFFF"/>
    </style:style>
    <style:style style:name="T1518" style:parent-style-name="Основнойшрифтабзаца" style:family="text">
      <style:text-properties fo:color="#000000"/>
    </style:style>
    <style:style style:name="T1519" style:parent-style-name="Основнойшрифтабзаца" style:family="text">
      <style:text-properties fo:color="#000000"/>
    </style:style>
    <style:style style:name="T1520" style:parent-style-name="Основнойшрифтабзаца" style:family="text">
      <style:text-properties fo:color="#000000"/>
    </style:style>
    <style:style style:name="T1521" style:parent-style-name="Основнойшрифтабзаца" style:family="text">
      <style:text-properties fo:color="#000000"/>
    </style:style>
    <style:style style:name="P1522" style:parent-style-name="Обычный" style:family="paragraph">
      <style:paragraph-properties style:text-autospace="none" fo:text-align="justify" fo:background-color="#FFFFFF"/>
    </style:style>
    <style:style style:name="T1523" style:parent-style-name="Основнойшрифтабзаца" style:family="text">
      <style:text-properties fo:color="#000000"/>
    </style:style>
    <style:style style:name="T1524" style:parent-style-name="Основнойшрифтабзаца" style:family="text">
      <style:text-properties fo:color="#000000"/>
    </style:style>
    <style:style style:name="T1525" style:parent-style-name="Основнойшрифтабзаца" style:family="text">
      <style:text-properties fo:color="#000000"/>
    </style:style>
    <style:style style:name="T1526" style:parent-style-name="Основнойшрифтабзаца" style:family="text">
      <style:text-properties fo:color="#000000"/>
    </style:style>
    <style:style style:name="P1527" style:parent-style-name="Обычный" style:family="paragraph">
      <style:paragraph-properties style:text-autospace="none" fo:text-align="justify" fo:background-color="#FFFFFF"/>
    </style:style>
    <style:style style:name="T1528" style:parent-style-name="Основнойшрифтабзаца" style:family="text">
      <style:text-properties fo:color="#000000"/>
    </style:style>
    <style:style style:name="T1529" style:parent-style-name="Основнойшрифтабзаца" style:family="text">
      <style:text-properties fo:color="#000000"/>
    </style:style>
    <style:style style:name="P1530" style:parent-style-name="Обычный" style:family="paragraph">
      <style:paragraph-properties style:text-autospace="none" fo:text-align="justify" fo:background-color="#FFFFFF"/>
    </style:style>
    <style:style style:name="T1531" style:parent-style-name="Основнойшрифтабзаца" style:family="text">
      <style:text-properties fo:color="#000000"/>
    </style:style>
    <style:style style:name="T1532" style:parent-style-name="Основнойшрифтабзаца" style:family="text">
      <style:text-properties fo:color="#000000"/>
    </style:style>
    <style:style style:name="P1533" style:parent-style-name="Обычный" style:family="paragraph">
      <style:paragraph-properties style:text-autospace="none" fo:text-align="justify" fo:background-color="#FFFFFF"/>
    </style:style>
    <style:style style:name="T1534" style:parent-style-name="Основнойшрифтабзаца" style:family="text">
      <style:text-properties fo:color="#000000"/>
    </style:style>
    <style:style style:name="T1535" style:parent-style-name="Основнойшрифтабзаца" style:family="text">
      <style:text-properties fo:color="#000000"/>
    </style:style>
    <style:style style:name="T1536" style:parent-style-name="Основнойшрифтабзаца" style:family="text">
      <style:text-properties fo:color="#000000"/>
    </style:style>
    <style:style style:name="T1537" style:parent-style-name="Основнойшрифтабзаца" style:family="text">
      <style:text-properties fo:color="#000000"/>
    </style:style>
    <style:style style:name="T1538" style:parent-style-name="Основнойшрифтабзаца" style:family="text">
      <style:text-properties fo:color="#000000"/>
    </style:style>
    <style:style style:name="P1539" style:parent-style-name="Обычный" style:family="paragraph">
      <style:paragraph-properties style:text-autospace="none" fo:text-align="justify" fo:background-color="#FFFFFF"/>
    </style:style>
    <style:style style:name="T1540" style:parent-style-name="Основнойшрифтабзаца" style:family="text">
      <style:text-properties fo:color="#000000"/>
    </style:style>
    <style:style style:name="T1541" style:parent-style-name="Основнойшрифтабзаца" style:family="text">
      <style:text-properties fo:color="#000000"/>
    </style:style>
    <style:style style:name="P1542" style:parent-style-name="Обычный" style:family="paragraph">
      <style:paragraph-properties fo:text-align="justify"/>
    </style:style>
    <style:style style:name="T1543" style:parent-style-name="Основнойшрифтабзаца" style:family="text">
      <style:text-properties fo:color="#000000"/>
    </style:style>
    <style:style style:name="T1544" style:parent-style-name="Основнойшрифтабзаца" style:family="text">
      <style:text-properties fo:color="#000000"/>
    </style:style>
    <style:style style:name="T1545" style:parent-style-name="Основнойшрифтабзаца" style:family="text">
      <style:text-properties fo:color="#000000"/>
    </style:style>
    <style:style style:name="P1546" style:parent-style-name="Обычный" style:family="paragraph">
      <style:paragraph-properties style:text-autospace="none" fo:text-align="justify" fo:background-color="#FFFFFF"/>
    </style:style>
    <style:style style:name="T1547" style:parent-style-name="Основнойшрифтабзаца" style:family="text">
      <style:text-properties fo:color="#000000"/>
    </style:style>
    <style:style style:name="T1548" style:parent-style-name="Основнойшрифтабзаца" style:family="text">
      <style:text-properties fo:color="#000000"/>
    </style:style>
    <style:style style:name="P1549" style:parent-style-name="Обычный" style:family="paragraph">
      <style:paragraph-properties style:text-autospace="none" fo:text-align="justify" fo:background-color="#FFFFFF"/>
    </style:style>
    <style:style style:name="T1550" style:parent-style-name="Основнойшрифтабзаца" style:family="text">
      <style:text-properties fo:color="#000000"/>
    </style:style>
    <style:style style:name="T1551" style:parent-style-name="Основнойшрифтабзаца" style:family="text">
      <style:text-properties fo:color="#000000"/>
    </style:style>
    <style:style style:name="T1552" style:parent-style-name="Основнойшрифтабзаца" style:family="text">
      <style:text-properties fo:color="#000000"/>
    </style:style>
    <style:style style:name="T1553" style:parent-style-name="Основнойшрифтабзаца" style:family="text">
      <style:text-properties fo:color="#000000"/>
    </style:style>
    <style:style style:name="P1554" style:parent-style-name="Обычный" style:family="paragraph">
      <style:paragraph-properties style:text-autospace="none" fo:text-align="justify" fo:background-color="#FFFFFF"/>
    </style:style>
    <style:style style:name="T1555" style:parent-style-name="Основнойшрифтабзаца" style:family="text">
      <style:text-properties fo:color="#000000"/>
    </style:style>
    <style:style style:name="T1556" style:parent-style-name="Основнойшрифтабзаца" style:family="text">
      <style:text-properties fo:color="#000000"/>
    </style:style>
    <style:style style:name="T1557" style:parent-style-name="Основнойшрифтабзаца" style:family="text">
      <style:text-properties fo:color="#000000"/>
    </style:style>
    <style:style style:name="P1558" style:parent-style-name="Обычный" style:family="paragraph">
      <style:paragraph-properties style:text-autospace="none" fo:text-align="justify" fo:background-color="#FFFFFF"/>
    </style:style>
    <style:style style:name="T1559" style:parent-style-name="Основнойшрифтабзаца" style:family="text">
      <style:text-properties fo:color="#000000"/>
    </style:style>
    <style:style style:name="T1560" style:parent-style-name="Основнойшрифтабзаца" style:family="text">
      <style:text-properties fo:color="#000000"/>
    </style:style>
    <style:style style:name="T1561" style:parent-style-name="Основнойшрифтабзаца" style:family="text">
      <style:text-properties fo:color="#000000"/>
    </style:style>
    <style:style style:name="T1562" style:parent-style-name="Основнойшрифтабзаца" style:family="text">
      <style:text-properties fo:color="#000000"/>
    </style:style>
    <style:style style:name="P1563" style:parent-style-name="Обычный" style:family="paragraph">
      <style:paragraph-properties style:text-autospace="none" fo:text-align="justify" fo:background-color="#FFFFFF"/>
    </style:style>
    <style:style style:name="T1564" style:parent-style-name="Основнойшрифтабзаца" style:family="text">
      <style:text-properties fo:color="#000000"/>
    </style:style>
    <style:style style:name="T1565" style:parent-style-name="Основнойшрифтабзаца" style:family="text">
      <style:text-properties fo:color="#000000"/>
    </style:style>
    <style:style style:name="T1566" style:parent-style-name="Основнойшрифтабзаца" style:family="text">
      <style:text-properties fo:color="#000000"/>
    </style:style>
    <style:style style:name="T1567" style:parent-style-name="Основнойшрифтабзаца" style:family="text">
      <style:text-properties fo:color="#000000"/>
    </style:style>
    <style:style style:name="T1568" style:parent-style-name="Основнойшрифтабзаца" style:family="text">
      <style:text-properties fo:color="#000000"/>
    </style:style>
    <style:style style:name="P1569" style:parent-style-name="Обычный" style:family="paragraph">
      <style:paragraph-properties style:text-autospace="none" fo:text-align="justify" fo:background-color="#FFFFFF"/>
    </style:style>
    <style:style style:name="T1570" style:parent-style-name="Основнойшрифтабзаца" style:family="text">
      <style:text-properties fo:color="#000000"/>
    </style:style>
    <style:style style:name="T1571" style:parent-style-name="Основнойшрифтабзаца" style:family="text">
      <style:text-properties fo:color="#000000"/>
    </style:style>
    <style:style style:name="T1572" style:parent-style-name="Основнойшрифтабзаца" style:family="text">
      <style:text-properties fo:color="#000000"/>
    </style:style>
    <style:style style:name="T1573" style:parent-style-name="Основнойшрифтабзаца" style:family="text">
      <style:text-properties fo:color="#000000"/>
    </style:style>
    <style:style style:name="P1574" style:parent-style-name="Обычный" style:family="paragraph">
      <style:paragraph-properties style:text-autospace="none" fo:text-align="justify" fo:background-color="#FFFFFF"/>
      <style:text-properties fo:color="#000000"/>
    </style:style>
    <style:style style:name="P1575" style:parent-style-name="Обычный" style:family="paragraph">
      <style:paragraph-properties style:text-autospace="none" fo:text-align="justify" fo:background-color="#FFFFFF"/>
    </style:style>
    <style:style style:name="T1576" style:parent-style-name="Основнойшрифтабзаца" style:family="text">
      <style:text-properties fo:color="#000000"/>
    </style:style>
    <style:style style:name="P1577" style:parent-style-name="Обычный" style:family="paragraph">
      <style:paragraph-properties style:text-autospace="none" fo:text-align="justify" fo:background-color="#FFFFFF"/>
    </style:style>
    <style:style style:name="T1578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79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80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81" style:parent-style-name="Основнойшрифтабзаца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582" style:parent-style-name="Основнойшрифтабзаца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583" style:parent-style-name="Основнойшрифтабзаца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1584" style:parent-style-name="Обычный" style:family="paragraph">
      <style:paragraph-properties style:text-autospace="none" fo:text-align="justify" fo:background-color="#FFFFFF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/>
    </style:style>
    <style:style style:name="T1587" style:parent-style-name="Основнойшрифтабзаца" style:family="text">
      <style:text-properties fo:color="#000000"/>
    </style:style>
    <style:style style:name="P1588" style:parent-style-name="Обычный" style:family="paragraph">
      <style:paragraph-properties fo:text-align="justify"/>
      <style:text-properties fo:color="#000000"/>
    </style:style>
    <style:style style:name="P1589" style:parent-style-name="Обычный" style:family="paragraph">
      <style:paragraph-properties fo:text-align="justify"/>
      <style:text-properties fo:color="#000000"/>
    </style:style>
    <style:style style:name="P1590" style:parent-style-name="Обычный" style:family="paragraph">
      <style:paragraph-properties fo:text-align="justify"/>
      <style:text-properties fo:color="#000000"/>
    </style:style>
    <style:style style:name="P1591" style:parent-style-name="Обычный" style:family="paragraph">
      <style:paragraph-properties fo:text-align="justify"/>
      <style:text-properties fo:color="#000000"/>
    </style:style>
    <style:style style:name="P1592" style:parent-style-name="Обычный" style:family="paragraph">
      <style:paragraph-properties fo:text-align="justify"/>
      <style:text-properties fo:color="#000000"/>
    </style:style>
    <style:style style:name="P1593" style:parent-style-name="Обычный" style:family="paragraph">
      <style:paragraph-properties fo:text-align="justify"/>
      <style:text-properties fo:color="#000000"/>
    </style:style>
    <style:style style:name="P1594" style:parent-style-name="Обычный" style:family="paragraph">
      <style:paragraph-properties fo:text-align="justify"/>
    </style:style>
    <style:style style:name="P1595" style:parent-style-name="Обычный" style:family="paragraph">
      <style:paragraph-properties fo:text-align="justify"/>
    </style:style>
    <style:style style:name="P1596" style:parent-style-name="Обычный" style:family="paragraph">
      <style:paragraph-properties fo:text-align="justify"/>
    </style:style>
    <style:style style:name="P1597" style:parent-style-name="Обычный" style:family="paragraph">
      <style:paragraph-properties fo:text-align="justify"/>
    </style:style>
    <style:style style:name="P1598" style:parent-style-name="Обычный" style:family="paragraph">
      <style:paragraph-properties fo:text-align="justify"/>
    </style:style>
    <style:style style:name="P1599" style:parent-style-name="Обычный" style:family="paragraph">
      <style:paragraph-properties fo:text-align="justify"/>
    </style:style>
    <style:style style:name="P1600" style:parent-style-name="Обычный" style:family="paragraph">
      <style:paragraph-properties fo:text-align="justify"/>
      <style:text-properties fo:color="#FF0000"/>
    </style:style>
    <style:style style:name="P1601" style:parent-style-name="Обычный" style:family="paragraph">
      <style:paragraph-properties fo:text-align="justify"/>
      <style:text-properties fo:color="#FF0000"/>
    </style:style>
    <style:style style:name="P1602" style:parent-style-name="Обычный" style:family="paragraph">
      <style:paragraph-properties fo:text-align="justify"/>
      <style:text-properties fo:color="#FF0000"/>
    </style:style>
    <style:style style:name="P1603" style:parent-style-name="Обычный" style:family="paragraph">
      <style:paragraph-properties fo:text-align="justify"/>
      <style:text-properties fo:color="#FF0000"/>
    </style:style>
    <style:style style:name="P1604" style:parent-style-name="Обычный" style:family="paragraph">
      <style:paragraph-properties fo:text-align="justify"/>
      <style:text-properties fo:color="#FF0000"/>
    </style:style>
    <style:style style:name="P1605" style:parent-style-name="Обычный" style:family="paragraph">
      <style:paragraph-properties fo:text-align="justify"/>
      <style:text-properties fo:color="#FF0000"/>
    </style:style>
    <style:style style:name="P1606" style:parent-style-name="Обычный" style:family="paragraph">
      <style:paragraph-properties fo:text-align="justify"/>
      <style:text-properties fo:color="#FF0000"/>
    </style:style>
    <style:style style:name="P1607" style:parent-style-name="Обычный" style:family="paragraph">
      <style:paragraph-properties fo:text-align="justify"/>
      <style:text-properties fo:color="#FF0000"/>
    </style:style>
    <style:style style:name="P1608" style:parent-style-name="Обычный" style:family="paragraph">
      <style:paragraph-properties fo:text-align="justify"/>
      <style:text-properties fo:color="#FF0000"/>
    </style:style>
    <style:style style:name="P1609" style:parent-style-name="Обычный" style:family="paragraph">
      <style:paragraph-properties fo:text-align="justify"/>
      <style:text-properties fo:color="#FF0000"/>
    </style:style>
    <style:style style:name="P1610" style:parent-style-name="Обычный" style:family="paragraph">
      <style:paragraph-properties fo:text-align="justify"/>
      <style:text-properties fo:color="#FF0000"/>
    </style:style>
    <style:style style:name="P1611" style:parent-style-name="Обычный" style:family="paragraph">
      <style:paragraph-properties fo:text-align="justify"/>
      <style:text-properties fo:color="#FF0000"/>
    </style:style>
    <style:style style:name="P1612" style:parent-style-name="Обычный" style:family="paragraph">
      <style:paragraph-properties fo:text-align="end"/>
    </style:style>
    <style:style style:name="P1613" style:parent-style-name="Обычный" style:family="paragraph">
      <style:paragraph-properties fo:text-align="end"/>
    </style:style>
    <style:style style:name="P1614" style:parent-style-name="Обычный" style:family="paragraph">
      <style:paragraph-properties fo:text-align="end"/>
    </style:style>
    <style:style style:name="P1615" style:parent-style-name="Обычный" style:family="paragraph">
      <style:paragraph-properties fo:text-align="end"/>
    </style:style>
    <style:style style:name="P16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622" style:family="table-column">
      <style:table-column-properties style:column-width="0.5708in"/>
    </style:style>
    <style:style style:name="TableColumn1623" style:family="table-column">
      <style:table-column-properties style:column-width="2.359in"/>
    </style:style>
    <style:style style:name="TableColumn1624" style:family="table-column">
      <style:table-column-properties style:column-width="2.0541in"/>
    </style:style>
    <style:style style:name="TableColumn1625" style:family="table-column">
      <style:table-column-properties style:column-width="1.6618in"/>
    </style:style>
    <style:style style:name="Table1621" style:family="table">
      <style:table-properties style:width="6.6458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1671" style:parent-style-name="Основнойшрифтабзаца" style:family="text">
      <style:text-properties fo:font-size="12pt" style:font-size-asian="12pt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6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T1700" style:parent-style-name="Основнойшрифтабзаца" style:family="text">
      <style:text-properties fo:font-size="12pt" style:font-size-asian="12pt"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T1709" style:parent-style-name="Основнойшрифтабзаца" style:family="text">
      <style:text-properties fo:font-size="12pt" style:font-size-asian="12pt"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T1727" style:parent-style-name="Основнойшрифтабзаца" style:family="text">
      <style:text-properties fo:font-size="12pt" style:font-size-asian="12pt" style:font-size-complex="12pt"/>
    </style:style>
    <style:style style:name="P172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2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0" style:parent-style-name="Обычный" style:family="paragraph">
      <style:text-properties fo:font-size="12pt" style:font-size-asian="12pt" style:font-size-complex="12pt"/>
    </style:style>
    <style:style style:name="P173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2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3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4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5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6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7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8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39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40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41" style:parent-style-name="Обычный" style:family="paragraph">
      <style:paragraph-properties fo:text-align="center"/>
      <style:text-properties fo:color="#FF0000" fo:font-size="12pt" style:font-size-asian="12pt" style:font-size-complex="12pt"/>
    </style:style>
    <style:style style:name="P1742" style:parent-style-name="Обычный" style:master-page-name="MP1" style:family="paragraph">
      <style:paragraph-properties fo:break-before="page" fo:text-align="end"/>
      <style:text-properties fo:font-size="12pt" style:font-size-asian="12pt" style:font-size-complex="12pt"/>
    </style:style>
    <style:style style:name="P1743" style:parent-style-name="Обычный" style:family="paragraph">
      <style:paragraph-properties fo:text-align="end"/>
    </style:style>
    <style:style style:name="P174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7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749" style:family="table-column">
      <style:table-column-properties style:column-width="1.1611in"/>
    </style:style>
    <style:style style:name="TableColumn1750" style:family="table-column">
      <style:table-column-properties style:column-width="2.7534in"/>
    </style:style>
    <style:style style:name="TableColumn1751" style:family="table-column">
      <style:table-column-properties style:column-width="3.4451in"/>
    </style:style>
    <style:style style:name="TableColumn1752" style:family="table-column">
      <style:table-column-properties style:column-width="2.9083in"/>
    </style:style>
    <style:style style:name="Table1748" style:family="table">
      <style:table-properties style:width="10.268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2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2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2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37" style:parent-style-name="Обычный" style:family="paragraph">
      <style:text-properties fo:font-size="12pt" style:font-size-asian="12pt" style:font-size-complex="12pt"/>
    </style:style>
    <style:style style:name="P1838" style:parent-style-name="Обычный" style:master-page-name="MP2" style:family="paragraph">
      <style:paragraph-properties fo:break-before="page" fo:text-align="end"/>
      <style:text-properties fo:font-size="12pt" style:font-size-asian="12pt" style:font-size-complex="12pt"/>
    </style:style>
    <style:style style:name="P1839" style:parent-style-name="Обычный" style:family="paragraph">
      <style:paragraph-properties fo:text-align="end"/>
    </style:style>
    <style:style style:name="P184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4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844" style:parent-style-name="Обычный" style:family="paragraph">
      <style:text-properties fo:font-size="12pt" style:font-size-asian="12pt" style:font-size-complex="12pt"/>
    </style:style>
    <style:style style:name="P1845" style:parent-style-name="Обычный" style:family="paragraph">
      <style:text-properties fo:font-size="12pt" style:font-size-asian="12pt" style:font-size-complex="12pt"/>
    </style:style>
    <style:style style:name="P1846" style:parent-style-name="Обычный" style:family="paragraph">
      <style:text-properties fo:font-size="12pt" style:font-size-asian="12pt" style:font-size-complex="12pt"/>
    </style:style>
    <style:style style:name="P1847" style:parent-style-name="Обычный" style:family="paragraph">
      <style:text-properties fo:font-size="12pt" style:font-size-asian="12pt" style:font-size-complex="12pt"/>
    </style:style>
    <style:style style:name="P1848" style:parent-style-name="Обычный" style:family="paragraph">
      <style:text-properties fo:font-size="12pt" style:font-size-asian="12pt" style:font-size-complex="12pt"/>
    </style:style>
    <style:style style:name="P1849" style:parent-style-name="Обычный" style:family="paragraph">
      <style:text-properties fo:font-size="12pt" style:font-size-asian="12pt" style:font-size-complex="12pt"/>
    </style:style>
    <style:style style:name="P1850" style:parent-style-name="Обычный" style:family="paragraph">
      <style:text-properties fo:font-size="12pt" style:font-size-asian="12pt" style:font-size-complex="12pt"/>
    </style:style>
    <style:style style:name="P1851" style:parent-style-name="Обычный" style:family="paragraph">
      <style:text-properties fo:font-size="12pt" style:font-size-asian="12pt" style:font-size-complex="12pt"/>
    </style:style>
    <style:style style:name="P1852" style:parent-style-name="Обычный" style:family="paragraph">
      <style:text-properties fo:font-size="12pt" style:font-size-asian="12pt" style:font-size-complex="12pt"/>
    </style:style>
    <style:style style:name="P185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5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8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59" style:parent-style-name="Обычный" style:family="paragraph">
      <style:text-properties fo:font-size="12pt" style:font-size-asian="12pt" style:font-size-complex="12pt"/>
    </style:style>
    <style:style style:name="P1860" style:parent-style-name="Обычный" style:family="paragraph">
      <style:text-properties fo:font-size="12pt" style:font-size-asian="12pt" style:font-size-complex="12pt"/>
    </style:style>
    <style:style style:name="P1861" style:parent-style-name="Обычный" style:family="paragraph">
      <style:text-properties fo:font-size="12pt" style:font-size-asian="12pt" style:font-size-complex="12pt"/>
    </style:style>
    <style:style style:name="P1862" style:parent-style-name="Обычный" style:family="paragraph">
      <style:text-properties fo:font-size="12pt" style:font-size-asian="12pt" style:font-size-complex="12pt"/>
    </style:style>
    <style:style style:name="P1863" style:parent-style-name="Обычный" style:family="paragraph">
      <style:text-properties fo:font-size="12pt" style:font-size-asian="12pt" style:font-size-complex="12pt"/>
    </style:style>
    <style:style style:name="P1864" style:parent-style-name="Обычный" style:family="paragraph">
      <style:text-properties fo:font-size="12pt" style:font-size-asian="12pt" style:font-size-complex="12pt"/>
    </style:style>
    <style:style style:name="P1865" style:parent-style-name="Обычный" style:family="paragraph">
      <style:text-properties fo:font-size="12pt" style:font-size-asian="12pt" style:font-size-complex="12pt"/>
    </style:style>
    <style:style style:name="P1866" style:parent-style-name="Обычный" style:master-page-name="MP3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><text:s/></text:p>
      <text:p text:style-name="P4">ПРАВИЛА<text:s/>ВНУТРЕННЕГО ТРУДОВОГО РАСПОРЯДКА</text:p>
      <text:p text:style-name="P5"><text:span text:style-name="T6">М</text:span><text:span text:style-name="T7">Б</text:span><text:span text:style-name="T8">ОУ «</text:span><text:span text:style-name="T9">«Бахтемирская средняя общеобразовательная школа»</text:span></text:p>
      <text:p text:style-name="P10"><text:span text:style-name="T11"><text:s/></text:span><text:span text:style-name="T12">1. Общие положения</text:span></text:p>
      <text:p text:style-name="P13"><text:span text:style-name="T14">1.1. В своей деятельности учреждение (в дальнейшем име</text:span><text:span text:style-name="T15">­нуется — школа) руководствуется Законом РФ «Об образова</text:span><text:span text:style-name="T16">­нии»,<text:s/></text:span><text:span text:style-name="T17">ТК</text:span><text:span text:style-name="T18"><text:s/></text:span><text:span text:style-name="T19">Российской Федерации</text:span><text:span text:style-name="T20">,<text:s/></text:span><text:span text:style-name="T21">Указами и распоряжениями Президента Российской Федерации, поста</text:span><text:span text:style-name="T22">­новлениями Правительства Российской Федерации и региональ</text:span><text:span text:style-name="T23">­ных органов власти, решениями органов управления образова</text:span><text:span text:style-name="T24">­нием.</text:span></text:p>
      <text:p text:style-name="P25"><text:span text:style-name="T26">1.2. Школа несет в установленном законодательством Рос</text:span><text:span text:style-name="T27">­сийской Федерации порядке ответственность за качество обще</text:span><text:span text:style-name="T28">­го образования и его соответствие государственным образова</text:span><text:span text:style-name="T29">­тельным стандартам, за адекватность применяемых форм, ме</text:span><text:span text:style-name="T30">­тодов и средств организации образовательного процесса возраст</text:span><text:span text:style-name="T31">­ным психофизическим особенностям, склонностям, способно</text:span><text:span text:style-name="T32">­стям, интересам, требованиям охраны жизни и здоровья обуча</text:span><text:span text:style-name="T33">­ющихся.</text:span></text:p>
      <text:p text:style-name="P34">1.3. В школе не допускается создание и деятельность орга­низационных структур политических партий, общественно-политических и религиозных движений и организаций (объе­динений).</text:p>
      <text:p text:style-name="P35"><text:span text:style-name="T36">1.4. Настоящие правила внутреннего распорядка определяют основные моменты <text:s/>организации нормальной работы школы.</text:span></text:p>
      <text:p text:style-name="P37"><text:span text:style-name="T38">1.5</text:span><text:span text:style-name="T39">. Вопросы, связанные с применением Правил внутрен</text:span><text:span text:style-name="T40">­него трудового распорядка, решаются администрацией школы в пределах предоставленных ей прав самостоятельно, а в случа</text:span><text:span text:style-name="T41">­ях, предусмотренных действующим законодательством, совме</text:span><text:span text:style-name="T42">­стно или по согласованию с профсоюзным комитетом.</text:span></text:p>
      <text:p text:style-name="P43"><text:span text:style-name="T44">2. Порядок приема, перевода и увольнения работников</text:span></text:p>
      <text:p text:style-name="P45"><text:span text:style-name="T46">2.1. Для работников школы работодателем является школа.</text:span></text:p>
      <text:p text:style-name="P47"><text:span text:style-name="T48">2.2. Прием на работу и увольнение работников школы осу</text:span><text:span text:style-name="T49">­ществляет дирек</text:span><text:span text:style-name="T50">тор школы путем заключения трудового договора о работе в данной школе</text:span><text:span text:style-name="T51">.</text:span></text:p>
      <text:p text:style-name="P52"><text:span text:style-name="T53">2.3.<text:s/></text:span><text:span text:style-name="T54">Трудовой договор <text:s/>заключается в письменной форме. Прием на работу оформляется приказом администрации школы. Приказ объявляется работнику под роспись.</text:span></text:p>
      <text:p text:style-name="P55"><text:span text:style-name="T56">2.4. На педагогическую работу принимаются лица, имею</text:span><text:span text:style-name="T57">­щие необходимую профессионально-педагогическую квалифи</text:span><text:span text:style-name="T58">­кацию, соответствующую требованиям квалификационной ха</text:span><text:span text:style-name="T59">­рактери</text:span><text:span text:style-name="T60">стики по должности и полученной<text:s/></text:span><text:span text:style-name="T61">специальности, под</text:span><text:span text:style-name="T62">­твержденной документами об образовании.</text:span></text:p>
      <text:p text:style-name="P63"><text:span text:style-name="T64">2.5. К педагогической деятельности в школе не допускаются лица, которым она запрещена приговором суда или по медицинс</text:span><text:span text:style-name="T65">­ким показаниям, а также лица, имеющие судимость за определен</text:span><text:span text:style-name="T66">­ные преступления. Перечни соответствующих медицинских про</text:span><text:span text:style-name="T67">­тивопоказаний и составов преступлений устанавливаются законом.</text:span></text:p>
      <text:p text:style-name="P68"><text:span text:style-name="T69">2.6. При приеме на работу работник обязан предоставить администрации медицинское заключение о состоянии здоро</text:span><text:span text:style-name="T70">­вья, документ об образовании, трудовую книжку, паспорт</text:span>,<text:s/>документы воинского учета- для военнообязанных и лиц, подлежащих <text:s/>призыву на военную службу, справку о наличии<text:s/>(отсутствии)<text:s/>судимости<text:s/>и (или) факта уголовного преследования либо прекращения уголовного преследования по реабилитирующим основаниям<text:s/>и<text:s/>иные документы в соответствии с действующим<text:s/>законодательством.</text:p>
      <text:p text:style-name="P71">2.7. Запрещается требовать от трудящихся при приеме на работу документы, представление которых не<text:span text:style-name="T72"><text:s/>предусмотрено законодательством.</text:span></text:p>
      <text:p text:style-name="P73"><text:span text:style-name="T74">2.</text:span><text:span text:style-name="T75">8</text:span><text:span text:style-name="T76">. При приеме работника или переводе его в установлен</text:span><text:span text:style-name="T77">­ном порядке на другую работу администрация школы обязана: а) ознакомить его с порученной работой, условиями и оплатой труда, разъяснить его права и обязанности согласно должност</text:span><text:span text:style-name="T78">­ным инструкциям; б) ознакомить его с Правилами внутреннего трудового распорядка; в) проинструктировать по охране труда и технике безопасности, производственной санитарии и гигие</text:span><text:span text:style-name="T79">­не, противопожарной безопасности и организации охраны жиз</text:span><text:span text:style-name="T80">­ни и здоровья детей с оформлением инструктажа в журнале установленного образца.</text:span></text:p>
      <text:p text:style-name="P81"><text:span text:style-name="T82">2.10</text:span><text:span text:style-name="T83">. На всех работников школы<text:s/></text:span><text:span text:style-name="T84"><text:s/>заполняются трудовые книжки согласно Инструкции о по</text:span><text:span text:style-name="T85">рядке ведения трудовых книжек. Н</text:span><text:span text:style-name="T86">а работающих по совмести</text:span><text:span text:style-name="T87">­тельству</text:span><text:span text:style-name="T88"><text:s/></text:span><text:span text:style-name="T89"><text:s/>трудовые книжки ведутся по основному месту работы.</text:span></text:p>
      <text:p text:style-name="P90"><text:span text:style-name="T91">2.11</text:span><text:span text:style-name="T92">. На каждого административного и педагогического ра</text:span><text:span text:style-name="T93">­ботника школы ведется личное дело, которое состоит из лично</text:span><text:span text:style-name="T94">­го листка по учету кадров, автобиографии, копии документа об образовании, материалов по результатам аттестации, медицин</text:span><text:span text:style-name="T95">­ского заключения об отсутствии противопоказаний для работы в<text:s/></text:span><text:span text:style-name="T96">дошкольной группе и в школе</text:span><text:span text:style-name="T97">, копии<text:s/></text:span><text:span text:style-name="T98">выписки из трудовой книжки</text:span><text:span text:style-name="T99">. После увольнения работника его личное дело хранится в школе бессрочно.</text:span></text:p>
      <text:p text:style-name="P100"><text:span text:style-name="T101">2.12</text:span><text:span text:style-name="T102">. Прекращение трудового договора<text:s/></text:span><text:span text:style-name="T103">может иметь место только <text:s/>по основаниям предусмотренным <text:s/>законодательством.</text:span></text:p>
      <text:p text:style-name="P104"><text:span text:style-name="T105">2.13</text:span><text:span text:style-name="T106">. Увольнение по результатам аттестации педагогичес</text:span><text:span text:style-name="T107">­ких работников, а также в случаях ликвидации школы, сокра</text:span><text:span text:style-name="T108">­щения численности или штата работников допускается, если невозможно перевести работника, с его согласия, на другую ра</text:span><text:span text:style-name="T109">­боту. Освобождение педагогических работников в связи с со</text:span><text:span text:style-name="T110">­кращением объема работы (учебной нагрузки) может произво</text:span><text:span text:style-name="T111">­диться только по окончании учебного года.</text:span></text:p>
      <text:p text:style-name="P112"><text:span text:style-name="T113">2.14</text:span><text:span text:style-name="T114">. В день увольнения администрация школы обяза</text:span><text:span text:style-name="T115">­ны выдать работнику его трудовую книжку с внесенной в нее записью об увольнении и произвести с ним окончательный рас</text:span><text:span text:style-name="T116">­чет. Записи о причинах<text:s/></text:span><text:soft-page-break/><text:span text:style-name="T117">увольнения в трудовую книжку долж</text:span><text:span text:style-name="T118">­ны производиться в точном соответствии с формулировками дей</text:span><text:span text:style-name="T119">­ствующего законодательства со ссылкой на соответствующую статью, пункт закона.</text:span></text:p>
      <text:p text:style-name="P120"><text:span text:style-name="T121">2.15</text:span><text:span text:style-name="T122">. Днем увольнения считается последний день работы.</text:span></text:p>
      <text:p text:style-name="P123"><text:span text:style-name="T124">3. Основные обязанности работников</text:span></text:p>
      <text:p text:style-name="P125"><text:span text:style-name="T126">3.1. Работники школы обязаны:</text:span></text:p>
      <text:p text:style-name="P127"><text:span text:style-name="T128">— работать честно и добросовестно, строго выполнять учеб</text:span><text:span text:style-name="T129">­ный режим, распоряжения администрации школы, обя</text:span><text:span text:style-name="T130">­занности, возложенные на них Уставом школы, Прави</text:span><text:span text:style-name="T131">­лами внутреннего трудового распорядка, положениями и должностными инструкциями;</text:span></text:p>
      <text:p text:style-name="P132"><text:span text:style-name="T133">— соблюдать дисциплину труда — основу порядка в шко</text:span><text:span text:style-name="T134">­ле, вовремя приходить на работу, соблюдать установлен</text:span><text:span text:style-name="T135">­ную продолжительность рабочего времени, максималь</text:span><text:span text:style-name="T136">­но используя его для творческого и эффективного выпол</text:span><text:span text:style-name="T137">­нения возложенных на них обязанностей, воздерживать</text:span><text:span text:style-name="T138">­ся от действий, мешающих другим работникам выпол</text:span><text:span text:style-name="T139">­нять свои трудовые обязанности, своевременно и точно исполнять распоряжения администрации;</text:span></text:p>
      <text:p text:style-name="P140"><text:span text:style-name="T141">— всемерно стремиться к повышению качества выполняе</text:span><text:span text:style-name="T142">­мой работы, не допускать упущений в ней, строго соблю</text:span><text:span text:style-name="T143">­дать исполнительскую дисциплину, постоянно прояв</text:span><text:span text:style-name="T144">­лять творческую инициативу, направленную на дости</text:span><text:span text:style-name="T145">­жение высоких результатов трудовой деятельности;</text:span></text:p>
      <text:p text:style-name="P146"><text:span text:style-name="T147">— соблюдать требования техники безопасности и охраны труда, производственной санитарии, гигиены, противо</text:span><text:span text:style-name="T148">­пожарной охраны, предусмотренные соответствующими правилами и инструкциями; работать в выданной спец</text:span><text:span text:style-name="T149">­одежде и обуви, пользоваться необходимыми средствами индивидуальной защиты;</text:span></text:p>
      <text:p text:style-name="P150">— быть всегда внимательными к детям, вежливыми с роди­телями учащихся и членами коллектива;</text:p>
      <text:p text:style-name="P151"><text:span text:style-name="T152">— систематически повышать свой теоретический, методи</text:span><text:span text:style-name="T153">­ческий и культурный уровень, деловую квалификацию;</text:span></text:p>
      <text:p text:style-name="P154"><text:span text:style-name="T155">— содержать свое рабочее место в чистоте<text:s/></text:span><text:span text:style-name="T156">и</text:span><text:span text:style-name="T157"><text:s/>порядке, соблю</text:span><text:span text:style-name="T158">­дать установленный порядок хранения материальных ценностей и документов;</text:span></text:p>
      <text:p text:style-name="P159"><text:span text:style-name="T160">— беречь и укреплять собственность школы (оборудование, инвентарь, учебные пособия и т.д.), экономно расходо</text:span><text:span text:style-name="T161">­вать материалы, топливо и электроэнергию, воспитывать у учащихся (воспитанников) бережное отношение к .иму</text:span><text:span text:style-name="T162">­ществу;</text:span></text:p>
      <text:p text:style-name="P163"><text:span text:style-name="T164">— проходить в установленные сроки периодические меди</text:span><text:span text:style-name="T165">­цинские осмотры в соответствии<text:s/></text:span><text:span text:style-name="T166">требованиями</text:span><text:span text:style-name="T167"><text:s/>о прове</text:span><text:span text:style-name="T168">­дении медицинских осмотров.</text:span></text:p>
      <text:p text:style-name="P169"><text:span text:style-name="T170">3.2. Педагогические работники школы несут полную от</text:span><text:span text:style-name="T171">­ветственность за жизнь и здоровье детей во время проведения уроков (занятий), внеклассных и внешкольных мероприятий, организуемых школой. Обо всех случаях травматизма учащих</text:span><text:span text:style-name="T172">­ся работники школы обязаны немедленно сообщать админист</text:span><text:span text:style-name="T173">­рации.</text:span></text:p>
      <text:p text:style-name="P174"><text:span text:style-name="T175">3.3. Приказом директора школы в дополнение к учебной работе на учителей может быть возложено классное руковод</text:span><text:span text:style-name="T176">­ство, заведование учебными кабинетами, учебно-опытными участками, выполнение обязанностей мастера учебных мас</text:span><text:span text:style-name="T177">­терских, организация трудового обучения, профессиональной ориентации общественно-полезного, производительного тру</text:span><text:span text:style-name="T178">­да, а также выполнение других учебно-воспитательных фун</text:span><text:span text:style-name="T179">­кций.</text:span></text:p>
      <text:p text:style-name="P180"><text:span text:style-name="T181">3.4. Административные и педагогические работники<text:s/></text:span><text:span text:style-name="T182">проходят,</text:span><text:span text:style-name="T183"><text:s/>раз в пять лет аттестацию согласно Положению об аттестации.</text:span></text:p>
      <text:p text:style-name="P184">3.5. Круг основных обязанностей (работ) администрации, педагогических работников, учебно-воспитательного<text:s/>и обслу­живающего персонала определяется Уставом школы, Правила­ми внутреннего трудового распорядка, а также должностными инструкциями и по­ложениями, утвержденными в установленном порядке.</text:p>
      <text:p text:style-name="P185"><text:span text:style-name="T186">4. Основные обязанности администрации</text:span></text:p>
      <text:p text:style-name="P187"><text:span text:style-name="T188">4.1. Администрация школы обязана:</text:span></text:p>
      <text:p text:style-name="P189"><text:span text:style-name="T190">— обеспечивать соблюдение работниками школы обязанно</text:span><text:span text:style-name="T191">­стей, возложенных на них Уставом школы и Правилами внутреннего трудового распорядка;</text:span></text:p>
      <text:p text:style-name="P192"><text:span text:style-name="T193">— правильно организовать труд работников школы в соот</text:span><text:span text:style-name="T194">­ветствии с их специальностью и квалификацией, закре</text:span><text:span text:style-name="T195">­пить за каждым из них определенное место работы, обес</text:span><text:span text:style-name="T196">­печить исправное состояние оборудования, здоровые и безопасные условия труда;</text:span></text:p>
      <text:p text:style-name="P197"><text:span text:style-name="T198">— обеспечить строгое соблюдение трудовой и производ</text:span><text:span text:style-name="T199">­ственной дисциплины, постоянно осуществлять органи</text:span><text:span text:style-name="T200">­заторскую работу, направленную на ее укрепление, уст</text:span><text:span text:style-name="T201">­ранение потерь рабочего времени, рациональное исполь</text:span><text:span text:style-name="T202">­зование трудовых ресурсов, формирование стабильного трудового коллектива, создание благоприятных условий работы школы; своевременно применять меры воздей</text:span><text:span text:style-name="T203">­ствия к нарушителям трудовой дисциплины, учитывая при этом мнение трудового коллектива;</text:span></text:p>
      <text:p text:style-name="P204"><text:span text:style-name="T205">— работника, появившегося на работе в нетрезвом состоя</text:span><text:span text:style-name="T206">­нии, не допускать к исполнению своих обязанностей в данный рабочий день и принять к нему соответствующие меры согласно действующему законодательству;</text:span></text:p>
      <text:p text:style-name="P207"><text:span text:style-name="T208">— совершенствовать учебно-воспитательный процесс, со</text:span><text:span text:style-name="T209">­здавать условия для внедрения научной организации тру</text:span><text:span text:style-name="T210">­да. Осуществлять мероприятия по повышению качества работы, культуры труда; организовывать изучение, рас</text:span><text:span text:style-name="T211">­пространение и внедрение передового опыта работников данного и других трудовых коллективов школ;</text:span></text:p>
      <text:p text:style-name="P212"><text:span text:style-name="T213">— обеспечивать систематическое повышение работника</text:span><text:span text:style-name="T214">­ми школы теоретического уровня и деловой квалифи</text:span><text:span text:style-name="T215">­кации; проводить в установленные сроки аттестацию педагогических работников, создавать необходимые условия для совмещения работы с обучением в учебных заведениях;</text:span></text:p>
      <text:soft-page-break/>
      <text:p text:style-name="P216">— принимать меры к своевременному обеспечению школы необходимым оборудованием, учебными пособиями, хо­зяйственным инвентарем;</text:p>
      <text:p text:style-name="P217"><text:span text:style-name="T218">— неуклонно соблюдать законодательство о труде, правила охраны труда, улучшать условия работы;</text:span></text:p>
      <text:p text:style-name="P219"><text:span text:style-name="T220">— создавать условия, обеспечивающие охрану жизни и здоровья учащихся и работников школы, предупреж</text:span><text:span text:style-name="T221">­дать их заболеваемость и травматизм, контролировать знание и соблюдение работниками всех требований инструкции по технике безопасности, производствен</text:span><text:span text:style-name="T222">­ной санитарии и гигиены, правила пожарной безопас</text:span><text:span text:style-name="T223">­ности;</text:span></text:p>
      <text:p text:style-name="P224"><text:span text:style-name="T225">— обеспечивать сохранность имущества школы, сотрудни</text:span><text:span text:style-name="T226">­ков и учащихся;</text:span></text:p>
      <text:p text:style-name="P227"><text:span text:style-name="T228">— организовать горячее питание учащихся и сотрудников школы;</text:span></text:p>
      <text:p text:style-name="P229"><text:span text:style-name="T230">— обеспечивать систематический контроль<text:s/></text:span><text:span text:style-name="T231">над<text:s/></text:span><text:span text:style-name="T232">соблюдени</text:span><text:span text:style-name="T233">­ем условий оплаты труда работников и расходованием фонда заработной платы;</text:span><text:span text:style-name="T234"><text:s/></text:span>при выплате заработной платы работодатель в письменной форме извещает работника о составных частях заработной платы, причитающей ему за соответствующий период работы. Размерах и основаниях произведенных удержаний, а так же об общей сумме, подлежащей выплате; заработная плата выплачивается работнику, как правило, в месте выполнения им работы либо перечисляется на указанный работником счет в банке на условиях<text:s/>определенных трудовым договором; срок выплаты заработной платы установить <text:s/>9 и 24<text:s/>числах<text:s/><text:s/>месяца; при совпадении дня выплаты с выходными <text:s/>или нерабочим праздничным днем выплата заработной платы производится накануне этого дня; оплата отпуска производится не позднее чем за три дня до его начала.</text:p>
      <text:p text:style-name="P235"><text:span text:style-name="T236">— чутко относиться к повседневным нуждам работников школы, обеспечивать предоставление установленных им льгот и преимуществ</text:span><text:span text:style-name="T237">, содействовать улучшению их жи</text:span><text:span text:style-name="T238">лищно-бытовых условий;</text:span></text:p>
      <text:p text:style-name="P239"><text:span text:style-name="T240">— создавать трудовому коллективу необходимые условия для выполнения им своих полномочий. Всемерно поддержи</text:span><text:span text:style-name="T241">­вать и развивать инициативу и активность работников; обеспечивать их участие в управлении школой, в полной мере используя собрания трудового коллектива, произ</text:span><text:span text:style-name="T242">­водственные совещания и различные формы обществен</text:span><text:span text:style-name="T243">­ной самодеятельности; своевременно рассматривать кри</text:span><text:span text:style-name="T244">­тические замечания работников и сообщать им о приня</text:span><text:span text:style-name="T245">­тых мерах.</text:span></text:p>
      <text:p text:style-name="P246"><text:span text:style-name="T247">4.2. Администрация школы несет ответственность за жизнь и здоровье учащихся во время пребывания их в школе и участия в мероприятиях, организуемых школой. Обо всех случаях трав</text:span><text:span text:style-name="T248">­матизма сообщает в управление образования в установленном порядке.</text:span></text:p>
      <text:p text:style-name="P249"><text:span text:style-name="T250">4.3. Администрация школы осуществляет свои полномочия в соответствующих случаях совместно или по согласованию с профсоюзным комитетом, а также с учетом полномочий трудо</text:span><text:span text:style-name="T251">­вого коллектива.</text:span></text:p>
      <text:p text:style-name="P252"><text:span text:style-name="T253">5. Рабочее время и его использование, время отдыха</text:span></text:p>
      <text:p text:style-name="P254"><text:span text:style-name="T255">5.1.<text:s/></text:span><text:span text:style-name="T256">В школе установлена<text:s/></text:span><text:span text:style-name="T257">шестидневная рабочая неделя с одним</text:span><text:span text:style-name="T258"><text:s/></text:span><text:span text:style-name="T259"><text:s/>выходным</text:span><text:span text:style-name="T260"><text:s text:c="2"/>днем.</text:span><text:span text:style-name="T261"><text:s/></text:span></text:p>
      <text:p text:style-name="P262"><text:span text:style-name="T263">Начало учебных занятий</text:span><text:span text:style-name="T264"><text:s/>— 8 часов 0</text:span><text:span text:style-name="T265">0 минут<text:s/></text:span><text:span text:style-name="T266">.</text:span></text:p>
      <text:p text:style-name="P267"><text:span text:style-name="T268">5.2. Время начала и окончания работы для каждого работни</text:span><text:span text:style-name="T269">­ка определяется учебным расписанием и должностными обязан</text:span><text:span text:style-name="T270">­ностями, возлагаемыми на них Уставом средней общеобразова</text:span><text:span text:style-name="T271">­тельной школы по согласованию с профсоюзной организацией.</text:span><text:span text:style-name="T272"><text:s/></text:span><text:span text:style-name="T273">Для водителя установить шестидневную рабочую неделю для выезда на внеклассные мероприятия.</text:span></text:p>
      <text:p text:style-name="P274"><text:span text:style-name="T275">5.2. Рабочее время педагогических работников определяет</text:span><text:span text:style-name="T276">­ся учебным расписанием и должностными обязанностями, воз</text:span><text:span text:style-name="T277">­лагаемыми на них Уставом средней общеобразовательной шко</text:span><text:span text:style-name="T278">­лы и Правилами внутреннего трудового распорядка.</text:span></text:p>
      <text:p text:style-name="P279"><text:span text:style-name="T280">5.3. Администрация школы обязана организовать учет явки на работу и ухода с работы.</text:span></text:p>
      <text:p text:style-name="P281"><text:span text:style-name="T282">5.4. Продолжительность рабочего дня обслуживающего пер</text:span><text:span text:style-name="T283">­сонала и рабочих определяется графиком сменности, составля</text:span><text:span text:style-name="T284">­емым с соблюдением установленной продолжительности рабо</text:span><text:span text:style-name="T285">­чего времени за неделю или другой учетный период, и утверж</text:span><text:span text:style-name="T286">­дается администрацией школы по согласованию с профсоюзным комитетом. График сменности должен быть объявлен работни</text:span><text:span text:style-name="T287">­кам под расписку.</text:span></text:p>
      <text:p text:style-name="P288"><text:span text:style-name="T289">5.5. В графике указываются часы работы и перерыва для от</text:span><text:span text:style-name="T290">­дыха и приема пищи.</text:span></text:p>
      <text:p text:style-name="P291"><text:span text:style-name="T292">5.6. Работа в праздничные и выходные дни запрещена. При</text:span><text:span text:style-name="T293">­влечение отдельных работников школ</text:span><text:span text:style-name="T294">ы (учителей, воспитате</text:span><text:span text:style-name="T295">­лей и других работников</text:span><text:span text:style-name="T296">) к дежурству в выходные и праздничные дни допуска</text:span><text:span text:style-name="T297">­ется в исключительных случаях, предусмотренных законода</text:span><text:span text:style-name="T298">­тельством, с согласия профсоюзного комитета школы, по пись</text:span><text:span text:style-name="T299">­менному приказу администрации.</text:span></text:p>
      <text:p text:style-name="P300"><text:span text:style-name="T301">5.7. Дни отдыха за дежурство или работу в выходные и празд</text:span><text:span text:style-name="T302">­ничные дни предоставляются в порядке, предусмотренном дей</text:span><text:span text:style-name="T303">­ствующим законодательством, или с согласия работника в ка</text:span><text:span text:style-name="T304">­никулярное время, не совпадающее с очередным отпуском.</text:span></text:p>
      <text:p text:style-name="P305">5.8. Запрещается привлекать к дежурству и к некоторым видам работ в выходные и праздничные дни беременных жен­щин и матерей, имеющих детей в возрасте до 12 лет.</text:p>
      <text:p text:style-name="P306"><text:span text:style-name="T307">5.9</text:span><text:span text:style-name="T308"><text:s/></text:span><text:span text:style-name="T309">Запрещается<text:s/></text:span><text:span text:style-name="T310">проведение учебных занятий без поурочного плана,<text:s/></text:span><text:span text:style-name="T311">конкретизированного для данной г</text:span><text:span text:style-name="T312">руппы учащихся или класса учебного плана.</text:span></text:p>
      <text:p text:style-name="P313"><text:span text:style-name="T314">5.</text:span><text:span text:style-name="T315">10</text:span><text:span text:style-name="T316">. Время осенних, зимних и весенних каникул, а также время летних каникул, не совпадающее с очередным отпуском,</text:span><text:span text:style-name="T317"><text:s/>считать рабочими днями за исключением выходных и праздничных дней.</text:span><text:span text:style-name="T318"><text:s/>Во время каникул педагогические работники привлекаются <text:s/>администрацией школы к педагогической и организационной работе в пределах времени, на превышающей средней учебной нагрузки в день. <text:s/>График работы в каникулы доводится не позднее 2 дней до начала каникул.</text:span></text:p>
      <text:p text:style-name="P319">5.11.График отпусков составляется администрацией <text:s/>в соответствии с производственной необходимости <text:s/>школы за 2 недели до начала года с ознакомлением работников и выдачей уведомления.</text:p>
      <text:p text:style-name="P320">5.12. Учитель к первому дню каждого<text:s/><text:s/>учебного года иметь рабочий и <text:s/>календарный тематический план.</text:p>
      <text:p text:style-name="P321">5.13. График работы для технического персонала установить в<text:s/>две<text:s/>смены.</text:p>
      <text:soft-page-break/>
      <text:p text:style-name="P322">5.14. Начало работы дежурного технического персонала<text:s/>1 смены<text:s/>согласно утвержденного графика работы не позднее 7 часов 15 минут.<text:s/>Конец рабочего времени для<text:s/>2<text:s/>смены в 18 часов 00 минут.</text:p>
      <text:p text:style-name="P323">5.15. Дежурный технический персонал<text:s/>2<text:s/>смены передает дежурство<text:s/>сторожу.</text:p>
      <text:p text:style-name="P324"><text:span text:style-name="T325">6.<text:s/></text:span><text:span text:style-name="T326">Действия участников образовательного и воспитательного процесса</text:span></text:p>
      <text:p text:style-name="P327">6.1.<text:span text:style-name="T328"><text:s/>Посторонние лица могут присутствовать во время урока</text:span><text:span text:style-name="T329">,</text:span><text:span text:style-name="T330"><text:s/></text:span><text:span text:style-name="T331">в</text:span><text:span text:style-name="T332"><text:s/>классе (группе) только с разрешения директора школы или его заместителей и согласия учителя.</text:span></text:p>
      <text:p text:style-name="P333"><text:span text:style-name="T334">6</text:span><text:span text:style-name="T335">.</text:span><text:span text:style-name="T336">2</text:span><text:span text:style-name="T337">. Вход в класс (группу) после начала урока (занятий) раз</text:span><text:span text:style-name="T338">­решается в исключительных случаях только директору школы и его заместителям (например: по домашним обстоятельствам, по аварийной ситуации, для объявления изменений в расписа</text:span><text:span text:style-name="T339">­нии, для вызова учащихся и т.д.).</text:span></text:p>
      <text:p text:style-name="P340"><text:span text:style-name="T341">6</text:span><text:span text:style-name="T342">.</text:span><text:span text:style-name="T343">3</text:span><text:span text:style-name="T344">. Не разрешается делать педагогическим работникам за</text:span><text:span text:style-name="T345">­мечания по поводу их работы во время проведения урока (заня</text:span><text:span text:style-name="T346">­тий) и в присутствии учащихся.</text:span></text:p>
      <text:p text:style-name="P347"><text:span text:style-name="T348">6</text:span><text:span text:style-name="T349">.</text:span><text:span text:style-name="T350">4</text:span><text:span text:style-name="T351">. Взаимоотношения между всеми участниками образова</text:span><text:span text:style-name="T352">­тельного и воспитательного процесса строятся на взаимоуваже</text:span><text:span text:style-name="T353">­нии, с соблюдением принципов педагогической этики.</text:span></text:p>
      <text:p text:style-name="P354"><text:span text:style-name="T355">6</text:span><text:span text:style-name="T356">.</text:span><text:span text:style-name="T357">5</text:span><text:span text:style-name="T358">. Официально участники образовательного процесса в ра</text:span><text:span text:style-name="T359">­бочее время обращаются друг к другу на «Вы» и по имени-отче</text:span><text:span text:style-name="T360">­ству.</text:span></text:p>
      <text:p text:style-name="P361"><text:span text:style-name="T362">7</text:span><text:span text:style-name="T363">. Учебная деятельность</text:span></text:p>
      <text:p text:style-name="P364"><text:span text:style-name="T365">7</text:span><text:span text:style-name="T366">.1. Расписание занятий составляется и утверждается ад</text:span><text:span text:style-name="T367">­министрацией по согласованию с профсоюзным комитетом с учетом обеспечения педагогической целесообразности, соблю</text:span><text:span text:style-name="T368">­дением санитарно-гигиенических норм и максимальной эко</text:span><text:span text:style-name="T369">­номии времени учителя на основании учебного плана, обязатель</text:span><text:span text:style-name="T370">­ного для выполнения.</text:span></text:p>
      <text:p text:style-name="P371"><text:span text:style-name="T372">7</text:span><text:span text:style-name="T373">.2. Педагогическим работникам, там, где это возможно, предусматривается один день в неделю, свободный от уроков, для методической работы и повышения квалификации.</text:span></text:p>
      <text:p text:style-name="P374"><text:span text:style-name="T375">7</text:span><text:span text:style-name="T376">.3. Пропуск, перенос, отмена, сокращение или досрочное окончание уроков, факультативов, кружков, секций и т.д. по усмотрению учителей и учащихся без согласования с админис</text:span><text:span text:style-name="T377">­трацией не допускается.</text:span></text:p>
      <text:p text:style-name="P378"><text:span text:style-name="T379">7</text:span><text:span text:style-name="T380">.4. В целях обеспечения непрерывности учебного процесса при невозможности проведения учителем занятий по уважи</text:span><text:span text:style-name="T381">­тельным причинам он должен немедленно поставить в извест</text:span><text:span text:style-name="T382">­ность об этом администрацию школы.</text:span></text:p>
      <text:p text:style-name="P383"><text:span text:style-name="T384">7</text:span><text:span text:style-name="T385">.5. Выполнение учебного плана является обязательным для каждого учителя. При пропуске занятий по болезни и другим уважительным причинам учитель обязан принять все меры для ликвидации отставания в выполнении учебного плана, а адми</text:span><text:span text:style-name="T386">­нистрация обязана предоставить возможности для этого, вклю</text:span><text:span text:style-name="T387">­чая замену занятий, изменение расписания и т.д.</text:span></text:p>
      <text:p text:style-name="P388"><text:span text:style-name="T389">7</text:span><text:span text:style-name="T390">.6. Педагогический работник не имеет права опаздывать на учебные занятия. Учитель должен быть на рабочем месте за 15 минут до начала уроков, учащиеся — за 5 минут. Учитель и уча</text:span><text:span text:style-name="T391">­щиеся готовятся к уроку до звонка. Появление в классе и подго</text:span><text:span text:style-name="T392">­товка к уроку после звонка считается нарушением трудовой дис</text:span><text:span text:style-name="T393">­циплины. Время перемены является рабочим временем админи</text:span><text:span text:style-name="T394">­стратора, учителя, классного руководителя, воспитателя.</text:span></text:p>
      <text:p text:style-name="P395"><text:span text:style-name="T396">7</text:span><text:span text:style-name="T397">.7. Время урока должно использоваться рационально: Не допускается систематическое отвлечение на посторонние темы. Также не допускается использование перемены для рабочей деятельности.</text:span></text:p>
      <text:p text:style-name="P398"><text:span text:style-name="T399">7</text:span><text:span text:style-name="T400">.8. Учитель не имеет права покидать класс во время учеб</text:span><text:span text:style-name="T401">­ных занятий или заниматься посторонней деятельностью. Во время учебных занятий учитель несет ответственность за жизнь, безопасность и здоровье учащихся.</text:span></text:p>
      <text:p text:style-name="P402"><text:span text:style-name="T403">7</text:span><text:span text:style-name="T404">.9. Ответственным за ведение классной документации, за оформление личных дел, дневников, за оформление и ведение об</text:span><text:span text:style-name="T405">­щей части классного журнала является классный руководитель.</text:span></text:p>
      <text:p text:style-name="P406"><text:span text:style-name="T407">7</text:span><text:span text:style-name="T408">.10. Классный журнал заполняется согласно имеющейся в нем инструкции каждым учителем. Записи о проведенных уро</text:span><text:span text:style-name="T409">­ках делаются в день их проведения. Отсутствие записей перед началом следующих занятий и на момент контроля является нарушением трудовой дисциплины.</text:span></text:p>
      <text:p text:style-name="P410"><text:span text:style-name="T411">7</text:span><text:span text:style-name="T412">.11. Отчеты по ведению журнала и выполнению учебного плана проводятся в сроки, установленные администрацией. Перенос сроков отчета по инициативе учителей (классных ру</text:span><text:span text:style-name="T413">ководителей, воспитателей), а также уклонение от них недопу</text:span><text:span text:style-name="T414">­стимы и являются нарушением трудовой дисциплины.</text:span></text:p>
      <text:p text:style-name="P415"><text:span text:style-name="T416">7</text:span><text:span text:style-name="T417">.12. Перед началом урока учитель проверяет готовность учащихся и класса к уроку. Санитарное состояние учебного по</text:span><text:span text:style-name="T418">­мещения. В случае, если класс не подготовлен должным обра</text:span><text:span text:style-name="T419">­зом к занятиям, учитель не должен начинать занятий до приве</text:span><text:span text:style-name="T420">­дения учебного помещения в полную готовность. Обо всех слу</text:span><text:span text:style-name="T421">­чаях задержки урока из-за неподготовленности учебного поме</text:span><text:span text:style-name="T422">­щения учитель должен сообщить в тот же день заведующему кабинетом или администрации школы.</text:span></text:p>
      <text:p text:style-name="P423"><text:span text:style-name="T424">7</text:span><text:span text:style-name="T425">.13. После звонка с урока учитель сообщает учащимся об окончании занятий и дает разрешение на выход из класса.</text:span></text:p>
      <text:p text:style-name="P426"><text:span text:style-name="T427">7</text:span><text:span text:style-name="T428">.14. Учитель несет ответственность за сохранность имуще</text:span><text:span text:style-name="T429">­ства, чистоту и порядок своего учебного помещения. В случае обнаружения каких-либо пропаж, поломок или порчи оборудо</text:span><text:span text:style-name="T430">­вания учитель принимает меры по выяснению обстоятельств происшествия и о принятых мерах сообщает администрации.</text:span></text:p>
      <text:p text:style-name="P431"><text:span text:style-name="T432">7</text:span><text:span text:style-name="T433">.15. Каждый учитель, имеющий в учебном помещении обо</text:span><text:span text:style-name="T434">­рудование и пособия для работы, несет за них материальную ответственность.</text:span></text:p>
      <text:p text:style-name="P435"><text:span text:style-name="T436">7</text:span><text:span text:style-name="T437">.16. Закрепление рабочих мест за учащимися производит классный руководитель по согласованию с заведующим каби</text:span><text:span text:style-name="T438">­нетом. В случае необходимости (дефекты у детей органов зре</text:span><text:span text:style-name="T439">­ния, слуха) проводится консультация с врачом.</text:span></text:p>
      <text:p text:style-name="P440"><text:span text:style-name="T441">7</text:span><text:span text:style-name="T442">.17. При вызове учащихся для ответа учитель должен по</text:span><text:span text:style-name="T443">­требовать предъявления дневников.</text:span></text:p>
      <text:soft-page-break/>
      <text:p text:style-name="P444"><text:span text:style-name="T445">7</text:span><text:span text:style-name="T446">.18. Оценку, полученную учеником за ответ, учитель объявля</text:span><text:span text:style-name="T447">­ет классу и заносит ее в классный журнал и дневник учащегося.</text:span></text:p>
      <text:p text:style-name="P448"><text:span text:style-name="T449">7</text:span><text:span text:style-name="T450">.19.<text:s/></text:span><text:span text:style-name="T451">Учитель</text:span><text:span text:style-name="T452"><text:s/>берет классный журнал и возвращает в<text:s/></text:span><text:span text:style-name="T453">учительскую</text:span><text:span text:style-name="T454"><text:s/>по окончании уроков.</text:span></text:p>
      <text:p text:style-name="P455"><text:span text:style-name="T456">7</text:span><text:span text:style-name="T457">.20. Учитель обязан лично отмечать отсутствующих в класс</text:span><text:span text:style-name="T458">­ном журнале на каждом уроке.</text:span></text:p>
      <text:p text:style-name="P459"><text:span text:style-name="T460">7</text:span><text:span text:style-name="T461">.21. Учитель дает домашнее задание до звонка. Записыва</text:span><text:span text:style-name="T462">­ет его на доске и следит за записью задания учащимися в своих дневниках.</text:span></text:p>
      <text:p text:style-name="P463"><text:span text:style-name="T464">7</text:span><text:span text:style-name="T465">.22. Учитель обязан записать в классном журнале содержа</text:span><text:span text:style-name="T466">­ние урока и домашнее задание учащимся.</text:span></text:p>
      <text:p text:style-name="P467"><text:span text:style-name="T468">7</text:span><text:span text:style-name="T469">.23. Учителя обязаны анализировать пропуски занятий учащимися, немедленно принимать меры к выяснению причин пропусков и к ликвидации пропусков по неуважительным причинам. Ни один пропуск не должен оставаться без реакции учи</text:span><text:span text:style-name="T470">­теля. Организует и координирует работу в этом направлении классный руководитель.</text:span></text:p>
      <text:p text:style-name="P471"><text:span text:style-name="T472">8</text:span><text:span text:style-name="T473">. Внеклассная и внешкольная деятельность</text:span></text:p>
      <text:p text:style-name="P474"><text:span text:style-name="T475">8</text:span><text:span text:style-name="T476">.1. Организует и координирует внешк</text:span><text:span text:style-name="T477">ольную деятельность в школе заместитель<text:s/></text:span><text:span text:style-name="T478"><text:s/>директора по воспитательной работе.</text:span></text:p>
      <text:p text:style-name="P479"><text:span text:style-name="T480">8</text:span><text:span text:style-name="T481">.2. Организаторами внеклассной деятельности в классах являются классные руководители.</text:span></text:p>
      <text:p text:style-name="P482"><text:span text:style-name="T483">8</text:span><text:span text:style-name="T484">.3. Классное руководство распределяется администрацией школы исходя из интересов школы и производственной необхо</text:span><text:span text:style-name="T485">­димости с учетом педагогического опыта, мастерства, индиви</text:span><text:span text:style-name="T486">­дуальных особенностей педагогических работников и принци</text:span><text:span text:style-name="T487">­па преемственности.</text:span></text:p>
      <text:p text:style-name="P488"><text:span text:style-name="T489">8</text:span><text:span text:style-name="T490">.4. Классному руководителю предъявляются требования согласно его функциональным обязанностям и квалификаци</text:span><text:span text:style-name="T491">­онной характеристике.<text:s/></text:span></text:p>
      <text:p text:style-name="P492"><text:span text:style-name="T493">8</text:span><text:span text:style-name="T494">.5. Деятельность классного руководителя строится соглас</text:span><text:span text:style-name="T495">­но плану воспитательной работы школы на основании индиви</text:span><text:span text:style-name="T496">­дуального плана воспитательной работы, составленного при вза</text:span><text:span text:style-name="T497">­имодействии с учащимися. План классного руководителя не должен находиться в противоречии с планом работы школы.</text:span></text:p>
      <text:p text:style-name="P498"><text:span text:style-name="T499">8</text:span><text:span text:style-name="T500">.6. Вся внеклассная деятельность строится на принципах самоуправления, с учетом интересов учащихся, планом и воз</text:span><text:span text:style-name="T501">­можностями школы.</text:span></text:p>
      <text:p text:style-name="P502"><text:span text:style-name="T503">8</text:span><text:span text:style-name="T504">.7. Участие учащихся во внеклассных мероприятиях (кро</text:span><text:span text:style-name="T505">­ме классного часа) не является обязательным.</text:span></text:p>
      <text:p text:style-name="P506"><text:span text:style-name="T507">8</text:span><text:span text:style-name="T508">.8. Проведение внеклассных мероприятий регулируется Советом<text:s/></text:span><text:span text:style-name="T509">школы</text:span><text:span text:style-name="T510">. С заявлениями, предложе</text:span><text:span text:style-name="T511">­ниями, просьбами в Совет<text:s/></text:span><text:span text:style-name="T512">школы</text:span><text:span text:style-name="T513"><text:s/>обращают</text:span><text:span text:style-name="T514">­ся как учащиеся, так и педагогические работники.</text:span></text:p>
      <text:p text:style-name="P515"><text:span text:style-name="T516">8</text:span><text:span text:style-name="T517">.9. Учащиеся имеют право самостоятельного выбора вне</text:span><text:span text:style-name="T518">­классной деятельности. Факультативы, кружки, секции, клу</text:span><text:span text:style-name="T519">­бы, выбранные в начале года, обязательны для посещения. Ру</text:span><text:span text:style-name="T520">­ководители факультативов, кружков, секций, клубов несут от</text:span><text:span text:style-name="T521">­ветственность за сохранение контингента учащихся.</text:span></text:p>
      <text:p text:style-name="P522"><text:span text:style-name="T523">8</text:span><text:span text:style-name="T524">.10. В расписании предусматривается классный час, обя</text:span><text:span text:style-name="T525">­зательный для проведения классным руководителем и посеще</text:span><text:span text:style-name="T526">­ния учащихся. Неделя, содержащая общешкольные<text:s/></text:span><text:span text:style-name="T527">мероприятия</text:span><text:span text:style-name="T528">, освобождает от необходимости тематической работы на классном часе в интересах качественной и согласованной под</text:span><text:span text:style-name="T529">­готовки общешкольных праздников.</text:span></text:p>
      <text:p text:style-name="P530"><text:span text:style-name="T531">8</text:span><text:span text:style-name="T532">.11. Администрация должна быть своевременно информи</text:span><text:span text:style-name="T533">­рована о переносе или отмене классного часа, невозможности проведения внеклассного мероприятия с обоснованием причин.</text:span></text:p>
      <text:p text:style-name="P534"><text:span text:style-name="T535">8</text:span><text:span text:style-name="T536">.12. В целях обеспечения четкой организации деятельнос</text:span><text:span text:style-name="T537">­ти школы проведение досуговых мероприятий (дискотек, огонь</text:span><text:span text:style-name="T538">­ков и т.д.), не пре</text:span><text:span text:style-name="T539">ду</text:span><text:span text:style-name="T540">смот</text:span><text:span text:style-name="T541">р</text:span><text:span text:style-name="T542">енных планом школы и годовым<text:s/></text:span><text:span text:style-name="T543">планом</text:span><text:span text:style-name="T544"><text:s/>классного руководителя, не допускается.</text:span></text:p>
      <text:p text:style-name="P545"><text:span text:style-name="T546">8</text:span><text:span text:style-name="T547">.13. Классные руководители вносят посильный вклад в про</text:span><text:span text:style-name="T548">­ведение общешкольных мероприятий, отвечают за свою деятель</text:span><text:span text:style-name="T549">­ность и свой класс в ходе проведения мероприятий. Присутствие классных руководителей на общешкольных мероприятиях, предназначенных для учащихся его класса, обязательно.</text:span></text:p>
      <text:p text:style-name="P550"><text:span text:style-name="T551">8</text:span><text:span text:style-name="T552">.14. За исключением выпускного вечера, все мероприятия, проводимые шк</text:span><text:span text:style-name="T553">олой, должны заканчиваться до 19 часов.</text:span></text:p>
      <text:p text:style-name="P554"><text:span text:style-name="T555">8</text:span><text:span text:style-name="T556">.15. При прове</text:span><text:span text:style-name="T557">д</text:span><text:span text:style-name="T558">ении внеклассных мероприятий со своим классом вне школы классный руководитель (также как и в шко</text:span><text:span text:style-name="T559">­ле) несет ответственность за жизнь и здоровье детей и обязан обеспечить под</text:span><text:span text:style-name="T560">д</text:span><text:span text:style-name="T561">е</text:span><text:span text:style-name="T562">р</text:span><text:span text:style-name="T563">жк</text:span><text:span text:style-name="T564">у</text:span><text:span text:style-name="T565"><text:s/>от родителей или других педагогов в рас</text:span><text:span text:style-name="T566">­чете одного человека на 15 учащихся. Для проведения вне</text:span><text:span text:style-name="T567">­школьных мероприятий</text:span><text:span text:style-name="T568"><text:s/></text:span><text:span text:style-name="T569"><text:s/>администрация школы назначает от</text:span><text:span text:style-name="T570">­ветственного (ответственных) за проведение данного меропри</text:span><text:span text:style-name="T571">­ятия. В его обязанности входит оформление необходимой доку</text:span><text:span text:style-name="T572">­ментации, про</text:span><text:span text:style-name="T573">в</text:span><text:span text:style-name="T574">е</text:span><text:span text:style-name="T575">д</text:span><text:span text:style-name="T576">ение инструкции по технике безопасности, непосредственная работа по организации и проведению.</text:span></text:p>
      <text:p text:style-name="P577"><text:span text:style-name="T578">9</text:span><text:span text:style-name="T579">. Организация дежурства</text:span></text:p>
      <text:p text:style-name="P580"><text:span text:style-name="T581">9</text:span><text:span text:style-name="T582">.1. Администрация привлекает педагогических работни</text:span><text:span text:style-name="T583">­ков к дежурству в школе. Дежурство долж</text:span><text:span text:style-name="T584">но начинаться не ра</text:span><text:span text:style-name="T585">­нее чем за 3</text:span><text:span text:style-name="T586">0 минут до начала занятий и продолжаться не более 30 минут после окончания уроков в школе.</text:span></text:p>
      <text:p text:style-name="P587"><text:span text:style-name="T588">9</text:span><text:span text:style-name="T589">.2. Дежур</text:span><text:span text:style-name="T590">н</text:span><text:span text:style-name="T591">ы</text:span><text:span text:style-name="T592">й</text:span><text:span text:style-name="T593"><text:s/>класс под руководством дежурного учите</text:span><text:span text:style-name="T594">­ля и дежурного администратора является в школу к<text:s/></text:span><text:span text:style-name="T595">7</text:span><text:span text:style-name="T596"><text:s/>часам<text:s/></text:span><text:span text:style-name="T597">40 мин</text:span><text:span text:style-name="T598">.</text:span></text:p>
      <text:p text:style-name="P599"><text:span text:style-name="T600">9</text:span><text:span text:style-name="T601">.3. Дежурство на</text:span><text:span text:style-name="T602">чинается с инструктажа<text:s/></text:span><text:span text:style-name="T603">, где классный руководитель намечает основные<text:s/></text:span><text:span text:style-name="T604">задачи, дает реко</text:span><text:span text:style-name="T605">­мендации по их</text:span><text:span text:style-name="T606"><text:s/>реализации и выполнению.</text:span></text:p>
      <text:p text:style-name="P607"><text:span text:style-name="T608">9</text:span><text:span text:style-name="T609">.4. Дежурный администратор вносит свои предложения по организации дежурства, акцентирует внимание на пробле</text:span><text:span text:style-name="T610">­мах, требующих решения и контроля.</text:span></text:p>
      <text:p text:style-name="P611"><text:span text:style-name="T612">9</text:span><text:span text:style-name="T613">.5. Дежурный учитель по школе приходит за 30 минут до начала занятий. Обязанности дежурного учителя:</text:span></text:p>
      <text:p text:style-name="P614"><text:span text:style-name="T615">— накануне дежурства провести инструктаж с учащимися класса по дежурству, указать ответстве</text:span><text:span text:style-name="T616">нных в столовую и</text:span><text:span text:style-name="T617"><text:s/>на посты:<text:s/></text:span><text:span text:style-name="T618">I</text:span><text:span text:style-name="T619">,<text:s/></text:span><text:span text:style-name="T620">II</text:span><text:span text:style-name="T621"><text:s/>этажи, центральная лестница, утром у вхо</text:span><text:span text:style-name="T622">да, а так же для проверки санитарного состояния в классах</text:span><text:span text:style-name="T623">;</text:span></text:p>
      <text:p text:style-name="P624"><text:span text:style-name="T625">— начало дежурства — за<text:s/></text:span><text:span text:style-name="T626">2</text:span><text:span text:style-name="T627">0 минут до начала занятий;</text:span></text:p>
      <text:soft-page-break/>
      <text:p text:style-name="P628"><text:span text:style-name="T629">— во время дежурства дежурный учитель обязан контроли</text:span><text:span text:style-name="T630">­ровать дежурство учащихся, обеспечивать чистоту и по</text:span><text:span text:style-name="T631">­рядок в школе;</text:span></text:p>
      <text:p text:style-name="P632"><text:span text:style-name="T633">— по оконч</text:span><text:span text:style-name="T634">ании дежурства проверить посты</text:span><text:span text:style-name="T635">, проверить состояние<text:s/></text:span><text:span text:style-name="T636">кабинетов.</text:span></text:p>
      <text:p text:style-name="P637"><text:span text:style-name="T638">— в конце недели дежурный учитель контролирует выпуск «Листка чистоты» по дежурству за неделю.</text:span></text:p>
      <text:p text:style-name="P639"><text:span text:style-name="T640">9</text:span><text:span text:style-name="T641">.6. Дежурный учитель координирует деятельность дежур</text:span><text:span text:style-name="T642">­ных учащихся, отвечает за соблюдение правил техники безо</text:span><text:span text:style-name="T643">­пасности во в</text:span><text:span text:style-name="T644">ремя перемен и до начала уроков,<text:s/></text:span><text:span text:style-name="T645">контролирует ситуацию и принимает меры по устранению нарушений дис</text:span><text:span text:style-name="T646">­циплины и санита</text:span><text:span text:style-name="T647">рного состояния</text:span><text:span text:style-name="T648">. Обо всех происшествиях немедленно сообщает администрации.</text:span></text:p>
      <text:p text:style-name="P649"><text:span text:style-name="T650">9</text:span><text:span text:style-name="T651">.7. Дежурные закрепляются за определенными в школе постами и отвечают за:</text:span></text:p>
      <text:p text:style-name="P652"><text:span text:style-name="T653">— дисциплину;</text:span></text:p>
      <text:p text:style-name="P654"><text:span text:style-name="T655">— санитарное состояние;</text:span></text:p>
      <text:p text:style-name="P656"><text:span text:style-name="T657">— эстетичный вид своего объекта и прилегающей террито</text:span><text:span text:style-name="T658">­рии.</text:span></text:p>
      <text:p text:style-name="P659"><text:span text:style-name="T660">9</text:span><text:span text:style-name="T661">.8. Дежурные имеют право предъявлять претензии и до</text:span><text:span text:style-name="T662">­биваться выполнения Устава школы.</text:span></text:p>
      <text:p text:style-name="P663">9.9. В случае невыполнения учащимися требований дежур­ных, те обращаются с информацией о нарушениях к ответствен­ному за дежурство учащемуся или классному руководителю. Нерешенные их силами проблемы доводятся до сведения дежур­ного администратора.</text:p>
      <text:p text:style-name="P664"><text:span text:style-name="T665">10.</text:span><text:span text:style-name="T666">Должностные обязанности:</text:span></text:p>
      <text:p text:style-name="P667">10.1.Заместитель директора по учебно-воспитательной работе:</text:p>
      <text:p text:style-name="P668">а)составление<text:s/>расписания уроков, <text:s/>экзаменов;</text:p>
      <text:p text:style-name="P669">б) составление приказов о допуске, переводе, выпус­ке учащихся, оформляет приказы по воспитательной, учебной, методической, научно-практической работе.<text:s/></text:p>
      <text:p text:style-name="P670">в) проведение соответственно Педсоветов;</text:p>
      <text:p text:style-name="P671">г) ознакомление с документами по аттестации уча­щихся, их родителей, учителей;</text:p>
      <text:p text:style-name="P672">д) подготовка экзаменационного материала по клас­сам;</text:p>
      <text:p text:style-name="P673">е) обеспечение порядка итоговой аттестации:</text:p>
      <text:p text:style-name="P674">• составление графика занятости педагогов в эк­заменационный период (общий), согласование его с ними;</text:p>
      <text:p text:style-name="P675">• составление расписания консультаций, провер­ка своевременного их проведения;</text:p>
      <text:p text:style-name="P676">• составление расписания занятий с учащимися, имеющими задолженности по предметам;</text:p>
      <text:p text:style-name="P677">ж) составление аналитической справки, обобщающей<text:s/>итоговую аттестацию в конце экзаменов по всей<text:s/>школе;</text:p>
      <text:p text:style-name="P678"><text:s/>з) подготовка и сдача в управление документов:</text:p>
      <text:p text:style-name="P679">• на освобождение от итоговой аттестации;</text:p>
      <text:p text:style-name="P680">• на награждение медалями;</text:p>
      <text:p text:style-name="P681">• расписание экзаменов;</text:p>
      <text:p text:style-name="P682">и)<text:s/>составляет и корректирует учебные планы, проводит ана­лиз прохождения учебного материала по классам (1 по­лугодие, конец учебного года), осуществляет контроль за учебной нагрузкой учащихся (в соответствии с учеб­ным планом и по дням недели);</text:p>
      <text:p text:style-name="P683">— проводит зачисление учащихся по всем классам<text:s/>на основании документов;</text:p>
      <text:p text:style-name="P684">— составляет текущий и перспективный план работы с учи­телями, организует и координирует разработку необхо­димой учебно-методической и нормативно-правовой до­кументации;</text:p>
      <text:p text:style-name="P685">— составляет замены и ведет журнал замещенных уроков;</text:p>
      <text:p text:style-name="P686">— контролирует своевременное начало и окончание уроков</text:p>
      <text:p text:style-name="P687">— контролирует соблюдение обучающимися Правил для учащихся, участвует в комплектовании классов, прини­мает меры по сохранению контингента учащихся;</text:p>
      <text:p text:style-name="P688">— анализирует итоги успева­емости и прохождения программ;</text:p>
      <text:p text:style-name="P689">— отчитывается перед<text:s/>педагогическим<text:s/>советом об ито­гах внутришкольного процесса;</text:p>
      <text:p text:style-name="P690">— отвечает за состояние информации и оповещение учи­телей;</text:p>
      <text:p text:style-name="P691">— участвует в работе Педагогического совета, в расстанов­ке кадров, работает в аттестационной комиссии;</text:p>
      <text:p text:style-name="P692">— организует работу по соблюдению в образовательном про­цессе норм и правил охраны труда;</text:p>
      <text:p text:style-name="P693">— выявляет обстоятельства несчастных случаев, происшед­ших с работающими, обучающимися;</text:p>
      <text:p text:style-name="P694">— соблюдает этические нормы поведения в школе, в обще­ственных местах, быту, соответствующих общественно­му положению педагога;</text:p>
      <text:p text:style-name="P695">—отвечает:</text:p>
      <text:p text:style-name="P696"><text:span text:style-name="T697">а) за комплектование классов с учетом дополнитель</text:span><text:span text:style-name="T698">­ного набора на 30 августа (составление приказов по учащимся: прибытие, выбытие, перевод в дру</text:span><text:span text:style-name="T699">­гие классы, зачисление</text:span><text:span text:style-name="T700">, поездки, поощрения, на</text:span><text:span text:style-name="T701">­казания);</text:span></text:p>
      <text:p text:style-name="P702"><text:span text:style-name="T703">б) за тарификацию учителей и составление приказов в течение года;</text:span></text:p>
      <text:p text:style-name="P704"><text:span text:style-name="T705">г) за результаты успеваемости;</text:span></text:p>
      <text:p text:style-name="P706"><text:span text:style-name="T707">д) за замены бо</text:span><text:span text:style-name="T708">льных учителей<text:s/></text:span><text:span text:style-name="T709"><text:s/>и пода</text:span><text:span text:style-name="T710">­чу сведений по замене к табелю;</text:span></text:p>
      <text:p text:style-name="P711"><text:span text:style-name="T712">е) за</text:span><text:span text:style-name="T713"><text:s/>качество обучаемых<text:s/></text:span><text:span text:style-name="T714"><text:s/>(работа с неус</text:span><text:span text:style-name="T715">­певающими, работа с учащимися, получившими задание на лето, проведение совещаний с учи</text:span><text:span text:style-name="T716">­телями по успеваемости, итоги за четверти, по про</text:span><text:span text:style-name="T717">­межуточному контролю);</text:span></text:p>
      <text:p text:style-name="P718"><text:span text:style-name="T719">— контролирует соблюдение Правил внутреннего трудово</text:span><text:span text:style-name="T720">­го распорядка:</text:span></text:p>
      <text:p text:style-name="P721"><text:span text:style-name="T722">а) приход учителей на работу;</text:span></text:p>
      <text:p text:style-name="P723"><text:span text:style-name="T724">б) приход учащихся в школу;</text:span></text:p>
      <text:p text:style-name="P725"><text:span text:style-name="T726">в) посещение уроков;</text:span></text:p>
      <text:p text:style-name="P727"><text:span text:style-name="T728">г) внешний вид, поведение на уроках, переменах;</text:span></text:p>
      <text:p text:style-name="P729"><text:span text:style-name="T730">д) проверка ведения школьной документации, жур</text:span><text:span text:style-name="T731">­налов, дневников;</text:span></text:p>
      <text:soft-page-break/>
      <text:p text:style-name="P732"><text:span text:style-name="T733">е) проведение мини-совещаний по организационным вопросам (по мере необходимости или по результа</text:span><text:span text:style-name="T734">­там проведенного контроля);</text:span></text:p>
      <text:p text:style-name="P735"><text:span text:style-name="T736">— организует УВП в классах;</text:span></text:p>
      <text:p text:style-name="P737"><text:span text:style-name="T738">— осуществляет систематический контроль за качеством организации учебного процесса, посещает уроки и дру</text:span><text:span text:style-name="T739">­гие учебные занятия в соответствии со школьными и ин</text:span><text:span text:style-name="T740">­дивидуальными планами работы, организует их форму и содержание, доводит результаты анализа до сведения педагогов на различного рода совещаниях;</text:span></text:p>
      <text:p text:style-name="P741"><text:span text:style-name="T742">— отвечает за организацию, проведение, посещение роди</text:span><text:span text:style-name="T743">­тельских собраний, принимает родителей по вопросам организации учебно-воспитательного процесса;</text:span></text:p>
      <text:p text:style-name="P744"><text:span text:style-name="T745">— составляет замены и ведет журнал замещенных уроков;</text:span></text:p>
      <text:p text:style-name="P746"><text:span text:style-name="T747">— контролирует соблюдение обучающимися Правил для учащихся, участвует в комплектовании классов, прини</text:span><text:span text:style-name="T748">­мает меры по сохранению контингента обучающихся;</text:span></text:p>
      <text:p text:style-name="P749"><text:span text:style-name="T750">— исследует состояние результативность образовательного процесса в инновационном режиме, создает условия для развития образовательных программ;</text:span></text:p>
      <text:p text:style-name="P751"><text:span text:style-name="T752">— проектирует инновационные процессы в школе, разра</text:span><text:span text:style-name="T753">­батывает целевые исследовательские программы;</text:span></text:p>
      <text:p text:style-name="P754"><text:span text:style-name="T755">— осуществляет научно-методическое руководство и коор</text:span><text:span text:style-name="T756">­динацию деятельности научно-методического совета шко</text:span><text:span text:style-name="T757">­лы, творческих исследовательских коллективов учителей, психологической и социологической служб школы;</text:span></text:p>
      <text:p text:style-name="P758"><text:span text:style-name="T759">— обобщает результаты инновационной работы, организу</text:span><text:span text:style-name="T760">­ет распространение опыта через проведение семинаров, конференций, Педсоветов, открытых уроков;</text:span></text:p>
      <text:p text:style-name="P761"><text:span text:style-name="T762">— организует теоретические семинары, лекции, тренинги по актуальным психолого-педагогическим проблемам;</text:span></text:p>
      <text:p text:style-name="P763"><text:span text:style-name="T764">— курирует повышение квалификации учителей через кур</text:span><text:span text:style-name="T765">­совую подготовку, самообразование;</text:span></text:p>
      <text:p text:style-name="P766"><text:span text:style-name="T767">— осуществляет связи с общественностью и средствами мас</text:span><text:span text:style-name="T768">­совой информации в<text:s/></text:span><text:span text:style-name="T769">районе</text:span><text:span text:style-name="T770"><text:s/>для освещения целей и дос</text:span><text:span text:style-name="T771">­тижений школы;</text:span></text:p>
      <text:p text:style-name="P772"><text:span text:style-name="T773">— организует участие школы в ме</text:span><text:span text:style-name="T774">роприятиях<text:s/></text:span><text:span text:style-name="T775">;</text:span></text:p>
      <text:p text:style-name="P776"><text:span text:style-name="T777">— обеспечивает преемственные связи школы с вузами;</text:span></text:p>
      <text:p text:style-name="P778"><text:span text:style-name="T779">— осуществляет общее руководство работой по диагности</text:span><text:span text:style-name="T780">­ке уровня воспитанности, образованности и развития учащихся, профессионального мастерства в целом;</text:span></text:p>
      <text:p text:style-name="P781"><text:span text:style-name="T782">— разрабатывает нормативно-правовую документацию, регламентирующую деятельность школы.</text:span></text:p>
      <text:p text:style-name="P783"><text:span text:style-name="T784">— руководит работой циклового МО;</text:span></text:p>
      <text:p text:style-name="P785"><text:span text:style-name="T786">— планирует работу в соответствии с годовым общешкольным планом по направлениям: методическая работа, контроль над уровнем обученности по предметам, анализ и контроль уровня преподавания;</text:span></text:p>
      <text:p text:style-name="P787"><text:span text:style-name="T788">— посещает уроки учителей с целью оказания методичес</text:span><text:span text:style-name="T789">­кой помощи, обобщения опыта работы;</text:span></text:p>
      <text:p text:style-name="P790"><text:span text:style-name="T791">— организует на научно-исследовательскую де</text:span><text:span text:style-name="T792">­ятельность учащихся и учителей;</text:span></text:p>
      <text:p text:style-name="P793"><text:span text:style-name="T794">— организует состояние преподавания и качество знаний учащихся по спецпредметам на<text:s/></text:span><text:span text:style-name="T795">III</text:span><text:span text:style-name="T796"><text:s/>ступени обучения;</text:span></text:p>
      <text:p text:style-name="P797"><text:span text:style-name="T798">— курирует организацию и качество обучения учащихся<text:s/></text:span><text:span text:style-name="T799">III</text:span><text:span text:style-name="T800"><text:s/>ступени в<text:s/></text:span><text:span text:style-name="T801">профильных</text:span><text:span text:style-name="T802"><text:s/>классах на базе<text:s/></text:span><text:span text:style-name="T803">ТШО</text:span><text:span text:style-name="T804">;</text:span></text:p>
      <text:p text:style-name="P805"><text:span text:style-name="T806">— организует открытые уроки, обмен педагогическим опы</text:span><text:span text:style-name="T807">­том, методическую помощь и взаимопомощь учителей;</text:span></text:p>
      <text:p text:style-name="P808"><text:span text:style-name="T809">— участвует в расстановке и аттестации педагогических кадров;</text:span></text:p>
      <text:p text:style-name="P810">— организует разработку срезовых и контрольных работ, те­сты по уровням ЗУН, развитию учащихся по предметам в соответствии с планом ВК.</text:p>
      <text:p text:style-name="P811"><text:span text:style-name="T812">— предст</text:span><text:span text:style-name="T813">авляет к 20 числу каждого месяца табель учета рабочего времени педагогического персонала.</text:span></text:p>
      <text:p text:style-name="P814">— вносит предложения директору о стиму­лировании работы<text:s/>работников школы.<text:s/></text:p>
      <text:p text:style-name="P815">— организует<text:s/>подготовку документации совместно с Попечительским Советом подготовки документации для выплаты стимулирования.</text:p>
      <text:p text:style-name="P816">—<text:s/>оформляет приказы по учебно-<text:s/>воспитательной, методической, научно-практической работе.<text:s/></text:p>
      <text:p text:style-name="P817">Воспитательная работа:</text:p>
      <text:p text:style-name="P818"><text:span text:style-name="T819">— осуществляет анализ (оперативный и итоговый) воспи</text:span><text:span text:style-name="T820">­тательной работы в школе;</text:span></text:p>
      <text:p text:style-name="P821"><text:span text:style-name="T822">— планирует воспитательную работу в школе совместно с классными руководителями и воспитателями;</text:span></text:p>
      <text:p text:style-name="P823">— ведет документацию по организации дополнительного образования.</text:p>
      <text:p text:style-name="P824"><text:s/>-- составляет график дежурства на этажах;</text:p>
      <text:p text:style-name="P825">— отвечает за организацию, проведение, посещение роди­тельских собраний, принимает родителей по вопросам организации учебно-воспитательного процесса;</text:p>
      <text:p text:style-name="P826">— составляет расписания <text:s/>факультативных и круж­ковых занятий</text:p>
      <text:p text:style-name="P827"><text:s/>— организует и контролирует внеклассную работу по пред­метам ;</text:p>
      <text:p text:style-name="P828"><text:span text:style-name="T829">— планирует работу в соответствии с годовым общешкольным планом по н</text:span><text:span text:style-name="T830">аправлениям:<text:s/></text:span><text:span text:style-name="T831"><text:s/>анализ и контроль уровня<text:s/></text:span><text:span text:style-name="T832">воспитания</text:span><text:span text:style-name="T833">,<text:s/></text:span><text:span text:style-name="T834">вне</text:span><text:span text:style-name="T835">­урочная деятельность</text:span><text:span text:style-name="T836">:</text:span></text:p>
      <text:p text:style-name="P837"><text:span text:style-name="T838">а) внеурочную воспитательную работы с учащимися;</text:span></text:p>
      <text:p text:style-name="P839"><text:span text:style-name="T840">б) работу органов ученического самоуправления;</text:span></text:p>
      <text:p text:style-name="P841"><text:span text:style-name="T842">в) работу ученических коллективов старшеклассников;</text:span></text:p>
      <text:p text:style-name="P843"><text:span text:style-name="T844">г) деятельность, направленную на удовлетворение индивидуальных интересов и склонностей уча</text:span><text:span text:style-name="T845">­щихся в кружках, клубах, научных обществах;</text:span></text:p>
      <text:p text:style-name="P846"><text:span text:style-name="T847">д) общественно-полезную деятельность; е) коллективную досуговую деятельность; ж) спортивные, туристические, оздоровительные ме</text:span><text:span text:style-name="T848">­роприятия;</text:span></text:p>
      <text:p text:style-name="P849"><text:span text:style-name="T850">— организует работу ш</text:span><text:span text:style-name="T851">кольного информационного центра;</text:span></text:p>
      <text:soft-page-break/>
      <text:p text:style-name="P852"><text:span text:style-name="T853">— организует дежурство классов по школе и генеральную уборку школы и территории;</text:span></text:p>
      <text:p text:style-name="P854"><text:span text:style-name="T855">— организует работу по правилам дорожного движения;</text:span></text:p>
      <text:p text:style-name="P856"><text:span text:style-name="T857">— работает с учащимися, требующими особого педагогичес</text:span><text:span text:style-name="T858">­кого внимания;</text:span></text:p>
      <text:p text:style-name="P859"><text:span text:style-name="T860">— организует летний отдых учащихся;</text:span></text:p>
      <text:p text:style-name="P861"><text:span text:style-name="T862">— устанавливает распорядок работы, режим кружков, сек</text:span><text:span text:style-name="T863">­ций, научных и других обществ и прочих добровольных объединений учащихся;</text:span></text:p>
      <text:p text:style-name="P864">— оказывает методическую помощь молодым специалистам;<text:s/></text:p>
      <text:p text:style-name="P865"><text:span text:style-name="T866">— оказывает методическую помощь классным руководителям;</text:span></text:p>
      <text:p text:style-name="P867"><text:span text:style-name="T868">— выявляет, изучает, обобщает и распространяет передо</text:span><text:span text:style-name="T869">­вой педагогический опыт;</text:span></text:p>
      <text:p text:style-name="P870"><text:span text:style-name="T871">— организует педагогическое просвещение родителей;</text:span></text:p>
      <text:p text:style-name="P872"><text:span text:style-name="T873">— устанавливает связи с внешкольными детскими учреж</text:span><text:span text:style-name="T874">­дениями;</text:span></text:p>
      <text:p text:style-name="P875"><text:span text:style-name="T876">—. организует работу с учащимися по месту жительства;</text:span></text:p>
      <text:p text:style-name="P877"><text:span text:style-name="T878">— организует работу и связь с общественными организа</text:span><text:span text:style-name="T879">­циями:</text:span></text:p>
      <text:p text:style-name="P880"><text:span text:style-name="T881">а) комиссиями содействия семье и школе;</text:span></text:p>
      <text:p text:style-name="P882"><text:span text:style-name="T883">б) инспекцией по делам несовершеннолетних;</text:span></text:p>
      <text:p text:style-name="P884"><text:span text:style-name="T885">— организует внутришкольный</text:span><text:span text:style-name="T886"><text:s/>контроль за состоянием воспитательной работы в школе и уровнем воспитаннос</text:span><text:span text:style-name="T887">­ти учащихся;</text:span></text:p>
      <text:p text:style-name="P888"><text:span text:style-name="T889">— проводит показательные общешкольные мероприятия (1 раз в четверть) с целью повышения методического уров</text:span><text:span text:style-name="T890">­ня классных руководителей и воспитателей;</text:span></text:p>
      <text:p text:style-name="P891"><text:span text:style-name="T892">— участвует в работе коллегиальных органов управления школой;</text:span></text:p>
      <text:p text:style-name="P893"><text:span text:style-name="T894">— инструктирует классных воспитателей и классных ру</text:span><text:span text:style-name="T895">­ководителей по вопросам организации воспитательной работы;<text:s/></text:span></text:p>
      <text:p text:style-name="P896"><text:span text:style-name="T897">— заключает временные и постоянные договоры с обще</text:span><text:span text:style-name="T898">­ственными и другими внешкольными организациями и лицами о сотрудничестве области осуществления воспитательной работы;</text:span></text:p>
      <text:p text:style-name="P899"><text:span text:style-name="T900">— вносит директору предложения об использовании бюд</text:span><text:span text:style-name="T901">­жетных и привлеченных средств, отпущенных на вос</text:span><text:span text:style-name="T902">­питательную работу и стимулирование кадров;</text:span></text:p>
      <text:p text:style-name="P903">— представляет интересы школы и общественных вне­школьных организаций.</text:p>
      <text:p text:style-name="P904"><text:span text:style-name="T905">Заместител</text:span><text:span text:style-name="T906">ь</text:span><text:span text:style-name="T907"><text:s/>директора школы:</text:span></text:p>
      <text:p text:style-name="P908"><text:span text:style-name="T909">1) работа</text:span><text:span text:style-name="T910">е</text:span><text:span text:style-name="T911">т в режиме ненормированного рабочего дня по гра</text:span><text:span text:style-name="T912">­фику, составленному исходя из 40-часовой рабочей недели и утвержденному директором школы;</text:span></text:p>
      <text:p text:style-name="P913"><text:span text:style-name="T914">2) самостоятельно планиру</text:span><text:span text:style-name="T915">е</text:span><text:span text:style-name="T916">т свою работу на каждый учеб</text:span><text:span text:style-name="T917">­ный год и каждую учебную четверть. План работы утверждает</text:span><text:span text:style-name="T918">­ся директором школы не позднее пяти учебных дней с начала планируемого периода;</text:span></text:p>
      <text:p text:style-name="P919"><text:span text:style-name="T920">3) предъявля</text:span><text:span text:style-name="T921">е</text:span><text:span text:style-name="T922">т директору письменный отчет о своей дея</text:span><text:span text:style-name="T923">­тельности объемом не более пяти машинописных страниц в те</text:span><text:span text:style-name="T924">­чение 10 дней по окончании каждой учебной четверти;</text:span></text:p>
      <text:p text:style-name="P925"><text:span text:style-name="T926">4) получа</text:span><text:span text:style-name="T927">е</text:span><text:span text:style-name="T928">т от директора школы информацию нормативно-правового и организационно-методического характера, знако</text:span><text:span text:style-name="T929">­мятся под расписку с соответствующими документами;</text:span></text:p>
      <text:p text:style-name="P930"><text:span text:style-name="T931">5) визиру</text:span><text:span text:style-name="T932">е</text:span><text:span text:style-name="T933">т приказы директора школы по вопросам органи</text:span><text:span text:style-name="T934">­зации учебно-воспитательного процесса;</text:span></text:p>
      <text:p text:style-name="P935"><text:span text:style-name="T936">6) систематически обменива</text:span><text:span text:style-name="T937">е</text:span><text:span text:style-name="T938">тся информацией по вопросам, входящим в свою компетенцию, с педагогическими работника</text:span><text:span text:style-name="T939">­ми школы, заместителем директора школы по административ</text:span><text:span text:style-name="T940">­но-хозяйственной работе;</text:span></text:p>
      <text:p text:style-name="P941"><text:span text:style-name="T942">7) исполня</text:span><text:span text:style-name="T943">е</text:span><text:span text:style-name="T944">т обязанности директора школы в период его временного отсутствия (отпуск, болезнь и т.п.). Исполнение обязанностей осуществляется в соответствии с законодатель</text:span><text:span text:style-name="T945">­ством о труде и Уставом школы на основании приказа директо</text:span><text:span text:style-name="T946">­ра или приказа руководителя муниципального органа управле</text:span><text:span text:style-name="T947">­ния образованием, если соответствующий приказ не может быть издан по объективным причинам.</text:span></text:p>
      <text:p text:style-name="P948"><text:span text:style-name="T949">1</text:span><text:span text:style-name="T950">0</text:span><text:span text:style-name="T951">.</text:span><text:span text:style-name="T952">2</text:span><text:span text:style-name="T953">. Учитель:</text:span></text:p>
      <text:p text:style-name="P954"><text:span text:style-name="T955"><text:s/>— проводит обучение учащихся с учетом конкретных педа</text:span><text:span text:style-name="T956">­гогических ситуаций и специфики преподаваемого пред</text:span><text:span text:style-name="T957">­мета;</text:span></text:p>
      <text:p text:style-name="P958"><text:span text:style-name="T959">— использует разнообразные формы, приемы, методы и средства обучения учащихся, руководит их учебной, тру</text:span><text:span text:style-name="T960">­довой, спортивной и художественно-творческой деятель</text:span><text:span text:style-name="T961">­ностью;</text:span></text:p>
      <text:p text:style-name="P962"><text:span text:style-name="T963">— планирует учебный материал по преподаваемому пред</text:span><text:span text:style-name="T964">­мету, обеспечивает выполнение учебной программы, до</text:span><text:span text:style-name="T965">­стижение всеми учащимися базового уровня требований;</text:span></text:p>
      <text:p text:style-name="P966"><text:span text:style-name="T967">— осуществляет постоянную связь с родителями и лицами, их заменяющими;</text:span></text:p>
      <text:p text:style-name="P968"><text:span text:style-name="T969">— обеспечивает соблюдение учащимися учебной дисцип</text:span><text:span text:style-name="T970">­лины и режима посещения занятий, выполнение требо</text:span><text:span text:style-name="T971">­ваний техники безопасности и производственной сани</text:span><text:span text:style-name="T972">­тарии при эксплуатации учебного оборудования;</text:span></text:p>
      <text:p text:style-name="P973"><text:span text:style-name="T974">— участвует в деятельности методических объединений и в других формах проведения методической работы, вносит предложения по совершенствованию учебно-воспита</text:span><text:span text:style-name="T975">­тельного процесса;</text:span></text:p>
      <text:p text:style-name="P976"><text:span text:style-name="T977">— систематически повышает свою профессиональную ква</text:span><text:span text:style-name="T978">­лификацию;</text:span></text:p>
      <text:p text:style-name="P979"><text:span text:style-name="T980">— ведет установленную документацию.</text:span></text:p>
      <text:p text:style-name="P981"><text:span text:style-name="T982">1</text:span><text:span text:style-name="T983">0</text:span><text:span text:style-name="T984">.</text:span><text:span text:style-name="T985">3</text:span><text:span text:style-name="T986">. Классный руководитель:</text:span></text:p>
      <text:p text:style-name="P987"><text:span text:style-name="T988">— содействует созданию благоприятных условий для инди</text:span><text:span text:style-name="T989">­видуального развития и нравственного формирования личности обучающихся, вносит необходимые корректи</text:span><text:span text:style-name="T990">­вы в систему их воспитания;</text:span></text:p>
      <text:p text:style-name="P991"><text:span text:style-name="T992">— осуществляет изучение личности обучающегося, его склонностей, интересов;</text:span></text:p>
      <text:p text:style-name="P993"><text:span text:style-name="T994">— создает благоприятную микросреду и морально-психоло</text:span><text:span text:style-name="T995">­гический климат для каждого обучающегося;</text:span></text:p>
      <text:p text:style-name="P996"><text:span text:style-name="T997">— способствует развитию общения; помогает обучающему</text:span><text:span text:style-name="T998">­ся решать проблемы, возникающие в общении с товари</text:span><text:span text:style-name="T999">­щами, учителями, родителями;</text:span></text:p>
      <text:p text:style-name="P1000"><text:span text:style-name="T1001">— направляет самовоспитание и саморазвитие личности обучающегося;</text:span></text:p>
      <text:soft-page-break/>
      <text:p text:style-name="P1002"><text:span text:style-name="T1003">— осуществляет помощь обучающимся в учебной деятель</text:span><text:span text:style-name="T1004">­ности;</text:span></text:p>
      <text:p text:style-name="P1005"><text:span text:style-name="T1006">— содействует получению дополнительного образования обучающимися через систему ученических объедине</text:span><text:span text:style-name="T1007">­ний, организуемых в школе;</text:span></text:p>
      <text:p text:style-name="P1008"><text:span text:style-name="T1009">— организует общественно-полезный труд;</text:span></text:p>
      <text:p text:style-name="P1010"><text:span text:style-name="T1011">— в соответствии с возрастными интересами обучающихся и требованиями жизни обновляет содержание жизнеде</text:span><text:span text:style-name="T1012">­ятельности коллектива класса (группы);</text:span></text:p>
      <text:p text:style-name="P1013"><text:span text:style-name="T1014">— соблюдает права и свободы обучающихся, несет ответствен</text:span><text:span text:style-name="T1015">­ность за их жизнь, здоровье и безопасность в период обра</text:span><text:span text:style-name="T1016">­зовательного процесса и внеклассных мероприятий;</text:span></text:p>
      <text:p text:style-name="P1017"><text:span text:style-name="T1018">— работает в тесном контакте с учителями, родителями (ли</text:span><text:span text:style-name="T1019">­цами, их заменяющими);</text:span></text:p>
      <text:p text:style-name="P1020"><text:span text:style-name="T1021">— ведет установленную документацию, работая с классами<text:s/></text:span><text:span text:style-name="T1022">4 часа<text:s/></text:span><text:span text:style-name="T1023">в неделю.<text:s/></text:span></text:p>
      <text:p text:style-name="P1024"><text:span text:style-name="T1025">1</text:span><text:span text:style-name="T1026">0</text:span><text:span text:style-name="T1027">.</text:span><text:span text:style-name="T1028">4</text:span><text:span text:style-name="T1029">. Воспитатель:</text:span></text:p>
      <text:p text:style-name="P1030"><text:span text:style-name="T1031">— планирует и организует жизнедеятельность детей в шко</text:span><text:span text:style-name="T1032">­ле, их воспитание;</text:span></text:p>
      <text:p text:style-name="P1033"><text:span text:style-name="T1034">— проводит повседневную работу, обеспечивает создание условий для социально-психологической реабилитации, социальной и трудовой адаптации детей, исходя из 3</text:span><text:span text:style-name="T1035">0</text:span><text:span text:style-name="T1036"><text:s/>часов рабочей недели;</text:span></text:p>
      <text:p text:style-name="P1037"><text:span text:style-name="T1038">— на основе изучения индивидуальных особенностей детей, рекомендаций психолога планирует и<text:s/></text:span><text:span text:style-name="T1039">проводит развива</text:span><text:span text:style-name="T1040">­ющую работу с г</text:span><text:span text:style-name="T1041">руппой детей;</text:span></text:p>
      <text:p text:style-name="P1042"><text:span text:style-name="T1043">— направляет самовоспитание и саморазвитие личности обучающегося, вносит необходимые коррективы в сис</text:span><text:span text:style-name="T1044">­тему его воспитания;</text:span></text:p>
      <text:p text:style-name="P1045"><text:span text:style-name="T1046">— совместно с медицинскими работниками обеспечивает со</text:span><text:span text:style-name="T1047">­хранение и укрепление здоровья детей, проводит меро</text:span><text:span text:style-name="T1048">­приятия, способствующие их психофизическому развитию;</text:span></text:p>
      <text:p text:style-name="P1049"><text:span text:style-name="T1050">— обновляет содержание жизни коллектива класса в соот</text:span><text:span text:style-name="T1051">­ветствии с возрастными интересами обучающихся и тре</text:span><text:span text:style-name="T1052">­бованиями жизни общества;</text:span></text:p>
      <text:p text:style-name="P1053"><text:span text:style-name="T1054">— отвечает за жизнь и здоровье во время проведения учеб</text:span><text:span text:style-name="T1055">­но-воспитательных и внеклассных мероприятий;</text:span></text:p>
      <text:p text:style-name="P1056"><text:span text:style-name="T1057">— организует выполнение детьми и подростками школьно</text:span><text:span text:style-name="T1058">­го возраста режима дня, приготовление ими домашних заданий, оказывает им помощь в учении, организации досуга и в получении дополнительного образования, вов</text:span><text:span text:style-name="T1059">­лекая их в художественное и научно-техническое твор</text:span><text:span text:style-name="T1060">­чество, спортивные секции, кружки и</text:span><text:span text:style-name="T1061"><text:s/></text:span><text:span text:style-name="T1062">другие объедине</text:span><text:span text:style-name="T1063">­ния по интересам;</text:span></text:p>
      <text:p text:style-name="P1064"><text:span text:style-name="T1065">— организует, с учетом возраста детей, соблюдение ими тре</text:span><text:span text:style-name="T1066">­бований охраны труда, работу по самообслуживанию, уча</text:span><text:span text:style-name="T1067">­стие детей в общественно-полезном труде, способствует проявлению интереса у детей к определенному роду дея</text:span><text:span text:style-name="T1068">­тельности, к сознательному выбору профессии, содей</text:span><text:span text:style-name="T1069">­ствует их трудоустройству и дальнейшему обучению;</text:span></text:p>
      <text:p text:style-name="P1070"><text:span text:style-name="T1071">— проводит работу по профилактике отклоняющегося по</text:span><text:span text:style-name="T1072">­ведения, вредных привычек;</text:span></text:p>
      <text:p text:style-name="P1073"><text:span text:style-name="T1074">— оказывает помощь в организации самоуправленческих начал в деятельности детского коллектива;</text:span></text:p>
      <text:p text:style-name="P1075"><text:span text:style-name="T1076">— изучает индивидуальные способности, интересы и склон</text:span><text:span text:style-name="T1077">­ности детей и учащихся, их семейные обстоятельства и жилищно-бытовые условия;</text:span></text:p>
      <text:p text:style-name="P1078"><text:span text:style-name="T1079">— ведет установленную документацию;</text:span></text:p>
      <text:p text:style-name="P1080"><text:span text:style-name="T1081">— организует изучение обучающимися правил по охране труда, правил дорожного движения, поведения в быту, на воде и т.д.;</text:span></text:p>
      <text:p text:style-name="P1082"><text:span text:style-name="T1083">— обеспечивает безопасное проведение образовательного процесса;</text:span></text:p>
      <text:p text:style-name="P1084"><text:span text:style-name="T1085">— взаимодействует с родителями или лицами, их заменяю</text:span><text:span text:style-name="T1086">­щими.</text:span></text:p>
      <text:p text:style-name="P1087"><text:span text:style-name="T1088">10.</text:span><text:span text:style-name="T1089">5</text:span><text:span text:style-name="T1090">Документация и отчетность классного руководителя и вос</text:span><text:span text:style-name="T1091">­питателя.</text:span></text:p>
      <text:p text:style-name="P1092"><text:span text:style-name="T1093">— классный журнал;</text:span></text:p>
      <text:p text:style-name="P1094"><text:span text:style-name="T1095">— план воспитательной работы с классным коллективом;</text:span></text:p>
      <text:p text:style-name="P1096"><text:span text:style-name="T1097">— дневники учащихся (для классных<text:s/></text:span><text:span text:style-name="T1098">руководителей</text:span><text:span text:style-name="T1099">);</text:span></text:p>
      <text:p text:style-name="P1100"><text:span text:style-name="T1101">— личные дела учащихся;</text:span></text:p>
      <text:p text:style-name="P1102"><text:span text:style-name="T1103">— социометрия (1 раз в год);</text:span></text:p>
      <text:p text:style-name="P1104"><text:span text:style-name="T1105">— психолого-педагогические карты учащихся:</text:span></text:p>
      <text:p text:style-name="P1106"><text:span text:style-name="T1107">— для классных руководителей — 3 анкеты в год;</text:span></text:p>
      <text:p text:style-name="P1108"><text:span text:style-name="T1109">— для воспитателей — не менее;</text:span></text:p>
      <text:p text:style-name="P1110">— папки с разработками воспитательных мероприятий<text:s/>(на цифровых, электронных или бумажных носителях).</text:p>
      <text:p text:style-name="P1111"><text:span text:style-name="T1112">10.</text:span><text:span text:style-name="T1113">6</text:span><text:span text:style-name="T1114"><text:s/></text:span><text:span text:style-name="T1115">Итоги деятельности классного руководителя (воспитателя)</text:span><text:span text:style-name="T1116"><text:s/>в течение года подводятся по результатам:</text:span></text:p>
      <text:p text:style-name="P1117"><text:span text:style-name="T1118">— анализа плана ВР;</text:span></text:p>
      <text:p text:style-name="P1119"><text:span text:style-name="T1120">— анализа анкет, данных учащихся в конце года;</text:span></text:p>
      <text:p text:style-name="P1121"><text:span text:style-name="T1122">— анализа материалов собеседования с классным руково</text:span><text:span text:style-name="T1123">­дителем (воспитателем) в конце года по должностным обя</text:span><text:span text:style-name="T1124">­занностям;</text:span></text:p>
      <text:p text:style-name="P1125"><text:span text:style-name="T1126">— анализа материалов посещения руководством школы вос</text:span><text:span text:style-name="T1127">­питательных мероприятий в течение года;</text:span></text:p>
      <text:p text:style-name="P1128"><text:span text:style-name="T1129">— анализа участия классов в общешкольных мероприятиях.</text:span></text:p>
      <text:p text:style-name="P1130"><text:span text:style-name="T1131">Каждый месяц</text:span></text:p>
      <text:p text:style-name="P1132"><text:span text:style-name="T1133">1. Посещение уроков в своем классе (классный руководитель).</text:span></text:p>
      <text:p text:style-name="P1134"><text:span text:style-name="T1135">2. Консультации у школьного психолога.</text:span></text:p>
      <text:p text:style-name="P1136"><text:span text:style-name="T1137">3. Сбор денег</text:span><text:span text:style-name="T1138"><text:s/>на нужды класса производить родительским активом<text:s/></text:span><text:span text:style-name="T1139">(питание, билеты в театр</text:span><text:span text:style-name="T1140"><text:s/>и т.д.</text:span><text:span text:style-name="T1141">).</text:span></text:p>
      <text:p text:style-name="P1142"><text:span text:style-name="T1143">4. Встреча с родительским активом (по необходимости).</text:span></text:p>
      <text:p text:style-name="P1144">5. Совещание по планированию работы (по графику).</text:p>
      <text:p text:style-name="P1145"><text:span text:style-name="T1146"><text:s/>Один раз в четверть</text:span></text:p>
      <text:p text:style-name="P1147"><text:span text:style-name="T1148">1. Оформление классного журнала и сдача документации завучам по итогам четверти</text:span><text:span text:style-name="T1149">, по итогам года.</text:span></text:p>
      <text:soft-page-break/>
      <text:p text:style-name="P1150"><text:span text:style-name="T1151">2. Семинар-учеба классных руководителей и классных вос</text:span><text:span text:style-name="T1152">­питателей.</text:span></text:p>
      <text:p text:style-name="P1153"><text:span text:style-name="T1154">3. Анализ выполнения плана работы на четверть, коррек</text:span><text:span text:style-name="T1155">­ция плана ВР на новую четверть.</text:span></text:p>
      <text:p text:style-name="P1156"><text:span text:style-name="T1157">4. Проведение родительского собрания.</text:span></text:p>
      <text:p text:style-name="P1158"><text:span text:style-name="T1159">Циклограмма для классного руководителя (воспитателя).</text:span></text:p>
      <text:p text:style-name="P1160"><text:span text:style-name="T1161">Ежедневно</text:span></text:p>
      <text:p text:style-name="P1162"><text:span text:style-name="T1163">1. Работа с опаздывающими и выяснение причин отсутству</text:span><text:span text:style-name="T1164">­ющим.</text:span></text:p>
      <text:p text:style-name="P1165"><text:span text:style-name="T1166">2. Организация дежурства в кабинете.</text:span></text:p>
      <text:p text:style-name="P1167">3. Индивидуальная работа с учащимися.</text:p>
      <text:p text:style-name="P1168"><text:s/>Еженедельно<text:s/><text:s/></text:p>
      <text:p text:style-name="P1169"><text:span text:style-name="T1170"><text:s/>1. Проверка дневников учащихся.</text:span></text:p>
      <text:p text:style-name="P1171"><text:span text:style-name="T1172">2. Проведение мероприятий в классе (по плану).</text:span></text:p>
      <text:p text:style-name="P1173"><text:span text:style-name="T1174">3. Работа с родителями (по ситуации).</text:span></text:p>
      <text:p text:style-name="P1175"><text:span text:style-name="T1176">4. Работа с учителями-предметниками (по ситуации).</text:span></text:p>
      <text:p text:style-name="P1177"><text:span text:style-name="T1178">5. Встреча со школьным врачом, медсестрой по справкам о болезни учащихся.</text:span></text:p>
      <text:p text:style-name="P1179"><text:span text:style-name="T1180">6. Для классных воспитателей: посещение уроков не менее трех в день.</text:span></text:p>
      <text:p text:style-name="P1181"><text:span text:style-name="T1182">Один раз в год</text:span></text:p>
      <text:p text:style-name="P1183">1.Оформление личных дел учащихся.<text:s/></text:p>
      <text:p text:style-name="P1184"><text:span text:style-name="T1185">2</text:span><text:span text:style-name="T1186">. Оформление классного журнала и сдача документации завучам<text:s/></text:span><text:span text:style-name="T1187">по итогам года.</text:span></text:p>
      <text:p text:style-name="P1188">3.Анализ и составление плана работы класса.</text:p>
      <text:p text:style-name="P1189">4.<text:s/>Проведение открытого мероприятия.</text:p>
      <text:p text:style-name="P1190"><text:span text:style-name="T1191">5.</text:span><text:span text:style-name="T1192">Статистические данные класса</text:span><text:span text:style-name="T1193"><text:s/>(с учетом социализации выпускных классов - на<text:s/></text:span><text:span text:style-name="T1194">1 сентября).</text:span></text:p>
      <text:p text:style-name="P1195"><text:span text:style-name="T1196">10.</text:span><text:span text:style-name="T1197">7</text:span><text:span text:style-name="T1198">. Заведующий учебн</text:span><text:span text:style-name="T1199">ыми мастерски</text:span><text:span text:style-name="T1200">­ми, учитель труда:</text:span></text:p>
      <text:p text:style-name="P1201"><text:span text:style-name="T1202">— совместно с заместителем директора школы по</text:span><text:span text:style-name="T1203"><text:s/>учебной<text:s/></text:span><text:span text:style-name="T1204">части организует учебный<text:s/></text:span><text:span text:style-name="T1205"><text:s/>процесс;</text:span></text:p>
      <text:p text:style-name="P1206"><text:span text:style-name="T1207">— обеспечивает мастерские оборудованием, инструмента</text:span><text:span text:style-name="T1208">­ми и материалами;</text:span></text:p>
      <text:p text:style-name="P1209"><text:span text:style-name="T1210">— организует наладку и ремонт оборудования мастерских;</text:span></text:p>
      <text:p text:style-name="P1211"><text:span text:style-name="T1212">— производит заточку инструментов;</text:span></text:p>
      <text:p text:style-name="P1213"><text:span text:style-name="T1214">— несет ответственность за сохранность вверенных ему ма</text:span><text:span text:style-name="T1215">­териальных ценностей.</text:span></text:p>
      <text:p text:style-name="P1216"><text:span text:style-name="T1217">10.</text:span><text:span text:style-name="T1218">8</text:span><text:span text:style-name="T1219">. Заведующий учебным кабинетом:</text:span></text:p>
      <text:p text:style-name="P1220"><text:span text:style-name="T1221">— обеспечивает правильное использование кабинета в со</text:span><text:span text:style-name="T1222">­ответствии с учебной программой;</text:span></text:p>
      <text:p text:style-name="P1223"><text:span text:style-name="T1224">— принимает меры по оборудованию и пополнению каби</text:span><text:span text:style-name="T1225">­нета учебными пособиями;</text:span></text:p>
      <text:p text:style-name="P1226"><text:span text:style-name="T1227">— принимает меры по уходу и ремонту за имеющейся мебе</text:span><text:span text:style-name="T1228">­лью и оборудованием кабинета;</text:span></text:p>
      <text:p text:style-name="P1229"><text:span text:style-name="T1230">— несет<text:s/></text:span><text:span text:style-name="T1231">материальную<text:s/></text:span><text:span text:style-name="T1232">ответственность за сохранность имеющегося в ка</text:span><text:span text:style-name="T1233">­бинете<text:s/></text:span><text:span text:style-name="T1234">мебели и<text:s/></text:span><text:span text:style-name="T1235">оборудования,</text:span></text:p>
      <text:p text:style-name="P1236"><text:span text:style-name="T1237">10.</text:span><text:span text:style-name="T1238">9</text:span><text:span text:style-name="T1239">. Заведующий<text:s/></text:span><text:span text:style-name="T1240">пришкольным</text:span><text:span text:style-name="T1241"><text:s/>участком</text:span><text:span text:style-name="T1242"><text:s/>назначается</text:span><text:span text:style-name="T1243"><text:s/>директором школы<text:s/></text:span><text:span text:style-name="T1244">из числа<text:s/></text:span><text:span text:style-name="T1245">педагогических работников<text:s/></text:span></text:p>
      <text:p text:style-name="P1246"><text:span text:style-name="T1247"><text:s/>Заведующий<text:s/></text:span><text:span text:style-name="T1248">пришкольным</text:span><text:span text:style-name="T1249"><text:s/>участком:</text:span></text:p>
      <text:p text:style-name="P1250"><text:span text:style-name="T1251">— составляет планы работы на участке;</text:span></text:p>
      <text:p text:style-name="P1252"><text:span text:style-name="T1253">— принимает меры по обеспечению его посевными матери</text:span><text:span text:style-name="T1254">­алами и необходимым инвентарем;</text:span></text:p>
      <text:p text:style-name="P1255"><text:span text:style-name="T1256">— организует<text:s/></text:span><text:span text:style-name="T1257">дежурство</text:span><text:span text:style-name="T1258"><text:s/>учащихся (включая летнее время) на участке;</text:span></text:p>
      <text:p text:style-name="P1259"><text:span text:style-name="T1260">— несет ответственность за сохранение участка.</text:span></text:p>
      <text:p text:style-name="P1261"><text:span text:style-name="T1262">10.1</text:span><text:span text:style-name="T1263">0</text:span><text:span text:style-name="T1264">.<text:s/></text:span><text:span text:style-name="T1265">Заведующий библиотекой</text:span><text:span text:style-name="T1266">:</text:span></text:p>
      <text:p text:style-name="P1267"><text:span text:style-name="T1268">— помогает учащимся в выбор</text:span><text:span text:style-name="T1269">е литературы и учит их пользо</text:span><text:span text:style-name="T1270">ваться книгой;</text:span></text:p>
      <text:p text:style-name="P1271"><text:span text:style-name="T1272">—<text:s/></text:span><text:span text:style-name="T1273">совместно<text:s/></text:span><text:span text:style-name="T1274">с<text:s/></text:span><text:span text:style-name="T1275">учителями руководит внеклассным чтением;</text:span></text:p>
      <text:p text:style-name="P1276"><text:span text:style-name="T1277">—<text:s/></text:span><text:span text:style-name="T1278">пропагандирует</text:span><text:span text:style-name="T1279"><text:s/>книги среди учащихся, их родителей и работников школы;</text:span></text:p>
      <text:p text:style-name="P1280"><text:span text:style-name="T1281">— принимает меры по пополнению фонда художественной, методической, учебной литературы;</text:span></text:p>
      <text:p text:style-name="P1282"><text:span text:style-name="T1283">— несет ответственность за сохранность библиотечного фонда.</text:span></text:p>
      <text:p text:style-name="P1284"><text:span text:style-name="T1285">10.1</text:span><text:span text:style-name="T1286">1</text:span><text:span text:style-name="T1287">.<text:s/></text:span><text:span text:style-name="T1288">Учителя химии, биологии, физики при проведении лабораторных работ</text:span><text:span text:style-name="T1289">:</text:span></text:p>
      <text:p text:style-name="P1290"><text:span text:style-name="T1291">— своевременно подготавливает оборудование и аппарату</text:span><text:span text:style-name="T1292">­ру для лабораторных» практических и демонстрацион</text:span><text:span text:style-name="T1293">­ных работ;</text:span></text:p>
      <text:p text:style-name="P1294"><text:span text:style-name="T1295">— отвечает за соблюдение правил техники безопасности при подготовке и проведению экспериментов и демонстраций;</text:span></text:p>
      <text:p text:style-name="P1296"><text:span text:style-name="T1297">— содержит в чистоте и порядке оборудование и помеще</text:span><text:span text:style-name="T1298">­ния кабинета и вспомогательных помещений;</text:span></text:p>
      <text:p text:style-name="P1299"><text:span text:style-name="T1300">— организует системати</text:span><text:span text:style-name="T1301">зацию и хранение учебного обору</text:span><text:span text:style-name="T1302">дования;</text:span></text:p>
      <text:p text:style-name="P1303"><text:span text:style-name="T1304">— несет ответственность за содержание в порядке вверен</text:span><text:span text:style-name="T1305">­ного ему оборудования;</text:span></text:p>
      <text:p text:style-name="P1306"><text:span text:style-name="T1307">10.1</text:span><text:span text:style-name="T1308">2</text:span><text:span text:style-name="T1309">. Делопроизводитель</text:span><text:span text:style-name="T1310"><text:s/>(секретарь):</text:span></text:p>
      <text:p text:style-name="P1311"><text:span text:style-name="T1312">— ведет делопроизводство, статистический учет и архив школы;</text:span></text:p>
      <text:p text:style-name="P1313"><text:span text:style-name="T1314">10.1</text:span><text:span text:style-name="T1315">3</text:span><text:span text:style-name="T1316">.<text:s/></text:span><text:span text:style-name="T1317">Рабочий по обслуживанию оборудования:</text:span></text:p>
      <text:p text:style-name="P1318"><text:span text:style-name="T1319">— вы</text:span><text:span text:style-name="T1320">полняет работы по соответствующей профессии</text:span><text:span text:style-name="T1321">;</text:span></text:p>
      <text:p text:style-name="P1322"><text:span text:style-name="T1323">— обслуживает</text:span><text:span text:style-name="T1324"><text:s/>электрохозяйство, водопроводно-канализа</text:span><text:span text:style-name="T1325">ционную сеть школы;</text:span></text:p>
      <text:p text:style-name="P1326"><text:span text:style-name="T1327">— выполняет ремонтные работы.</text:span></text:p>
      <text:p text:style-name="P1328"><text:span text:style-name="T1329">10.1</text:span><text:span text:style-name="T1330">4</text:span><text:span text:style-name="T1331">. Уборщица:</text:span></text:p>
      <text:p text:style-name="P1332"><text:span text:style-name="T1333">— обеспечивает санитарное состояние закрепленного за ней участка;</text:span></text:p>
      <text:p text:style-name="P1334">— уборщицы в пределах установленной для них продолжи­тельности рабочего дня могут привлекаться:<text:s/>при отсут­ствии должности гардеробщика, к работе по охране верх­ней одежды;<text:s/>к<text:s/>выполнению обязанностей курьера;<text:s/>к выполнению<text:s/><text:s/>хозяйствен­ных поручений по школе;<text:s/>к охране школы.</text:p>
      <text:p text:style-name="P1335"/>
      <text:p text:style-name="P1336">10.18. Водитель:</text:p>
      <text:soft-page-break/>
      <text:p text:style-name="P1337">а)<text:span text:style-name="T1338"><text:s/></text:span>обязан иметь при себе :</text:p>
      <text:p text:style-name="P1339">- удостоверение<text:s/>на право управления транспортным средством данной категории;</text:p>
      <text:p text:style-name="P1340">- регистрационные документы на транспортное средство;</text:p>
      <text:p text:style-name="P1341">- документы, необходимые при перевозке детей;</text:p>
      <text:p text:style-name="P1342">б) транспортное средство должно по техническим параметрам соответствовать нормам перевозки для детей;</text:p>
      <text:p text:style-name="P1343">в) перед выездом проверить и обеспечить исправное техническое состояние транспортного средства;</text:p>
      <text:p text:style-name="P1344">г) при выявлении неисправностей работы тормозной системы, рулевого управления, сцепного устройства, не горящих фар и габаритных огней, не действующего стеклоочистителя;</text:p>
      <text:p text:style-name="P1345">д) выполнять все статьи Правила дорожного движения, где говорится о техническом состоянии и оборудования транспортного средства;</text:p>
      <text:p text:style-name="P1346">е) запрещено движение в ветрено- дождевую погоду, в ночное время, при снегопаде;</text:p>
      <text:p text:style-name="P1347">ж) высадку и посадку производить только на установленных местах по маршруту, и в безопасных местах при движении вне маршрута;</text:p>
      <text:p text:style-name="P1348">з) своевременно и добросовестно вести всю документацию, в конце каждого месяца не позднее 2 числа сдать путевые листы <text:s/>в бухгалтерию;</text:p>
      <text:p text:style-name="P1349">и) один раз в два года проходить полное медицинское освидетельствование для водителей;</text:p>
      <text:p text:style-name="P1350">к)ежегодно пройти двадцатичасовой курс по безопасности движения под руководством механика;</text:p>
      <text:p text:style-name="P1351">л) постоянно усовершенствовать навыки знаний безопасности движения с учетом внесения изменений в ПДД;</text:p>
      <text:p text:style-name="P1352">м)соблюдать нормы этического поведения в транспорте и в образовательном учреждении;</text:p>
      <text:p text:style-name="P1353">н)<text:s/>работает в режиме нормированного рабочего дня по графику, составленному исходя из 40 часов рабочей недели.</text:p>
      <text:p text:style-name="P1354">10.19.Воспитатель по перевозке:</text:p>
      <text:p text:style-name="P1355">а)<text:span text:style-name="T1356"><text:s/></text:span>обязан:</text:p>
      <text:p text:style-name="P1357">-<text:s/>иметь при себе<text:s/>документы, необходимые при перевозке детей;</text:p>
      <text:p text:style-name="P1358">-не допускать перевозки в салоне посторонних лиц, отсутствующих в списке.</text:p>
      <text:p text:style-name="P1359">-производить перевозку учащихся на учебные занятия в школу и по окончании занятий домой;</text:p>
      <text:p text:style-name="P1360">б) перед выездом проверить состав учащихся посписочно и обеспечить безопасную посадку на установленном месте;</text:p>
      <text:p text:style-name="P1361">в) при отсутствии учащегося принять необходимые меры выявлении о месте и причины его отсутствия, в случаях угрозы безопасности жизнедеятельности сообщить администрации;</text:p>
      <text:p text:style-name="P1362">г) обеспечить выполнение всех статей Правила дорожного движения, где говорится о перевозке людей в транспортном средстве;</text:p>
      <text:p text:style-name="P1363">д) высадку и посадку производить только на установленных и в безопасных местах при движении по маршруту и вне маршрута; <text:s/>удостовериться, что высаженные находятся в безопасной зоне для дальнейшего передвижения;</text:p>
      <text:p text:style-name="P1364">е) своевременно и добросовестно вести всю документацию,<text:s/></text:p>
      <text:p text:style-name="P1365">ж)при любых изменениях в маршруте, погодных условий, при всех нарушениях правил поведения и других случаях, которые могут подвергнуть несчастные случаи- провести с учащимися внеплановые инструктажи;<text:s/></text:p>
      <text:p text:style-name="P1366">з) постоянно усовершенствовать навыки знаний безопасности движения с учетом внесения изменений в ПДД;</text:p>
      <text:p text:style-name="P1367">и)<text:s/>соблюдать нормы этического поведения в транспорте и в образовательном учреждении;</text:p>
      <text:p text:style-name="P1368">й) работает в режиме нормированного рабочего дня по графику, составленному исходя из 36 часов рабочей недели.</text:p>
      <text:p text:style-name="P1369">10.20. Сторож:</text:p>
      <text:p text:style-name="P1370">а)<text:s/><text:s/>обеспечивает<text:s/>сохранность имущества<text:s/><text:s/>закрепленного за ним<text:s/>участка;<text:s/></text:p>
      <text:p text:style-name="P1371">- обязан соблюдать правила ТБ и ПБ;</text:p>
      <text:p text:style-name="P1372">- немедленно сообщает завхозу или руководителю о любых <text:s/>неисправностях и нарушениях, <text:s/>которые могут повлечь к<text:s/>изменению и невыполнению<text:s/>учебного процесса;</text:p>
      <text:p text:style-name="P1373">б) в своей работе руководствуется приказами директора школы, правилами безопасности пользования моющими и дезинфицирующими средствами, правилами эксплуатации и технического оборудования, общими правилами и нормами охраны труда, производственной санитарии и противопожарной защиты, а также Уставом и Правилами внутреннего трудового распорядка школы.</text:p>
      <text:p text:style-name="P1374">в)работает в режиме ночной работы согласно утвержденному графику.</text:p>
      <text:p text:style-name="P1375">10.21.Старший вожатый:</text:p>
      <text:p text:style-name="P1376">а)<text:s/>организует досуг детей;</text:p>
      <text:p text:style-name="P1377">б)<text:s/>принимает меры по обеспечению безопасности <text:s/>и охране жизни и здоровья детей;</text:p>
      <text:p text:style-name="P1378">в) поддерживает тесную вязь с педколлективом школы;</text:p>
      <text:p text:style-name="P1379">г)организует наглядное оформление школы по тематике;</text:p>
      <text:p text:style-name="P1380">д)готовит <text:s/>и проводит массовые мероприятия;</text:p>
      <text:p text:style-name="P1381">е) самостоятельно выбирает формы и методы работы с детьми и подростками; планировать ее исходя из педагогической целесообразности.</text:p>
      <text:p text:style-name="P1382"><text:span text:style-name="T1383">10.2</text:span><text:span text:style-name="T1384">2</text:span><text:span text:style-name="T1385">. Круг обязанностей, которые выполняет каждый ра</text:span><text:span text:style-name="T1386">­ботник по своей должности, определяется, помимо Устава сред</text:span><text:span text:style-name="T1387">­ней общеобразовательной школы и настоящих Правил, а также квалификационными справочниками должностных служащих, должностными инструкциями, утвер</text:span><text:span text:style-name="T1388">­жденными в установленном порядке.</text:span></text:p>
      <text:soft-page-break/>
      <text:p text:style-name="P1389">10.23. Директор школы определяет объем и характер рабо­ты лиц из числа обслуживающего персонала с учетом загрузки в пределах рабочего дня.</text:p>
      <text:p text:style-name="P1390"/>
      <text:p text:style-name="P1391"><text:span text:style-name="T1392">11</text:span><text:span text:style-name="T1393">.<text:s/></text:span><text:span text:style-name="T1394">Поощрения</text:span><text:span text:style-name="T1395"><text:s/></text:span><text:span text:style-name="T1396">за</text:span><text:span text:style-name="T1397"><text:s/></text:span><text:span text:style-name="T1398">успехи</text:span><text:span text:style-name="T1399"><text:s/></text:span><text:span text:style-name="T1400">в</text:span><text:span text:style-name="T1401"><text:s/></text:span><text:span text:style-name="T1402">работе</text:span></text:p>
      <text:p text:style-name="P1403"><text:span text:style-name="T1404">11</text:span><text:span text:style-name="T1405">.1. За образцовое выполнение трудовых обязанностей, ус</text:span><text:span text:style-name="T1406">­пехи в обучении и воспитании детей, продолжительную и бе</text:span><text:span text:style-name="T1407">­зупречную работу, новаторство в труде и за другие достижения в работе применяются следующие поощрения:</text:span></text:p>
      <text:p text:style-name="P1408"><text:span text:style-name="T1409">а) объявление благодарности с занесением в трудовую книжку;</text:span></text:p>
      <text:p text:style-name="P1410"><text:span text:style-name="T1411">б) выдача премии;</text:span></text:p>
      <text:p text:style-name="P1412"><text:span text:style-name="T1413">в) награждение ценным подарком;</text:span></text:p>
      <text:p text:style-name="P1414"><text:span text:style-name="T1415">г) награждение почетными грамотами.</text:span></text:p>
      <text:p text:style-name="P1416"><text:span text:style-name="T1417">В школе могут применяться и другие поощрения.</text:span></text:p>
      <text:p text:style-name="P1418"><text:span text:style-name="T1419">Поощрение, предусмотренное подпунктом «а» настоящего пункта, применяется администрацией по согласованию с проф</text:span><text:span text:style-name="T1420">­союзным комитетом школы.</text:span></text:p>
      <text:p text:style-name="P1421"><text:span text:style-name="T1422">Поощрения, предусмотренные пунктами «б», «в» и «г», при</text:span><text:span text:style-name="T1423">­меняются вышестоящими органами народного образования и профсоюзными комитетами по совместному представлению ад</text:span><text:span text:style-name="T1424">­министрации и профсоюзного комитета школы.</text:span></text:p>
      <text:p text:style-name="P1425"><text:span text:style-name="T1426">За особые трудовые заслуги работники школы представля</text:span><text:span text:style-name="T1427">­ются в вышестоящие органы для награждения правительствен</text:span><text:span text:style-name="T1428">­ными наградами, установленными для работников народного образования, и присвоения почетных званий.</text:span></text:p>
      <text:p text:style-name="P1429"><text:span text:style-name="T1430">11</text:span><text:span text:style-name="T1431">.2. При применении мер поощрения обеспечивается соче</text:span><text:span text:style-name="T1432">­тание материального и морального стимулирования труда.</text:span></text:p>
      <text:p text:style-name="P1433"><text:span text:style-name="T1434">11</text:span><text:span text:style-name="T1435">.3. Поощрения объявляются в приказе (распоряжении), доводятся до сведения всего коллектива школы и заносятся в трудовую книжку работника.</text:span></text:p>
      <text:p text:style-name="P1436"><text:span text:style-name="T1437">11</text:span><text:span text:style-name="T1438">.4. При применении мер общественного, морального и материального поощрения при представлении работников к го</text:span><text:span text:style-name="T1439">­сударственным наградам и почетным званиям учитывается мнение трудового коллектива.</text:span></text:p>
      <text:p text:style-name="P1440"><text:span text:style-name="T1441">12</text:span><text:span text:style-name="T1442">.<text:s/></text:span><text:span text:style-name="T1443">Ответственность</text:span><text:span text:style-name="T1444"><text:s/></text:span><text:span text:style-name="T1445">за</text:span><text:span text:style-name="T1446"><text:s/></text:span><text:span text:style-name="T1447">нарушение</text:span><text:span text:style-name="T1448"><text:s/></text:span><text:span text:style-name="T1449">трудовой</text:span><text:span text:style-name="T1450"><text:s/></text:span><text:span text:style-name="T1451">дисциплины</text:span></text:p>
      <text:p text:style-name="P1452"><text:span text:style-name="T1453">12</text:span><text:span text:style-name="T1454">.1. Нарушение трудовой дисциплины, то есть неисполне</text:span><text:span text:style-name="T1455">­ние или ненадлежащее исполнение по вине работника обязан</text:span><text:span text:style-name="T1456">­ностей, возложенных на него трудовым договором, Уставом сред</text:span><text:span text:style-name="T1457">­ней общеобразовательной школы, Правилами внутреннего тру</text:span><text:span text:style-name="T1458">­дового распорядка, положением о соответствующей общеобра</text:span><text:span text:style-name="T1459">­зовательной школе, должностными инструкциями, влечет за</text:span><text:span text:style-name="T1460"><text:s/>собой применение мер дисциплинарного или общественного воздействия, а также применение иных мер, предусмотренных действующим законодательством.</text:span></text:p>
      <text:p text:style-name="P1461"><text:span text:style-name="T1462">12</text:span><text:span text:style-name="T1463">.2. За нарушение трудовой дисциплины администрация школы применяет следующие дисциплинарные взыскания:</text:span></text:p>
      <text:p text:style-name="P1464"><text:span text:style-name="T1465">а) замечание;</text:span></text:p>
      <text:p text:style-name="P1466"><text:span text:style-name="T1467">б) выговор;</text:span></text:p>
      <text:p text:style-name="P1468"><text:span text:style-name="T1469">в</text:span><text:span text:style-name="T1470">) увольнение.</text:span></text:p>
      <text:p text:style-name="P1471"><text:span text:style-name="T1472">12</text:span><text:span text:style-name="T1473">.3. Увольнение в качестве дисциплинарного взыскания может быть применено:</text:span></text:p>
      <text:p text:style-name="P1474"><text:span text:style-name="T1475">— за систематическое неисполнение работником без ув</text:span><text:span text:style-name="T1476">ажи</text:span><text:span text:style-name="T1477">­тельных причин обязанностей<text:s/></text:span><text:span text:style-name="T1478"><text:s/>возложенных на него тру</text:span><text:span text:style-name="T1479">­довым договором, Уставом школы или Правилами внут</text:span><text:span text:style-name="T1480">­реннего распорядка, если к работнику ранее применялись меры дисциплинарного или общественного взыскания;</text:span></text:p>
      <text:p text:style-name="P1481"><text:span text:style-name="T1482">— за прогул (в том числе за отсутствие на работе более 3-х часов в течение рабочего дня) без уважительных причин;</text:span></text:p>
      <text:p text:style-name="P1483">—<text:s/>за появление на работе в нетрезвом состоянии.</text:p>
      <text:p text:style-name="P1484"><text:span text:style-name="T1485">К дисциплинарным взысканиям в, частности, относится увольнение работника по основаниям, предусмотренным пунктами 5,6,9 или 10 части <text:s/>первой статьи 81, пунктами 1,2,3 статьи 336 ТК РФ, а также <text:s/>пунктом 7 или 8 части первой статьи 81 ТК РФ в случаях, когда виновные действия, дающие обоснования для утраты доверия, либо соответственно аморальный поступок совершены работником по месту работы и в связи с исполнением им трудовых обязанностей.</text:span></text:p>
      <text:p text:style-name="P1486"><text:span text:style-name="T1487">12</text:span><text:span text:style-name="T1488">.4. Прогулом считается неявка на работу без уважитель</text:span><text:span text:style-name="T1489">­ной причины в течение всего рабочего дня.</text:span></text:p>
      <text:p text:style-name="P1490"><text:span text:style-name="T1491">12</text:span><text:span text:style-name="T1492">.5. Равным образом считается прогулом отсутствие на ра</text:span><text:span text:style-name="T1493">­боте более 3-х часов в течение рабочего дня без уважительных причин. Для педагогических работников прогулом считается пропуск занятий по расписанию без уведомления администра</text:span><text:span text:style-name="T1494">­ции (без уважительных причин).</text:span></text:p>
      <text:p text:style-name="P1495"><text:span text:style-name="T1496">12</text:span><text:span text:style-name="T1497">.6. В соответствии с действующим законодательством о труде педагогические работники могут быть уволены за совер</text:span><text:span text:style-name="T1498">­шение аморального поступка, не совместимого с дальнейшим выполнением воспитательных функций,</text:span></text:p>
      <text:p text:style-name="P1499"><text:span text:style-name="T1500">12</text:span><text:span text:style-name="T1501">.7. Дисциплинарные взыскания применяются директором школы, а также соответствующими должностными лицами орга</text:span><text:span text:style-name="T1502">­нов народного образования в пределах предоставленных им прав.</text:span></text:p>
      <text:p text:style-name="P1503"><text:span text:style-name="T1504">13.8. Администрация школы имеет право вместо примене</text:span><text:span text:style-name="T1505">­ния дисциплинарного взыскания передать вопрос о нарушении</text:span><text:s/><text:span text:style-name="T1506">трудовой дисциплины на рассмотрение трудо</text:span><text:span text:style-name="T1507">вого коллектива</text:span><text:span text:style-name="T1508">.</text:span></text:p>
      <text:p text:style-name="P1509"><text:span text:style-name="T1510">12</text:span><text:span text:style-name="T1511">.9. Дисциплинарные взыскания на директора наклады</text:span><text:span text:style-name="T1512">­ваются ГУНО, который имеет право их назначать и увольнять.</text:span></text:p>
      <text:p text:style-name="P1513"><text:span text:style-name="T1514">12.10</text:span><text:span text:style-name="T1515">. До применения взыскания от нарушителя трудовой дисциплину должны быть затребованы объяснения в письмен</text:span><text:span text:style-name="T1516">­ной форме. Отказ работника дать объяснения не может служить препятствием для применения дисциплинарного взыскания.</text:span></text:p>
      <text:soft-page-break/>
      <text:p text:style-name="P1517"><text:span text:style-name="T1518">12.11</text:span><text:span text:style-name="T1519">. Дисциплинарные взыскания применяются админи</text:span><text:span text:style-name="T1520">­страцией непосредственно за обнаружением проступка, но не позднее одного месяца со дня его обнаружения, не считая вре</text:span><text:span text:style-name="T1521">­мени болезни или пребывания работника в отпуске.</text:span></text:p>
      <text:p text:style-name="P1522"><text:span text:style-name="T1523">1</text:span><text:span text:style-name="T1524">2.12</text:span><text:span text:style-name="T1525">. Дисциплинарное взыскание не может быть применено позднее шести месяцев со дня совершения проступка. В указан</text:span><text:span text:style-name="T1526">­ные сроки не включается время производства по уголовному делу.</text:span></text:p>
      <text:p text:style-name="P1527"><text:span text:style-name="T1528">12.13</text:span><text:span text:style-name="T1529">. За каждое нарушение трудовой дисциплины может быть применено только одно дисциплинарное взыскание.</text:span></text:p>
      <text:p text:style-name="P1530"><text:span text:style-name="T1531">12.14</text:span><text:span text:style-name="T1532">. При применении взыскания должны учитываться тяжесть совершенного проступка, обстоятельства, при которых он совершен, предшествующая работа и поведение работника.</text:span></text:p>
      <text:p text:style-name="P1533"><text:span text:style-name="T1534">12.15</text:span><text:span text:style-name="T1535">. Кроме случаев, предусмотренных трудовым законода</text:span><text:span text:style-name="T1536">­тельством РФ, работники школы<text:s/></text:span><text:span text:style-name="T1537">могут быть уволены по инициати</text:span><text:span text:style-name="T1538">ве администрации до истечения срока действия трудового договора без согласования с профсоюзной организацией за:</text:span></text:p>
      <text:p text:style-name="P1539"><text:span text:style-name="T1540">— повторное в т</text:span><text:span text:style-name="T1541">ечение года грубое нарушение Устава школы;</text:span></text:p>
      <text:p text:style-name="P1542"><text:span text:style-name="T1543">— применение, в том числе однократное, методов воспита</text:span><text:span text:style-name="T1544">­ния, связанных с физическим или психическим наси</text:span><text:span text:style-name="T1545">­лием над личностью учащихся;</text:span></text:p>
      <text:p text:style-name="P1546"><text:span text:style-name="T1547">— появление на работе в состоянии алкогольного, наркоти</text:span><text:span text:style-name="T1548">­ческого или токсического опьянения.</text:span></text:p>
      <text:p text:style-name="P1549"><text:span text:style-name="T1550">12.16</text:span><text:span text:style-name="T1551">. Приказ (распоряжение) о применении дисциплинар</text:span><text:span text:style-name="T1552">­ного взыскания с указанием мотивов его применения объявля</text:span><text:span text:style-name="T1553">­ется (сообщается) работнику, подвергнутому взысканию, под расписку в трехдневный срок. Отказ работника от подписи не отменяет действия приказа.</text:span></text:p>
      <text:p text:style-name="P1554"><text:span text:style-name="T1555">12.17</text:span><text:span text:style-name="T1556">. Приказ (распоряжение) в необходимых случаях дово</text:span><text:span text:style-name="T1557">­дится до сведения работников школы.</text:span></text:p>
      <text:p text:style-name="P1558"><text:span text:style-name="T1559">12.18. Если в течение <text:s/></text:span><text:span text:style-name="T1560">года со дня применения дисципли</text:span><text:span text:style-name="T1561">­нарного взыскания работник не будет подвергнут новому дис</text:span><text:span text:style-name="T1562">­циплинарному взысканию, то он считается не подвергавшимся дисциплинарному взысканию.</text:span></text:p>
      <text:p text:style-name="P1563"><text:span text:style-name="T1564">12.19</text:span><text:span text:style-name="T1565">. Администрация школы по своей инициативе или по ходатайству трудового коллектива может издать приказ (рас</text:span><text:span text:style-name="T1566">­поряжение) о снятии взыскания, не ожидая истечения года, если работник не допустил нового нарушения трудовой дис</text:span><text:span text:style-name="T1567">­циплины и притом проявил себя как хороший, добросовест</text:span><text:span text:style-name="T1568">­ный работник.</text:span></text:p>
      <text:p text:style-name="P1569"><text:span text:style-name="T1570">12.20</text:span><text:span text:style-name="T1571">. В течение срока действия дисциплинарного взыска</text:span><text:span text:style-name="T1572">­ния меры поощрения, указанные в настоящих Правилах, к ра</text:span><text:span text:style-name="T1573">­ботнику не применяются.</text:span></text:p>
      <text:p text:style-name="P1574">12.21. Трудовой коллектив вправе снять примененное им взыскание досрочно, до истечения года со дня его применения, а также ходатайствовать о досрочном снятии дисциплинарного взыскания или о прекращении действия иных мер, применен­ных за нарушение трудовой дисциплины, если член коллекти­ва не допустил нового нарушения дисциплины и проявил себя как добросовестный работник.</text:p>
      <text:p text:style-name="P1575"><text:span text:style-name="T1576">12.22. Курение на территории учреждения работниками запрещено. Дисциплинарное <text:s/>взыскание применяется за нарушение запрета в соответствии с ФЗ «Об ограничении курения табака» от 10 июля 2011 года №87.</text:span></text:p>
      <text:p text:style-name="P1577"><text:span text:style-name="T1578">1</text:span><text:span text:style-name="T1579">3</text:span><text:span text:style-name="T1580">.<text:s/></text:span><text:span text:style-name="T1581">Заключительные</text:span><text:span text:style-name="T1582"><text:s/></text:span><text:span text:style-name="T1583">положения</text:span></text:p>
      <text:p text:style-name="P1584"><text:span text:style-name="T1585">13</text:span><text:span text:style-name="T1586">.1. Правила внутреннего трудового распорядка сообщают</text:span><text:span text:style-name="T1587">­ся каждому работнику под расписку. Обо всех изменениях в Правилах внутреннего трудового распорядка сообщается всем работникам школы.</text:span></text:p>
      <text:p text:style-name="P1588">С настоящими Правилами внутреннего трудового распоряд­ка ознакомлены: (подписи).</text:p>
      <text:p text:style-name="P1589"/>
      <text:p text:style-name="P1590"/>
      <text:p text:style-name="P1591"/>
      <text:p text:style-name="P1592"/>
      <text:p text:style-name="P1593"/>
      <text:p text:style-name="P1594">Приложения:<text:s/></text:p>
      <text:p text:style-name="P1595">1.График сменности для обслуживающего персонала.</text:p>
      <text:p text:style-name="P1596">2.График работы воспитателей дошкольной группы</text:p>
      <text:p text:style-name="P1597">3.Список должностей с ненормированным рабочим днем</text:p>
      <text:p text:style-name="P1598">4.Перечень должностей и профессий, работающих с опасными и вредными условиями труда</text:p>
      <text:p text:style-name="P1599">5.График отпусков работников школы</text:p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>Приложение 1.<text:s/></text:p>
      <text:p text:style-name="P1613">к правилам трудового распорядка</text:p>
      <text:p text:style-name="P1614"/>
      <text:p text:style-name="P1615"/>
      <text:p text:style-name="P1616">График сменности для обслуживающего персонала</text:p>
      <text:p text:style-name="P1617"/>
      <text:p text:style-name="P1618"/>
      <text:p text:style-name="P1619"/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№п.п.</text:p>
          </table:table-cell>
          <table:table-cell table:style-name="TableCell1629">
            <text:p text:style-name="P1630">Должности</text:p>
          </table:table-cell>
          <table:table-cell table:style-name="TableCell1631">
            <text:p text:style-name="P1632">Время работы</text:p>
          </table:table-cell>
          <table:table-cell table:style-name="TableCell1633">
            <text:p text:style-name="P1634">Обед<text:s/></text:p>
          </table:table-cell>
        </table:table-row>
        <table:table-row table:style-name="TableRow1635">
          <table:table-cell table:style-name="TableCell1636">
            <text:p text:style-name="P1637">1</text:p>
          </table:table-cell>
          <table:table-cell table:style-name="TableCell1638">
            <text:p text:style-name="P1639">Рабочий по обслуживанию</text:p>
          </table:table-cell>
          <table:table-cell table:style-name="TableCell1640">
            <text:p text:style-name="P1641">8.00-12.00</text:p>
            <text:p text:style-name="P1642">13.00-17.00</text:p>
          </table:table-cell>
          <table:table-cell table:style-name="TableCell1643">
            <text:p text:style-name="P1644">12.00-13.00</text:p>
          </table:table-cell>
        </table:table-row>
        <table:table-row table:style-name="TableRow1645">
          <table:table-cell table:style-name="TableCell1646">
            <text:p text:style-name="P1647">2</text:p>
          </table:table-cell>
          <table:table-cell table:style-name="TableCell1648">
            <text:p text:style-name="P1649">Кухонный работник</text:p>
          </table:table-cell>
          <table:table-cell table:style-name="TableCell1650">
            <text:p text:style-name="P1651">8.00-14.00</text:p>
          </table:table-cell>
          <table:table-cell table:style-name="TableCell1652">
            <text:p text:style-name="P1653">С предоставлением условий для приема пищи</text:p>
          </table:table-cell>
        </table:table-row>
        <table:table-row table:style-name="TableRow1654">
          <table:table-cell table:style-name="TableCell1655">
            <text:p text:style-name="P1656">3</text:p>
          </table:table-cell>
          <table:table-cell table:style-name="TableCell1657">
            <text:p text:style-name="P1658">Повар</text:p>
          </table:table-cell>
          <table:table-cell table:style-name="TableCell1659">
            <text:p text:style-name="P1660">8.00-14.00</text:p>
          </table:table-cell>
          <table:table-cell table:style-name="TableCell1661">
            <text:p text:style-name="P1662">С предоставлением условий для приема пищи</text:p>
          </table:table-cell>
        </table:table-row>
        <table:table-row table:style-name="TableRow1663">
          <table:table-cell table:style-name="TableCell1664">
            <text:p text:style-name="P1665">4</text:p>
          </table:table-cell>
          <table:table-cell table:style-name="TableCell1666">
            <text:p text:style-name="P1667">Уборщица 1 смены</text:p>
          </table:table-cell>
          <table:table-cell table:style-name="TableCell1668">
            <text:p text:style-name="P1669">7.00-16.00</text:p>
          </table:table-cell>
          <table:table-cell table:style-name="TableCell1670">
            <text:p text:style-name="Обычный"><text:span text:style-name="T1671">12.00 – 13 .00</text:span></text:p>
          </table:table-cell>
        </table:table-row>
        <table:table-row table:style-name="TableRow1672">
          <table:table-cell table:style-name="TableCell1673">
            <text:p text:style-name="P1674">5</text:p>
          </table:table-cell>
          <table:table-cell table:style-name="TableCell1675">
            <text:p text:style-name="P1676">Уборщица 2 смены</text:p>
          </table:table-cell>
          <table:table-cell table:style-name="TableCell1677">
            <text:p text:style-name="P1678">12.00-18.00</text:p>
          </table:table-cell>
          <table:table-cell table:style-name="TableCell1679">
            <text:p text:style-name="Обычный"><text:span text:style-name="T1680">С предоставлением условий для приема пищи</text:span></text:p>
          </table:table-cell>
        </table:table-row>
        <table:table-row table:style-name="TableRow1681">
          <table:table-cell table:style-name="TableCell1682">
            <text:p text:style-name="P1683">6</text:p>
          </table:table-cell>
          <table:table-cell table:style-name="TableCell1684">
            <text:p text:style-name="P1685">Водитель</text:p>
            <text:p text:style-name="P1686">(6 дневная рабочая неделя)</text:p>
          </table:table-cell>
          <table:table-cell table:style-name="TableCell1687">
            <text:p text:style-name="P1688">6.30-10.00</text:p>
            <text:p text:style-name="P1689">13.00-16.30</text:p>
          </table:table-cell>
          <table:table-cell table:style-name="TableCell1690">
            <text:p text:style-name="P1691">10.00-13.00</text:p>
          </table:table-cell>
        </table:table-row>
        <table:table-row table:style-name="TableRow1692">
          <table:table-cell table:style-name="TableCell1693">
            <text:p text:style-name="P1694">7</text:p>
          </table:table-cell>
          <table:table-cell table:style-name="TableCell1695">
            <text:p text:style-name="P1696">Библиотекарь<text:s/></text:p>
          </table:table-cell>
          <table:table-cell table:style-name="TableCell1697">
            <text:p text:style-name="P1698">8.00-11.30</text:p>
          </table:table-cell>
          <table:table-cell table:style-name="TableCell1699">
            <text:p text:style-name="Обычный"><text:span text:style-name="T1700">С предоставлением условий для приема пищи</text:span></text:p>
          </table:table-cell>
        </table:table-row>
        <table:table-row table:style-name="TableRow1701">
          <table:table-cell table:style-name="TableCell1702">
            <text:p text:style-name="P1703">8</text:p>
          </table:table-cell>
          <table:table-cell table:style-name="TableCell1704">
            <text:p text:style-name="P1705">Младший воспитатель</text:p>
          </table:table-cell>
          <table:table-cell table:style-name="TableCell1706">
            <text:p text:style-name="P1707">8.00-16.00<text:s/></text:p>
          </table:table-cell>
          <table:table-cell table:style-name="TableCell1708">
            <text:p text:style-name="Обычный"><text:span text:style-name="T1709">С предоставлением условий для приема пищи</text:span></text:p>
          </table:table-cell>
        </table:table-row>
        <table:table-row table:style-name="TableRow1710">
          <table:table-cell table:style-name="TableCell1711">
            <text:p text:style-name="P1712">9</text:p>
          </table:table-cell>
          <table:table-cell table:style-name="TableCell1713">
            <text:p text:style-name="P1714">старшая вожатая <text:s/></text:p>
          </table:table-cell>
          <table:table-cell table:style-name="TableCell1715">
            <text:p text:style-name="P1716">12.30-16.00</text:p>
          </table:table-cell>
          <table:table-cell table:style-name="TableCell1717">
            <text:p text:style-name="Обычный"><text:span text:style-name="T1718">С предоставлением условий для приема пищи</text:span></text:p>
          </table:table-cell>
        </table:table-row>
        <table:table-row table:style-name="TableRow1719">
          <table:table-cell table:style-name="TableCell1720">
            <text:p text:style-name="P1721">10</text:p>
          </table:table-cell>
          <table:table-cell table:style-name="TableCell1722">
            <text:p text:style-name="P1723">педагог-психолог</text:p>
          </table:table-cell>
          <table:table-cell table:style-name="TableCell1724">
            <text:p text:style-name="P1725">12.00-15.30</text:p>
          </table:table-cell>
          <table:table-cell table:style-name="TableCell1726">
            <text:p text:style-name="Обычный"><text:span text:style-name="T1727">С предоставлением условий для приема пищи</text:span></text:p>
          </table:table-cell>
        </table:table-row>
      </table:table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soft-page-break/>
      <text:p text:style-name="P1742">Приложение 2</text:p>
      <text:p text:style-name="P1743">к правилам трудового распорядка</text:p>
      <text:p text:style-name="P1744"/>
      <text:p text:style-name="P1745">График работы воспитателей</text:p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Младшая группа</text:p>
          </table:table-cell>
          <table:table-cell table:style-name="TableCell1758">
            <text:p text:style-name="P1759">Средняя группа</text:p>
          </table:table-cell>
          <table:table-cell table:style-name="TableCell1760">
            <text:p text:style-name="P1761">Старшая группа<text:s/></text:p>
          </table:table-cell>
        </table:table-row>
        <table:table-row table:style-name="TableRow1762">
          <table:table-cell table:style-name="TableCell1763">
            <text:p text:style-name="P1764">Понедельник</text:p>
          </table:table-cell>
          <table:table-cell table:style-name="TableCell1765">
            <text:p text:style-name="P1766">7.00-16.00 <text:s text:c="4"/>1 воспитатель</text:p>
          </table:table-cell>
          <table:table-cell table:style-name="TableCell1767">
            <text:p text:style-name="P1768">7.00-16.00 <text:s text:c="4"/>2 воспитатель</text:p>
          </table:table-cell>
          <table:table-cell table:style-name="TableCell1769">
            <text:p text:style-name="P1770">7.00-16.00 <text:s text:c="4"/>3 воспитатель</text:p>
          </table:table-cell>
        </table:table-row>
        <table:table-row table:style-name="TableRow1771">
          <table:table-cell table:style-name="TableCell1772">
            <text:p text:style-name="P1773">Вторник</text:p>
          </table:table-cell>
          <table:table-cell table:style-name="TableCell1774">
            <text:p text:style-name="P1775">7.00-16.00 <text:s text:c="4"/>4 воспитатель</text:p>
          </table:table-cell>
          <table:table-cell table:style-name="TableCell1776">
            <text:p text:style-name="P1777">7.00-16.00 <text:s text:c="4"/>2 воспитатель</text:p>
          </table:table-cell>
          <table:table-cell table:style-name="TableCell1778">
            <text:p text:style-name="P1779">7.00-16.00 <text:s text:c="4"/>3 воспитатель</text:p>
          </table:table-cell>
        </table:table-row>
        <table:table-row table:style-name="TableRow1780">
          <table:table-cell table:style-name="TableCell1781">
            <text:p text:style-name="P1782">Среда</text:p>
          </table:table-cell>
          <table:table-cell table:style-name="TableCell1783">
            <text:p text:style-name="P1784">7.00-16.00 <text:s text:c="4"/>1 воспитатель</text:p>
          </table:table-cell>
          <table:table-cell table:style-name="TableCell1785">
            <text:p text:style-name="P1786">7.00-16.00 <text:s text:c="4"/>4 воспитатель</text:p>
          </table:table-cell>
          <table:table-cell table:style-name="TableCell1787">
            <text:p text:style-name="P1788">7.00-16.00 <text:s text:c="4"/>3 воспитатель</text:p>
          </table:table-cell>
        </table:table-row>
        <table:table-row table:style-name="TableRow1789">
          <table:table-cell table:style-name="TableCell1790">
            <text:p text:style-name="P1791">Четверг</text:p>
          </table:table-cell>
          <table:table-cell table:style-name="TableCell1792">
            <text:p text:style-name="P1793">7.00-16.00 <text:s text:c="4"/>1 воспитатель</text:p>
          </table:table-cell>
          <table:table-cell table:style-name="TableCell1794">
            <text:p text:style-name="P1795">7.00-16.00 <text:s text:c="4"/>2 воспитатель</text:p>
          </table:table-cell>
          <table:table-cell table:style-name="TableCell1796">
            <text:p text:style-name="P1797">7.00-16.00 <text:s text:c="4"/>4 воспитатель</text:p>
          </table:table-cell>
        </table:table-row>
        <table:table-row table:style-name="TableRow1798">
          <table:table-cell table:style-name="TableCell1799">
            <text:p text:style-name="P1800">пятница</text:p>
          </table:table-cell>
          <table:table-cell table:style-name="TableCell1801">
            <text:p text:style-name="P1802">7.00-16.00 <text:s text:c="4"/>1 воспитатель</text:p>
          </table:table-cell>
          <table:table-cell table:style-name="TableCell1803">
            <text:p text:style-name="P1804">7.00-16.00 <text:s text:c="4"/>2 воспитатель</text:p>
          </table:table-cell>
          <table:table-cell table:style-name="TableCell1805">
            <text:p text:style-name="P1806">7.00-16.00 <text:s text:c="4"/>3 воспитатель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1 воспитатель 36 часов</text:p>
            <text:p text:style-name="P1812">4 воспитатель 9 часов</text:p>
          </table:table-cell>
          <table:table-cell table:style-name="TableCell1813">
            <text:p text:style-name="P1814">2 воспитатель 36 часов</text:p>
            <text:p text:style-name="P1815">4 воспитатель 9 часов</text:p>
          </table:table-cell>
          <table:table-cell table:style-name="TableCell1816">
            <text:p text:style-name="P1817">3 воспитатель 36 часов</text:p>
            <text:p text:style-name="P1818">4 воспитатель 9 часов</text:p>
          </table:table-cell>
        </table:table-row>
      </table:table>
      <text:p text:style-name="P1819"/>
      <text:p text:style-name="P1820"/>
      <text:p text:style-name="P1821"/>
      <text:p text:style-name="P1822"/>
      <text:p text:style-name="P1823">Примечание: период работы с 7.00- 16.00 часов с предоставлением условий для пищи.</text:p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soft-page-break/>
      <text:p text:style-name="P1838">Приложение 3</text:p>
      <text:p text:style-name="P1839">к правилам трудового распорядка</text:p>
      <text:p text:style-name="P1840"/>
      <text:p text:style-name="P1841"/>
      <text:p text:style-name="P1842">Список должностей с ненормированным рабочим днем</text:p>
      <text:p text:style-name="P1843"/>
      <text:p text:style-name="P1844"/>
      <text:p text:style-name="P1845">1. Директор школы</text:p>
      <text:p text:style-name="P1846"/>
      <text:p text:style-name="P1847">2.Заместитель директора по учебно- воспитательной работе</text:p>
      <text:p text:style-name="P1848"/>
      <text:p text:style-name="P1849"/>
      <text:p text:style-name="P1850"/>
      <text:p text:style-name="P1851"/>
      <text:p text:style-name="P1852"/>
      <text:p text:style-name="P1853">Приложение 4</text:p>
      <text:p text:style-name="P1854"/>
      <text:p text:style-name="P1855">Перечень должностей и профессий,<text:s/></text:p>
      <text:p text:style-name="P1856">работающих с опасными и вредными условиями труда</text:p>
      <text:p text:style-name="P1857"/>
      <text:p text:style-name="P1858"/>
      <text:p text:style-name="P1859"/>
      <text:p text:style-name="P1860">1. Повар</text:p>
      <text:p text:style-name="P1861">2.Кухонный работник</text:p>
      <text:p text:style-name="P1862">3.Учитель химии</text:p>
      <text:p text:style-name="P1863">4. Младший воспитатель</text:p>
      <text:p text:style-name="P1864">5. Уборщица</text:p>
      <text:p text:style-name="P1865">6. Рабочий по обслуживанию</text:p>
      <text:p text:style-name="P1866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МЕРНЫЕ ПРАВИЛА внутреннего трудового распорядка образовательного учреждения</dc:title>
    <meta:initial-creator>Vega</meta:initial-creator>
    <dc:creator>Папа и мама</dc:creator>
    <meta:creation-date>2016-10-10T06:10:00Z</meta:creation-date>
    <dc:date>2016-10-10T06:10:00Z</dc:date>
    <meta:print-date>2016-10-10T06:09:00Z</meta:print-date>
    <meta:template xlink:href="Normal.dotm" xlink:type="simple"/>
    <meta:editing-cycles>2</meta:editing-cycles>
    <meta:editing-duration>PT0S</meta:editing-duration>
    <meta:document-statistic meta:page-count="17" meta:paragraph-count="122" meta:word-count="9127" meta:character-count="61035" meta:row-count="433" meta:non-whitespace-character-count="52030"/>
  </office:meta>
</office:document-meta>
</file>