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000000AB2363C107A33EA10C1.jpg" manifest:media-type="image/jpeg"/>
  <manifest:file-entry manifest:full-path="Pictures/1000000000000A1A00000622698547D6FCE78605.jpg" manifest:media-type="image/jpeg"/>
  <manifest:file-entry manifest:full-path="Pictures/10000000000005AF00000959F7A25B0AEFC5A63F.jpg" manifest:media-type="image/jpeg"/>
  <manifest:file-entry manifest:full-path="Pictures/1000000000000C5D00000783BE62C70B52A6ADBD.jpg" manifest:media-type="image/jpeg"/>
  <manifest:file-entry manifest:full-path="Pictures/10000000000005340000088F6368E2185F3A0BE8.jpg" manifest:media-type="image/jpeg"/>
  <manifest:file-entry manifest:full-path="Pictures/100000000000092A000005924915C459DCADA44F.jpg" manifest:media-type="image/jpeg"/>
  <manifest:file-entry manifest:full-path="Pictures/10000000000008BB0000054E26720F85D1356334.jpg" manifest:media-type="image/jpeg"/>
  <manifest:file-entry manifest:full-path="Pictures/1000000000000A5200000646F268A182D09564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2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5.4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77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858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297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6.248cm, 7.9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4.621cm, 0cm, 4.3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4.3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4.4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4.46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5.15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4.32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91cm, 5.421cm, 0cm)" draw:image-opacity="100%" style:mirror="none" fo:margin-left="4.815cm" fo:margin-right="4.74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0" draw:name="Рисунок 1" draw:style-name="gr1" draw:text-style-name="P8" svg:width="17.324cm" svg:height="26.195cm" draw:transform="rotate (-1.5707963267949) translate (26.7052777777778cm 0.548569444444444cm)"><draw:image xlink:href="Pictures/100000000000068000000AB2363C107A33EA10C1.jpg" xlink:type="simple" xlink:show="embed" xlink:actuate="onLoad"><text:p/></draw:image><svg:desc>C:\Users\User\Desktop\001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/text:p>
      <text:p text:style-name="P1"/>
      <text:p text:style-name="Standard"/>
      <text:p text:style-name="P2"><text:tab/></text:p>
      <text:p text:style-name="P2"><draw:frame draw:style-name="fr1" draw:name="Рисунок 2" text:anchor-type="char" svg:x="-0.476cm" svg:y="-0.159cm" svg:width="28.601cm" svg:height="15.954cm" draw:z-index="1"><draw:image xlink:href="Pictures/1000000000000C5D00000783BE62C70B52A6ADBD.jpg" xlink:type="simple" xlink:show="embed" xlink:actuate="onLoad"/><svg:desc>C:\Users\User\Desktop\002.jpg</svg:desc></draw:frame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draw:frame draw:style-name="fr2" draw:name="Рисунок 3" text:anchor-type="as-char" svg:width="16.799cm" svg:height="18.685cm" draw:z-index="3"><draw:image xlink:href="Pictures/10000000000005AF00000959F7A25B0AEFC5A63F.jpg" xlink:type="simple" xlink:show="embed" xlink:actuate="onLoad"/><svg:desc>C:\Users\User\Desktop\003.jpg</svg:desc></draw:frame></text:p>
      <text:p text:style-name="Standard"><draw:frame draw:style-name="fr3" draw:name="Рисунок 4" text:anchor-type="char" svg:x="-0.37cm" svg:y="-0.953cm" svg:width="25.488cm" svg:height="18.124cm" draw:z-index="2"><draw:image xlink:href="Pictures/1000000000000A1A00000622698547D6FCE78605.jpg" xlink:type="simple" xlink:show="embed" xlink:actuate="onLoad"/><svg:desc>C:\Users\User\Desktop\004.jpg</svg:desc></draw:frame><text:soft-page-break/>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4" draw:name="Рисунок 5" text:anchor-type="as-char" svg:width="21.325cm" svg:height="15.677cm" draw:z-index="4"><draw:image xlink:href="Pictures/10000000000008BB0000054E26720F85D1356334.jpg" xlink:type="simple" xlink:show="embed" xlink:actuate="onLoad"/><svg:desc>C:\Users\User\Desktop\005.jpg</svg:desc></draw:frame></text:p>
      <text:p text:style-name="P5"/>
      <text:p text:style-name="P5"><text:soft-page-break/><draw:frame draw:style-name="fr5" draw:name="Рисунок 6" text:anchor-type="as-char" svg:width="22.622cm" svg:height="16.461cm" draw:z-index="5"><draw:image xlink:href="Pictures/100000000000092A000005924915C459DCADA44F.jpg" xlink:type="simple" xlink:show="embed" xlink:actuate="onLoad"/><svg:desc>C:\Users\User\Desktop\006.jpg</svg:desc></draw:frame></text:p>
      <text:p text:style-name="P5"/>
      <text:p text:style-name="P6"/>
      <text:p text:style-name="P6"><text:soft-page-break/><draw:frame draw:style-name="fr6" draw:name="Рисунок 7" text:anchor-type="as-char" svg:width="25.347cm" svg:height="18.538cm" draw:z-index="6"><draw:image xlink:href="Pictures/1000000000000A5200000646F268A182D0956426.jpg" xlink:type="simple" xlink:show="embed" xlink:actuate="onLoad"/><svg:desc>C:\Users\User\Desktop\007.jpg</svg:desc></draw:frame></text:p>
      <text:p text:style-name="P6"><text:soft-page-break/><draw:frame draw:style-name="fr7" draw:name="Рисунок 8" text:anchor-type="as-char" svg:width="15.372cm" svg:height="20.974cm" draw:z-index="7"><draw:image xlink:href="Pictures/10000000000005340000088F6368E2185F3A0BE8.jpg" xlink:type="simple" xlink:show="embed" xlink:actuate="onLoad"/><svg:desc>C:\Users\User\Desktop\00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2-03T06:54:00</meta:creation-date>
    <dc:date>2018-02-03T07:10:00</dc:date>
    <meta:editing-duration>PT16M</meta:editing-duration>
    <meta:generator>LibreOffice/5.3.7.2$Windows_x86 LibreOffice_project/6b8ed514a9f8b44d37a1b96673cbbdd077e24059</meta:generator>
    <meta:document-statistic meta:table-count="0" meta:image-count="7" meta:object-count="0" meta:page-count="8" meta:paragraph-count="10" meta:word-count="0" meta:character-count="5" meta:non-whitespace-character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