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Рисунок 1" text:anchor-type="paragraph" svg:x="-0.11875in" svg:y="-0.24583in" svg:width="6.49653in" svg:height="10.6875in" style:rel-width="scale" style:rel-height="scale"><draw:image xlink:href="media/image1.jpeg" xlink:type="simple" xlink:show="embed" xlink:actuate="onLoad"/><svg:title/><svg:desc>C:\Users\User\Downloads\фхд1 001.jpg</svg:desc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draw:frame draw:style-name="a1" draw:name="Рисунок 2" text:anchor-type="as-char" svg:x="0in" svg:y="0in" svg:width="6.49653in" svg:height="10.68707in" style:rel-width="scale" style:rel-height="scale"><draw:image xlink:href="media/image2.jpeg" xlink:type="simple" xlink:show="embed" xlink:actuate="onLoad"/><svg:title/><svg:desc>C:\Users\User\Downloads\фхд2 001.jpg</svg:desc></draw:frame></text:p>
      <text:soft-page-break/>
      <text:p text:style-name="Обычный"><draw:frame draw:style-name="a2" draw:name="Рисунок 4" text:anchor-type="as-char" svg:x="0in" svg:y="0in" svg:width="6.49653in" svg:height="10.68707in" style:rel-width="scale" style:rel-height="scale"><draw:image xlink:href="media/image3.jpeg" xlink:type="simple" xlink:show="embed" xlink:actuate="onLoad"/><svg:title/><svg:desc>C:\Users\User\Downloads\фхд3 001.jpg</svg:desc></draw:frame></text:p>
      <text:soft-page-break/>
      <text:p text:style-name="Обычный"><draw:frame draw:style-name="a3" draw:name="Рисунок 5" text:anchor-type="as-char" svg:x="0in" svg:y="0in" svg:width="6.49653in" svg:height="10.68707in" style:rel-width="scale" style:rel-height="scale"><draw:image xlink:href="media/image4.jpeg" xlink:type="simple" xlink:show="embed" xlink:actuate="onLoad"/><svg:title/><svg:desc>C:\Users\User\Downloads\фхд4 001.jpg</svg:desc></draw:frame></text:p>
      <text:soft-page-break/>
      <text:p text:style-name="Обычный"><draw:frame draw:style-name="a4" draw:name="Рисунок 6" text:anchor-type="as-char" svg:x="0in" svg:y="0in" svg:width="6.49653in" svg:height="10.68707in" style:rel-width="scale" style:rel-height="scale"><draw:image xlink:href="media/image5.jpeg" xlink:type="simple" xlink:show="embed" xlink:actuate="onLoad"/><svg:title/><svg:desc>C:\Users\User\Downloads\фхд5 001.jpg</svg:desc></draw:frame></text:p>
      <text:soft-page-break/>
      <text:p text:style-name="Обычный"><draw:frame draw:style-name="a5" draw:name="Рисунок 7" text:anchor-type="as-char" svg:x="0in" svg:y="0in" svg:width="6.49653in" svg:height="10.68707in" style:rel-width="scale" style:rel-height="scale"><draw:image xlink:href="media/image6.jpeg" xlink:type="simple" xlink:show="embed" xlink:actuate="onLoad"/><svg:title/><svg:desc>C:\Users\User\Downloads\фхд6 001.jpg</svg:desc></draw:frame></text:p>
      <text:soft-page-break/>
      <text:p text:style-name="Обычный"><draw:frame draw:style-name="a6" draw:name="Рисунок 8" text:anchor-type="as-char" svg:x="0in" svg:y="0in" svg:width="6.49653in" svg:height="10.68707in" style:rel-width="scale" style:rel-height="scale"><draw:image xlink:href="media/image7.jpeg" xlink:type="simple" xlink:show="embed" xlink:actuate="onLoad"/><svg:title/><svg:desc>C:\Users\User\Downloads\фхд9 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апа и мама</dc:creator>
    <meta:creation-date>2016-10-09T10:10:00Z</meta:creation-date>
    <dc:date>2016-10-09T10:10:00Z</dc:date>
    <meta:print-date>2016-10-09T10:09:00Z</meta:print-date>
    <meta:template xlink:href="Normal.dotm" xlink:type="simple"/>
    <meta:editing-cycles>2</meta:editing-cycles>
    <meta:editing-duration>PT60S</meta:editing-duration>
    <meta:document-statistic meta:page-count="7" meta:paragraph-count="1" meta:word-count="5" meta:character-count="34" meta:row-count="1" meta:non-whitespace-character-count="30"/>
  </office:meta>
</office:document-meta>
</file>